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text-properties fo:color="#000000" style:font-size-complex="12pt" style:language-asian="lt" style:country-asian="LT"/>
    </style:style>
    <style:style style:name="P83" style:parent-style-name="Normal" style:family="paragraph">
      <style:paragraph-properties fo:text-align="justify" fo:text-indent="0.5909in"/>
      <style:text-properties fo:color="#000000" style:font-size-complex="12pt" style:language-asian="lt" style:country-asian="LT"/>
    </style:style>
    <style:style style:name="P84" style:parent-style-name="Normal" style:family="paragraph">
      <style:paragraph-properties>
        <style:tab-stops>
          <style:tab-stop style:type="left" style:position="3.3236in"/>
          <style:tab-stop style:type="left" style:position="5.1937in"/>
        </style:tab-stops>
      </style:paragraph-properties>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18 M. BALANDŽIO 11 D. ĮSAKYMO NR. A1-156 „</text:span><text:span text:style-name="T17">DĖL 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 PROJEKTŲ FINANSAVIMO SĄLYGŲ APRAŠO</text:span></text:p>
      <text:p text:style-name="P18"><text:span text:style-name="T19">NR. PMIF-3.3.1-V-01</text:span><text:span text:style-name="T20"><text:s/></text:span><text:span text:style-name="T21">PATVIRTINIMO“ PAKEITIMO</text:span></text:p>
      <text:p text:style-name="P22"/>
      <text:p text:style-name="P23">2019 m. rugpjūčio 26 d. Nr.<text:s/>A1-466</text:p>
      <text:p text:style-name="P24">Vilnius</text:p>
      <text:p text:style-name="P25"/>
      <text:p text:style-name="P26"/>
      <text:p text:style-name="P27"><text:span text:style-name="T28">P a k e i č i u<text:s/></text:span><text:span text:style-name="T29">Prieglobsčio, migracijos ir integracijos fondo 2014–2020 metų nacionalinės programos 3 konkretaus tikslo „Trečiųjų šalių piliečių grąžinimas“<text:s/></text:span><text:span text:style-name="T30">3 nacionalinio tikslo „Praktinis bendradarbiavimas ir gebėjimų stiprinimo priemonės“ 1 veiksmo „Praktinis bendradarbiavimas ir gebėjimų stiprinimo priemonės“ projektų finansavimo sąlygų aprašą Nr. PMIF-3.3.1-V-01</text:span><text:span text:style-name="T31">, patvirtintą Lietuvos Respublikos socialinės apsaugos ir darbo ministro 2018 m. balandžio 11 d. įsakymu Nr. A1-156 „Dėl Prieglobsčio, migracijos ir integracijos fondo 2014–2020 metų nacionalinės programos 3 konkretaus tikslo „Trečiųjų šalių piliečių grąžinimas“ 3 nacionalinio tikslo „Praktinis bendradarbiavimas ir gebėjimų stiprinimo priemonės“ 1 veiksmo „Praktinis bendradarbiavimas ir gebėjimų stiprinimo priemonės“<text:s/></text:span><text:span text:style-name="T32">projektų finansavimo sąlygų aprašo Nr. PMIF-3.3.1-V-01</text:span><text:span text:style-name="T33"><text:s/>patvirtinimo“:</text:span></text:p>
      <text:p text:style-name="P34"><text:span text:style-name="T35">1</text:span><text:span text:style-name="T36">. Pakeičiu 6</text:span><text:span text:style-name="T37"><text:s/></text:span><text:span text:style-name="T38">punktą ir jį išdėstau taip:</text:span></text:p>
      <text:p text:style-name="P39"><text:span text:style-name="T40">„</text:span><text:span text:style-name="T41">6</text:span><text:span text:style-name="T42">.<text:s/></text:span><text:span text:style-name="T43">Pagal PFSA projektui įgyvendinti numatoma skirti iki 197 260,80 Eur (vieno šimto devyniasdešimt septynių tūkstančių dviejų šimtų šešiasdešimties eurų ir 80 ct), iš kurių iki 147 945,60 Eur (vieno šimto keturiasdešimt septynių tūkstančių devynių šimtų keturiasdešimt penkių eurų ir 60 ct) </text:span><text:span text:style-name="T44"><text:s/>–<text:s/></text:span><text:span text:style-name="T45">PMIF lėšos ir iki 49 315,20 Eur (keturiasdešimt devynių tūkstančių trijų šimtų penkiolikos eurų ir 20 ct)<text:s/></text:span><text:span text:style-name="T46">–<text:s/></text:span><text:span text:style-name="T47">Lietuvos Respublikos valstybės biudžeto lėšos.“</text:span></text:p>
      <text:p text:style-name="P48"><text:span text:style-name="T49">2</text:span><text:span text:style-name="T50">. Pakeičiu 11 punktą ir jį išdėstau taip:</text:span></text:p>
      <text:p text:style-name="P51"><text:span text:style-name="T52">„</text:span><text:span text:style-name="T53">11</text:span><text:span text:style-name="T54">.<text:s/></text:span><text:span text:style-name="T55">Pagal PFSA galimas pareiškėjas yra<text:s/></text:span><text:span text:style-name="T56">Valstybės sienos apsaugos tarnyba prie Lietuvos Respublikos vidaus reikalų ministerijos</text:span><text:span text:style-name="T57">.“</text:span></text:p>
      <text:p text:style-name="P58"><text:span text:style-name="T59">3</text:span><text:span text:style-name="T60">. Pakeičiu 19 punktą ir jį išdėstau taip:</text:span></text:p>
      <text:p text:style-name="P61"><text:span text:style-name="T62">„</text:span><text:span text:style-name="T63">19</text:span><text:span text:style-name="T64">. Projekto dalyviais gali būti specialistai, kurie atitinka PAFT 4.15 papunktyje nurodytus reikalavimus projekto dalyviams ir pagal UTPĮ nuostatas bei PMIF programos veiksmą Nr. PMIF-3.2.1-K „Savanoriškas grįžimas“, veiksmą Nr. PMIF-3.2.2-K „Reintegracija kilmės šalyje“ finansuotą (-us) projektą (-us) dirba PFSA 18 punkte nurodytų tikslinės grupės asmenų grąžinimo srityje, t. y. PFSA 18 punkte nurodytiems tikslinės grupės asmenims teikia paslaugas grąžinimo procedūrų metu (pvz., organizuoja ir (ar) vykdo tikslinės grupės asmenų grąžinimą, juos lydi, konsultuoja, informuoja, priima ir (ar) nagrinėja, ir (ar) išduoda dokumentus ir pan.) ir (ar) formuoja, koordinuoja, įgyvendina PFSA 18 punkte nurodytų tikslinės grupės asmenų grąžinimo procesą ir (ar) migracijos politiką (kiek ji susijusi su grąžinimo klausimais). Į projekto veiklas privaloma įtraukti bent po du projekto dalyvius, dirbančius Valstybės sienos apsaugos tarnyboje prie Lietuvos Respublikos vidaus reikalų ministerijos, Migracijos departamente prie Lietuvos Respublikos vidaus reikalų ministerijos ir dirbusius projektuose, finansuotuose pagal PMIF programos veiksmą Nr. PMIF-3.2.1-K „Savanoriškas grįžimas“ ir (ar) veiksmą Nr. PMIF-3.2.2-K „Reintegracija kilmės šalyje“ (projektai nurodyti atsakingos institucijos interneto svetainėje<text:s/></text:span><text:span text:style-name="T65">http://esf.socmin.lt/index.php?341372824).</text:span><text:span text:style-name="T66">“</text:span></text:p>
      <text:p text:style-name="P67"><text:span text:style-name="T68">4</text:span><text:span text:style-name="T69">. Pakeičiu 32.4 papunktį ir jį išdėstau taip:</text:span></text:p>
      <text:p text:style-name="P70"><text:span text:style-name="T71">„</text:span><text:span text:style-name="T72">32.4</text:span><text:span text:style-name="T73">.<text:s/></text:span><text:span text:style-name="T74">Partnerio deklaraciją (-as) (paraiškos formos 1 priedas), jeigu projektą ketinama įgyvendinti su partneriu (-iais). Partnerio deklaraciją pildo kiekvienas partneris atskirai;“.</text:span></text:p>
      <text:p text:style-name="P75"><text:span text:style-name="T76">5</text:span><text:span text:style-name="T77">. Pakeičiu 3 priedą ir jį išdėstau nauja redakcija (pridedama).<text:s/></text:span></text:p>
      <text:p text:style-name="P78"><text:span text:style-name="T79">6</text:span><text:span text:style-name="T80">. Pripažįstu netekusiu galios 5 priedą.</text:span></text:p>
      <text:p text:style-name="P81"/>
      <text:p text:style-name="P82"/>
      <text:p text:style-name="P83"/>
      <text:p text:style-name="P84">Socialinės apsaugos ir darbo ministras<text:tab/><text:tab/>Linas Kukuraitis</text:p>
      <text:p text:style-name="P85"/>
      <text:p text:style-name="P86">SUDERINTA</text:p>
      <text:p text:style-name="P87">Europos socialinio fondo agentūros<text:s/></text:p>
      <text:p text:style-name="Normal"><text:span text:style-name="T88">2019-08-09 raštu Nr. SB-2019-006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26T06:10:00Z</meta:creation-date>
    <dc:date>2019-08-26T06:10:00Z</dc:date>
    <meta:print-date>2018-07-09T07:45:00Z</meta:print-date>
    <meta:template xlink:href="Normal.dotm" xlink:type="simple"/>
    <meta:editing-cycles>2</meta:editing-cycles>
    <meta:editing-duration>PT0S</meta:editing-duration>
    <meta:document-statistic meta:page-count="2" meta:paragraph-count="76" meta:word-count="486" meta:character-count="3992" meta:row-count="137" meta:non-whitespace-character-count="3582"/>
  </office:meta>
</office:document-meta>
</file>