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6965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4in" style:use-optimal-column-width="false"/>
    </style:style>
    <style:style style:name="Table29" style:family="table">
      <style:table-properties style:width="6.3451in" fo:margin-left="0in" table:align="left"/>
    </style:style>
    <style:style style:name="TableRow34" style:family="table-row">
      <style:table-row-properties style:min-row-height="0.0131in" style:use-optimal-row-height="false" fo:keep-together="always"/>
    </style:style>
    <style:style style:name="TableCell35" style:family="table-cell">
      <style:table-cell-properties fo:border="0.0069in solid #000000" fo:padding-top="0in" fo:padding-left="0.0208in" fo:padding-bottom="0in" fo:padding-right="0.0208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208in" fo:padding-bottom="0in" fo:padding-right="0.0208in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208in" fo:padding-bottom="0in" fo:padding-right="0.0208in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208in" fo:padding-bottom="0in" fo:padding-right="0.0208in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RUGPJŪČIO 19 D. NUTARIMO NR. 904 „DĖL LIETUVOS VALSTYBĖS ATKŪRIMO ŠIMTMEČIO MINĖJIMO PROGRAMOS PATVIRTINIMO“ PAKEITIMO</text:span></text:p>
      <text:p text:style-name="P17"/>
      <text:p text:style-name="P18">2018 m. balandžio 18 d. Nr. 36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valstybės atkūrimo šimtmečio minėjimo programą, patvirtintą Lietuvos Respublikos Vyriausybės 2015 m. rugpjūčio 19 d. nutarimu Nr. 904 „Dėl Lietuvos valstybės atkūrimo šimtmečio minėjimo programos patvirtinimo“, ir 1 priedo 2.4 papunktį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4.</text:span></text:p>
          </table:table-cell>
          <table:table-cell table:style-name="TableCell38">
            <text:p text:style-name="Normal"><text:span text:style-name="T39">Organizuoti Dainų šventę „Vardan tos...“ ir Šimtmečiui skirtą atidarymo koncertą</text:span></text:p>
          </table:table-cell>
          <table:table-cell table:style-name="TableCell40">
            <text:p text:style-name="Normal"><text:span text:style-name="T41">Kultūros ministerija, Lietuvos nacionalinis kultūros centras, Vyriausybės kanceliarija, Užsienio reikalų ministerija, koncertinė įstaiga Lietuvos valstybinis simfoninis orkestras, LRT, Pasaulio lietuvių bendruomenė, Pasaulio lietuvių jaunimo sąjunga, užsienio lietuvių organizacijos, savivaldybės</text:span></text:p>
          </table:table-cell>
          <table:table-cell table:style-name="TableCell42">
            <text:p text:style-name="Normal"><text:span text:style-name="T43">2018 m. birželio<text:s/></text:span><text:span text:style-name="T44"><text:line-break/>30 d. – liepos 6 d.“.</text:span></text:p>
          </table:table-cell>
        </table:table-row>
      </table:table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Kultūros ministrė</text:span><text:span text:style-name="T54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4T07:37:00Z</meta:creation-date>
    <dc:date>2018-04-24T07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0" meta:character-count="1072" meta:row-count="53" meta:non-whitespace-character-count="957"/>
  </office:meta>
</office:document-meta>
</file>