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1.0277i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1.0277in"/>
      <style:text-properties style:font-name-asian="Calibri" style:font-size-complex="12pt"/>
    </style:style>
    <style:style style:name="P20" style:parent-style-name="Normal" style:family="paragraph">
      <style:paragraph-properties fo:text-align="justify" fo:text-indent="0.9847in"/>
      <style:text-properties style:font-name-asian="Calibri" style:font-size-complex="12pt"/>
    </style:style>
    <style:style style:name="P21" style:parent-style-name="Normal" style:family="paragraph">
      <style:paragraph-properties fo:text-align="justify" fo:text-indent="0.984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84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84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84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84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84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84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847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84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9"><text:span text:style-name="T10">ALYTAUS MIESTO SAVIVALDYBĖS TARYBA</text:span></text:p>
      <text:p text:style-name="P11"/>
      <text:p text:style-name="P12">SPRENDIMAS</text:p>
      <text:p text:style-name="P13">DĖL ALYTAUS MIESTO SAVIVALDYBĖS TARYBOS 2015-10-30 SPRENDIMO NR. T-311 „DĖL BENDROJO NAUDOJIMO ĮVAŽIAVIMO KELIŲ REMONTO, AUTOMOBILIŲ STOVĖJIMO AIKŠTELIŲ ĮRENGIMO IR IŠPLĖTIMO, GATVIŲ TIESIMO IR KITŲ<text:s/>INFRASTRUKTŪROS OBJEKTŲ ĮRENGIMO DARBŲ, KURIUOS IŠ DALIES FINANSUOJA FIZINIAI AR JURIDINIAI ASMENYS, TAISYKLIŲ TVIRTINIMO“ PAKEITIMO</text:p>
      <text:p text:style-name="P14"/>
      <text:p text:style-name="P15">2018 m. birželio 28 d. Nr. T-193</text:p>
      <text:p text:style-name="P16">Alytus</text:p>
      <text:p text:style-name="P17"/>
      <text:p text:style-name="P18"/>
      <text:p text:style-name="P19">Vadovaudamasi Lietuvos Respublikos vietos savivaldos įstatymo 18 straipsnio <text:s/>1 dalimi, Alytaus miesto savivaldybės taryba n u s p r e n d ž i a:<text:s/></text:p>
      <text:p text:style-name="P20">Pakeisti Bendrojo naudojimo įvažiavimo kelių remonto, automobilių stovėjimo aikštelių įrengimo ir išplėtimo, gatvių tiesimo ir kitų infrastruktūros objektų įrengimo darbų, kuriuos iš dalies<text:s/>finansuoja fiziniai ar juridiniai asmenys, taisykles, patvirtintas Alytaus miesto savivaldybės tarybos 2015 m. spalio 30 d. sprendimo Nr. T-311 „Dėl Bendrojo naudojimo įvažiavimo kelių remonto, automobilių stovėjimo aikštelių įrengimo ir išplėtimo, gatvių<text:s/>tiesimo<text:s/><text:soft-page-break/>ir kitų infrastruktūros objektų įrengimo darbų, kuriuos iš dalies finansuoja fiziniai ar juridiniai asmenys, taisyklių tvirtinimo“ 1 punktu:</text:p>
      <text:p text:style-name="P21"><text:span text:style-name="T22">1</text:span><text:span text:style-name="T23">. Pakeisti 1 punktą ir jį išdėstyti taip:</text:span></text:p>
      <text:p text:style-name="P24"><text:span text:style-name="T25">„</text:span><text:span text:style-name="T26">1</text:span><text:span text:style-name="T27">. Įvažiavimo kelių dangai remontuoti, automobilių stovėjim</text:span><text:span text:style-name="T28">o aikštelėms įrengti arba išplėsti, gatvių tiesimo ir kitų infrastruktūros objektų įrengimo darbams dalį lėšų skiria savivaldybė, jeigu kitą dalį reikiamos sumos sumoka fiziniai ar juridiniai asmenys. Ši sąlyga taikoma daugiabučių namų savininkų bendrijoms</text:span><text:span text:style-name="T29">, nuomojančioms valstybinės žemės sklypus, ir pagal planavimo dokumentus valstybinėje žemėje esantiems ir galimiems statyti statiniams. Skiriamų lėšų dalis paskirstoma taip:</text:span></text:p>
      <text:p text:style-name="P30"><text:span text:style-name="T31">1.1</text:span><text:span text:style-name="T32">. Nerenovuotų daugiabučių namų, kuriems yra parengti detalieji planai ir suda</text:span><text:span text:style-name="T33">rytos valstybinės žemės nuomos sutartys, įvažiavimo kelių, kiemų remontui ir kitiems infrastruktūros objektams savivaldybė skiria 60 proc., jeigu namo butų ir kitų patalpų savininkai skiria 40 proc. sąmatinės objekto vertės.</text:span></text:p>
      <text:p text:style-name="P34"><text:span text:style-name="T35">1.2</text:span><text:span text:style-name="T36">. Nerenovuotų daugiabuči</text:span><text:span text:style-name="T37">ų namų, kuriems yra parengti detalieji planai, bet nėra sudarytos valstybinės žemės nuomos sutartys, įvažiavimo kelių, kiemų remontui ir kitiems infrastruktūros objektams savivaldybė skiria 50 proc., jeigu namo butų ir kitų patalpų savininkai skiria 50 pro</text:span><text:span text:style-name="T38">c. sąmatinės objekto vertės.</text:span></text:p>
      <text:p text:style-name="P39"><text:span text:style-name="T40">1.3</text:span><text:span text:style-name="T41">. Renovuotų daugiabučių namų, kuriems yra parengti detalieji planai ir sudarytos valstybinės žemės nuomos sutartys, įvažiavimo kelių, kiemų remontui ir kitiems infrastruktūros objektams savivaldybė skiria 70 proc., jeigu</text:span><text:span text:style-name="T42"><text:s/>namo butų ir kitų patalpų savininkai skiria 30 proc. sąmatinės objekto vertės.</text:span></text:p>
      <text:p text:style-name="P43"><text:span text:style-name="T44">1.4</text:span><text:span text:style-name="T45">. Renovuotų daugiabučių namų, kuriems yra parengti detalieji planai, bet nėra sudarytos valstybinės žemės nuomos sutartys, įvažiavimo kelių, kiemų remontui ir kitiems in</text:span><text:span text:style-name="T46">frastruktūros objektams savivaldybė skiria 60 proc., jeigu namo butų ir kitų patalpų savininkai skiria 40 proc. sąmatinės objekto vertės.</text:span></text:p>
      <text:p text:style-name="P47"><text:span text:style-name="T48">1.5</text:span><text:span text:style-name="T49">. Grupės renovuotų namų (ne mažiau kaip trims daugiabučiams namams), kuriems yra parengti detalieji planai ir s</text:span><text:span text:style-name="T50">udarytos valstybinės žemės nuomos sutartys, besinaudojančių bendra infrastruktūra, bendro naudojimo įvažiavimo kelių remonto, automobilių stovėjimo aikštelių įrengimo ir išplėtimo, gatvių tiesimo ir kitų infrastruktūros objektų įrengimo darbams savivaldybė</text:span><text:span text:style-name="T51"><text:s/>skiria 90 proc., jeigu namų <text:s/>butų ir kitų patalpų savininkai skiria 10 proc. sąmatinės objekto vertės. Tačiau savivaldybės skiriama parama negali būti didesnė kaip 50 tūkst. eurų grupės renovuotų namų bendros infrastruktūros objektui.<text:s/></text:span></text:p>
      <text:p text:style-name="P52"><text:span text:style-name="T53">1.6</text:span><text:span text:style-name="T54">. Grupės ren</text:span><text:span text:style-name="T55">ovuotų namų (ne mažiau kaip trims daugiabučiams namams), kuriems yra parengti detalieji planai, bet nėra sudarytos valstybinės žemės nuomos sutartys, besinaudojančių bendra infrastruktūra, bendro naudojimo įvažiavimo kelių remonto, automobilių stovėjimo ai</text:span><text:span text:style-name="T56">kštelių įrengimo ir išplėtimo, gatvių tiesimo ir kitų infrastruktūros objektų įrengimo darbams savivaldybė skiria 80 proc., jeigu namų <text:s/>butų ir kitų patalpų savininkai skiria 20 proc. sąmatinės objekto vertės. Tačiau savivaldybės skiriama parama negali būt</text:span><text:span text:style-name="T57">i didesnė kaip 50 tūkst. eurų grupės renovuotų namų bendros infrastruktūros objektui.</text:span></text:p>
      <text:p text:style-name="P58"><text:span text:style-name="T59">1.7</text:span><text:span text:style-name="T60">. Kitais atvejais savivaldybė skiria 50 proc., jeigu 50 proc. skiria fiziniai ar juridiniai asmenys.“</text:span></text:p>
      <text:p text:style-name="P61"><text:span text:style-name="T62">2</text:span><text:span text:style-name="T63">. Papildyti 1</text:span><text:span text:style-name="T64">1</text:span><text:span text:style-name="T65"><text:s/>punktu:</text:span></text:p>
      <text:p text:style-name="P66"><text:span text:style-name="T67">„</text:span><text:span text:style-name="T68">1</text:span><text:span text:style-name="T69">1</text:span><text:span text:style-name="T70">.</text:span><text:span text:style-name="T71"><text:s/></text:span><text:span text:style-name="T72">Šiose taisyklėse<text:s/></text:span><text:span text:style-name="T73">vartojamos sąvokos:</text:span></text:p>
      <text:p text:style-name="P74"><text:span text:style-name="T75">1</text:span><text:span text:style-name="T76">1</text:span><text:span text:style-name="T77">.1</text:span><text:span text:style-name="T78">.</text:span><text:span text:style-name="T79"><text:s/></text:span><text:span text:style-name="T80">Fizinis asmuo</text:span><text:span text:style-name="T81"><text:s/>– namo, buto savininkas ar fizinių asmenų grupė.</text:span></text:p>
      <text:p text:style-name="P82"><text:span text:style-name="T83">1</text:span><text:span text:style-name="T84">1</text:span><text:span text:style-name="T85">.2</text:span><text:span text:style-name="T86">.</text:span><text:span text:style-name="T87"><text:s/></text:span><text:span text:style-name="T88">Juridinis asmuo</text:span><text:span text:style-name="T89"><text:s/>– daugiabučių namų savininkų bendrija, įmonė, įstaiga, organizacija.</text:span></text:p>
      <text:p text:style-name="P90"><text:span text:style-name="T91">1</text:span><text:span text:style-name="T92">1</text:span><text:span text:style-name="T93">.3</text:span><text:span text:style-name="T94">.</text:span><text:span text:style-name="T95"><text:s/></text:span><text:span text:style-name="T96">Kiti infrastruktūros objektai</text:span><text:span text:style-name="T97"><text:s/>– pėsčiųjų ir dviračių takai,<text:s/></text:span><text:span text:style-name="T98">inžineriniai tinklai, žaidimų aikštelės, mažosios architektūros elementai ir pan.“</text:span></text:p>
      <text:p text:style-name="P99"><text:span text:style-name="T100">Šis sprendimas gali būti skundžiamas Lietuvos Respublikos administracinių bylų teisenos įstatymo nustatyta tvarka.</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10-30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PAKEITIMO</dc:title>
    <dc:subject>TŽ-237</dc:subject>
    <meta:initial-creator>ALYTAUS MIESTO SAVIVALDYBĖS TARYBA</meta:initial-creator>
    <dc:creator>adlibuser</dc:creator>
    <meta:creation-date>2023-12-28T11:38:00Z</meta:creation-date>
    <dc:date>2023-12-28T11:38:00Z</dc:date>
    <meta:print-date>2013-02-27T06:11:00Z</meta:print-date>
    <meta:template xlink:href="Normal.dotm" xlink:type="simple"/>
    <meta:editing-cycles>2</meta:editing-cycles>
    <meta:editing-duration>PT0S</meta:editing-duration>
    <meta:document-statistic meta:page-count="3" meta:paragraph-count="28" meta:word-count="621" meta:character-count="4832" meta:row-count="111" meta:non-whitespace-character-count="4239"/>
  </office:meta>
</office:document-meta>
</file>