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fo:letter-spacing="-0.0013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name-asian="Calibri" fo:color="#000000" fo:letter-spacing="-0.0013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snap-to-layout-grid="false"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snap-to-layout-grid="false" fo:text-align="justify" fo:margin-left="4.0361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ableColumn75" style:family="table-column">
      <style:table-column-properties style:column-width="0.9805in"/>
    </style:style>
    <style:style style:name="TableColumn76" style:family="table-column">
      <style:table-column-properties style:column-width="0.6194in"/>
    </style:style>
    <style:style style:name="TableColumn77" style:family="table-column">
      <style:table-column-properties style:column-width="0.6194in"/>
    </style:style>
    <style:style style:name="TableColumn78" style:family="table-column">
      <style:table-column-properties style:column-width="0.7104in"/>
    </style:style>
    <style:style style:name="TableColumn79" style:family="table-column">
      <style:table-column-properties style:column-width="0.6423in"/>
    </style:style>
    <style:style style:name="TableColumn80" style:family="table-column">
      <style:table-column-properties style:column-width="0.843in"/>
    </style:style>
    <style:style style:name="TableColumn81" style:family="table-column">
      <style:table-column-properties style:column-width="0.7923in"/>
    </style:style>
    <style:style style:name="TableColumn82" style:family="table-column">
      <style:table-column-properties style:column-width="0.718in"/>
    </style:style>
    <style:style style:name="TableColumn83" style:family="table-column">
      <style:table-column-properties style:column-width="0.918in"/>
    </style:style>
    <style:style style:name="Table74" style:family="table">
      <style:table-properties style:width="6.8437in" style:rel-width="100%" fo:margin-left="0in" table:align="lef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291in"/>
    </style:style>
    <style:style style:name="P10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2187in" fo:keep-together="always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 fo:keep-together="always"/>
    </style:style>
    <style:style style:name="TableCell13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 fo:keep-together="always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1 M. VASARIO 25 D. ĮSAKYMO nR. 1-52 „DĖL informacijos apie vartotojams parduodamų naftos produktų kainas ir naftos importą teikimo<text:s/></text:p>
      <text:p text:style-name="P12">tvarkos aprašo patvirtinimo“ PAKEITIMO</text:p>
      <text:p text:style-name="P13"/>
      <text:p text:style-name="P14">2018 m. gruodžio 18 d. Nr. 1-353</text:p>
      <text:p text:style-name="P15">Vilnius</text:p>
      <text:p text:style-name="P16"/>
      <text:p text:style-name="P17"/>
      <text:p text:style-name="P18">1.<text:span text:style-name="T19"> Pakeičiu</text:span><text:s/>Lietuvos Respublikos energetikos ministro 2011 m. vasario 25 d. įsakymo Nr. 1-52 „Dėl Informacijos apie vartotojams parduodamų naftos produktų kainas ir naftos importą teikimo tvarkos aprašo patvirtinimo“ 2 punktą ir jį išdėstau taip:</text:p>
      <text:p text:style-name="P20"><text:span text:style-name="T21">„</text:span>2.<text:s/><text:span text:style-name="T22">Pavedu</text:span><text:s/>viešajai įstaigai Lietuvos energetikos agentūrai (toliau – Agentūra) informaciją apie vartotojams parduodamų naftos produktų kainas ir naftos importą teikti Europos Komisijai.<text:span text:style-name="T23">“</text:span></text:p>
      <text:p text:style-name="P24">2.<text:span text:style-name="T25"> Pakeičiu</text:span><text:s/>nurodytu įsakymu patvirtintą Informacijos apie vartotojams parduodamų naftos produktų kainas ir naftos importą teikimo tvarkos aprašą:</text:p>
      <text:p text:style-name="P26">2.1. <text:span text:style-name="T27">Pakeičiu 1</text:span><text:span text:style-name="T28"><text:s/>punktą<text:s/></text:span><text:span text:style-name="T29">ir jį išdėstau taip:</text:span></text:p>
      <text:p text:style-name="P30"><text:span text:style-name="T31">„</text:span><text:span text:style-name="T32">1</text:span><text:span text:style-name="T33">. Informacijos apie vartotojams parduodamų naftos produktų kainas ir naftos importą teikimo tvarkos aprašas (toliau – Tvarkos aprašas) nustato informacijos apie Lietuvos Respublikoje vartotojams parduodamų naftos produktų kainas ir naftos importą į Lietuvos Respubliką teikimo Agentūrai apimtis ir tvarką bei šios informacijos teikimo Europos Komisijai tvarką.“</text:span></text:p>
      <text:p text:style-name="P34">2.2. <text:span text:style-name="T35">Pakeičiu<text:s/></text:span><text:span text:style-name="T36">Informacijos apie vartotojams parduodamų naftos produktų kainas ir naftos importą teikimo tvarkos aprašo 2 priedą ir jį išdėstau nauja redakcija (pridedama).</text:span></text:p>
      <text:p text:style-name="P37"><text:span text:style-name="T38">3</text:span><text:span text:style-name="T39">. </text:span><text:span text:style-name="T40">Nustata</text:span><text:span text:style-name="T41">u, kad šis įsakymas įsigalioja 2019 m. sausio 1 d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Žygimantas Vaičiūnas</text:span></text:p>
      <text:soft-page-break/>
      <text:p text:style-name="P48">Informacijos apie vartotojams parduodamų naftos produktų kainas ir naftos teikimo tvarkos aprašo<text:s/></text:p>
      <text:p text:style-name="P54"><text:span text:style-name="T55">2</text:span><text:span text:style-name="T56"><text:s/>priedas</text:span></text:p>
      <text:p text:style-name="P57"/>
      <text:p text:style-name="P58"/>
      <text:p text:style-name="P59"><text:span text:style-name="T60">(Ataskaitos forma)</text:span></text:p>
      <text:p text:style-name="P61"/>
      <text:p text:style-name="P62">___________________________________________________________________________</text:p>
      <text:p text:style-name="P63"><text:span text:style-name="T64">(Įmonės pavadinimas, adresas ir kodas)</text:span></text:p>
      <text:p text:style-name="P65"/>
      <text:p text:style-name="P66"/>
      <text:p text:style-name="P67">_____m. _________MĖN. naftos importo į lietuvos respubliką ataskaita</text:p>
      <text:p text:style-name="P68"/>
      <text:p text:style-name="P69">________________________</text:p>
      <text:p text:style-name="P70"><text:span text:style-name="T71">(Ataskaitos pildymo data)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Naftos kilmės šalis<text:s/></text:p>
          </table:table-cell>
          <table:table-cell table:style-name="TableCell87" table:number-rows-spanned="2">
            <text:p text:style-name="P88"><text:span text:style-name="T89">Naftos</text:span><text:span text:style-name="T90"><text:s/></text:span><text:span text:style-name="T91">rūšys<text:s/></text:span></text:p>
          </table:table-cell>
          <table:table-cell table:style-name="TableCell92" table:number-rows-spanned="2">
            <text:p text:style-name="P93">API sunkis<text:s/></text:p>
          </table:table-cell>
          <table:table-cell table:style-name="TableCell94" table:number-rows-spanned="2">
            <text:p text:style-name="P95">Sieros kiekis, %<text:s/></text:p>
          </table:table-cell>
          <table:table-cell table:style-name="TableCell96" table:number-rows-spanned="2">
            <text:p text:style-name="P97">Įmonių skaičius</text:p>
          </table:table-cell>
          <table:table-cell table:style-name="TableCell98" table:number-columns-spanned="2">
            <text:p text:style-name="P99">Naftos kiekis</text:p>
          </table:table-cell>
          <table:covered-table-cell/>
          <table:table-cell table:style-name="TableCell100" table:number-columns-spanned="2">
            <text:p text:style-name="P101">Vertė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Tonomis</text:p>
          </table:table-cell>
          <table:table-cell table:style-name="TableCell110">
            <text:p text:style-name="P111">Bareliais</text:p>
          </table:table-cell>
          <table:table-cell table:style-name="TableCell112">
            <text:p text:style-name="P113">Eurais</text:p>
          </table:table-cell>
          <table:table-cell table:style-name="TableCell114">
            <text:p text:style-name="P115">JAV doleriai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___________________________________________________________________________</text:p>
      <text:p text:style-name="P176"><text:span text:style-name="T177">(</text:span><text:span text:style-name="T178">Atsakingo asmens pareigos) <text:s text:c="29"/>(Parašas) <text:s text:c="27"/>(Vardas ir pavardė</text:span><text:span text:style-name="T179">)</text:span></text:p>
      <text:p text:style-name="P180"/>
      <text:p text:style-name="P181">____________________________________________________________________</text:p>
      <text:p text:style-name="P182"><text:span text:style-name="T183">(A</text:span><text:span text:style-name="T184">taskaitą užpildžiusio asmens vardas ir pavardė, telefono numeris, el. pašto adresas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8-12-31T08:05:00Z</meta:creation-date>
    <dc:date>2018-12-31T08:05:00Z</dc:date>
    <meta:print-date>2017-10-09T06:2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21" meta:character-count="2482" meta:row-count="55" meta:non-whitespace-character-count="2206"/>
  </office:meta>
</office:document-meta>
</file>