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weight="bold" style:font-weight-asian="bold" fo:font-size="14pt" style:font-size-asian="14pt" style:font-size-complex="14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in"/>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9"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 ŽEMĖS ŪKIO MINISTRO 2020 M. LAPKRIČIO 26 D. ĮSAKYMO NR. 3D-816 „DĖL FINANSINIŲ PRIEMONIŲ, ĮGYVENDINAMŲ LIETUVOS KAIMO PLĖTROS 2014–2020 METŲ PROGRAMOS LĖŠOMIS, ADMINISTRAVIMO TAISYKLIŲ PATVIRTINIMO“ PAKEITIMO</text:span></text:p>
      <text:p text:style-name="P10"/>
      <text:p text:style-name="P11">2023 m. gruodžio 20 d. Nr. 3D-880</text:p>
      <text:p text:style-name="P12">Vilnius</text:p>
      <text:p text:style-name="P13"/>
      <text:p text:style-name="P14">P a k e i č i u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ir 36 punktą išdėstau taip:</text:p>
      <text:p text:style-name="P15">„36. Projektui įgyvendinti skirtos lėšos pervedamos fondų fondo valdytojui finansavimo sutartyje nustatyta tvarka, teikiant Mokėjimo agentūrai tarpinių ir galutinio mokėjimų prašymus.<text:s/><text:soft-page-break/>Prieš atlikdama tarpinius ir galutinį mokėjimą Mokėjimo agentūra patikrina mokėjimo prašyme pateiktos informacijos teisingumą ir nurodytų išlaidų tinkamumą finansuoti, užtikrina, kad administraciniai patikrinimai būtų atlikti ir tinkamai dokumentuoti. Mokėjimo agentūra deklaruoja EK tinkamas finansuoti išlaidas laikydamasi Reglamento (ES) Nr. 1303/2013 41 straipsnio nuostatų dėl mokėjimų dydžių ir tvarkos.“</text:p>
      <text:p text:style-name="P16"/>
      <text:p text:style-name="P17"/>
      <text:p text:style-name="P18"/>
      <text:p text:style-name="P19">Žemės ūkio ministras <text:s text:c="2"/><text:tab/><text:s text:c="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0T12:30:00Z</meta:creation-date>
    <dc:date>2023-12-20T12:30:00Z</dc:date>
    <meta:template xlink:href="Normal.dotm" xlink:type="simple"/>
    <meta:editing-cycles>1</meta:editing-cycles>
    <meta:editing-duration>PT0S</meta:editing-duration>
    <meta:document-statistic meta:page-count="2" meta:paragraph-count="27" meta:word-count="173" meta:character-count="1336" meta:row-count="47" meta:non-whitespace-character-count="1190"/>
  </office:meta>
</office:document-meta>
</file>