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GB"/>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letter-kerning="true" fo:hyphenate="false"/>
    </style:style>
    <style:style style:name="P5" style:parent-style-name="Normal" style:family="paragraph">
      <style:paragraph-properties fo:keep-with-next="always" fo:widows="0" fo:orphans="0" fo:text-align="center" fo:line-height="150%">
        <style:tab-stops>
          <style:tab-stop style:type="left" style:position="0in"/>
        </style:tab-stops>
      </style:paragraph-properties>
      <style:text-properties style:font-name-asian="Lucida Sans Unicode" style:font-name-complex="Tahoma" fo:font-weight="bold" style:font-weight-asian="bold" style:font-weight-complex="bold" style:letter-kerning="true" style:font-size-complex="12pt" fo:hyphenate="false"/>
    </style:style>
    <style:style style:name="P6" style:parent-style-name="Normal" style:family="paragraph">
      <style:paragraph-properties>
        <style:tab-stops>
          <style:tab-stop style:type="left" style:position="1.2083in"/>
        </style:tab-stops>
      </style:paragraph-properties>
      <style:text-properties fo:text-transform="uppercase" fo:letter-spacing="0.0277in" style:font-size-complex="12pt" fo:language="en" fo:country="GB"/>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font-size-complex="12pt" fo:language="en" fo:country="GB"/>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2" style:parent-style-name="Normal" style:family="paragraph">
      <style:paragraph-properties fo:widows="0" fo:orphans="0" fo:text-align="center" fo:line-height="150%"/>
      <style:text-properties style:font-name-asian="Lucida Sans Unicode" style:font-name-complex="Tahoma" style:letter-kerning="true" style:font-size-complex="12pt" fo:hyphenate="false"/>
    </style:style>
    <style:style style:name="P13" style:parent-style-name="Normal" style:family="paragraph">
      <style:paragraph-properties fo:widows="0" fo:orphans="0" fo:text-align="center" fo:line-height="150%"/>
      <style:text-properties style:font-name-asian="Lucida Sans Unicode" style:font-name-complex="Tahoma" style:letter-kerning="true" style:font-size-complex="12pt"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style:font-name-asian="Lucida Sans Unicode" style:font-name-complex="Tahoma" style:letter-kerning="true" style:font-size-complex="12pt"/>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font-name-asian="Lucida Sans Unicode" style:font-name-complex="Tahoma" style:letter-kerning="true" style:font-size-complex="12pt"/>
    </style:style>
    <style:style style:name="P22" style:parent-style-name="Normal" style:family="paragraph">
      <style:paragraph-properties fo:widows="0" fo:orphans="0" fo:line-height="150%"/>
      <style:text-properties fo:hyphenate="false"/>
    </style:style>
    <style:style style:name="P23" style:parent-style-name="Normal" style:family="paragraph">
      <style:paragraph-properties fo:widows="0" fo:orphans="0" fo:line-height="150%"/>
      <style:text-properties fo:hyphenate="false"/>
    </style:style>
    <style:style style:name="P24" style:parent-style-name="Normal" style:family="paragraph">
      <style:paragraph-properties fo:widows="0" fo:orphans="0" fo:line-height="150%"/>
      <style:text-properties fo:hyphenate="false"/>
    </style:style>
    <style:style style:name="P25" style:parent-style-name="Normal" style:family="paragraph">
      <style:paragraph-properties fo:widows="0" fo:orphans="0" fo:line-height="150%"/>
      <style:text-properties style:font-name-asian="Lucida Sans Unicode" style:font-name-complex="Tahoma" style:letter-kerning="true" style:font-size-complex="12pt" fo:hyphenate="false"/>
    </style:style>
    <style:style style:name="P26" style:parent-style-name="Normal" style:family="paragraph">
      <style:paragraph-properties fo:widows="0" fo:orphans="0" fo:line-height="150%"/>
      <style:text-properties fo:hyphenate="false"/>
    </style:style>
    <style:style style:name="P27" style:parent-style-name="Normal" style:master-page-name="MPF1" style:family="paragraph">
      <style:paragraph-properties fo:break-before="page" fo:margin-left="3.9375in" fo:text-indent="-0.3937in" style:page-number="1">
        <style:tab-stops/>
      </style:paragraph-properties>
      <style:text-properties style:font-name-asian="Arial Unicode MS" style:font-size-complex="12pt"/>
    </style:style>
    <style:style style:name="P29" style:parent-style-name="Normal" style:family="paragraph">
      <style:paragraph-properties fo:margin-left="3.9375in" fo:text-indent="-0.3937in">
        <style:tab-stops/>
      </style:paragraph-properties>
      <style:text-properties style:font-name-asian="Arial Unicode MS" style:font-size-complex="12pt"/>
    </style:style>
    <style:style style:name="P30" style:parent-style-name="Normal" style:family="paragraph">
      <style:paragraph-properties fo:margin-left="3.9375in" fo:text-indent="-0.3937in">
        <style:tab-stops/>
      </style:paragraph-properties>
      <style:text-properties style:font-name-asian="Arial Unicode MS" style:font-size-complex="12pt"/>
    </style:style>
    <style:style style:name="P31" style:parent-style-name="Normal" style:family="paragraph">
      <style:paragraph-properties fo:margin-left="3.9375in" fo:text-indent="-0.3937in">
        <style:tab-stops/>
      </style:paragraph-properties>
      <style:text-properties style:font-name-asian="Arial Unicode MS" style:font-size-complex="12pt"/>
    </style:style>
    <style:style style:name="P32" style:parent-style-name="Normal" style:family="paragraph">
      <style:paragraph-properties fo:margin-left="4.1347in">
        <style:tab-stops/>
      </style:paragraph-properties>
      <style:text-properties style:font-name-asian="Arial Unicode MS" style:font-size-complex="12pt"/>
    </style:style>
    <style:style style:name="P33" style:parent-style-name="Normal" style:family="paragraph">
      <style:paragraph-properties fo:margin-left="4.1347in" fo:text-indent="0.0861in">
        <style:tab-stops/>
      </style:paragraph-properties>
      <style:text-properties style:font-name-asian="Arial Unicode MS" style:font-size-complex="12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TimesNewRomanPS-BoldMT" fo:font-weight="bold" style:font-weight-asian="bold" style:font-weight-complex="bold" style:letter-kerning="true"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TimesNewRomanPS-BoldMT" fo:font-weight="bold" style:font-weight-asian="bold" style:font-weight-complex="bold" style:letter-kerning="true" style:font-size-complex="12pt"/>
    </style:style>
    <style:style style:name="P38" style:parent-style-name="Normal" style:family="paragraph">
      <style:paragraph-properties fo:text-align="justify" fo:line-height="150%"/>
      <style:text-properties style:font-name-asian="TimesNewRomanPS-BoldMT"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line-height="150%"/>
      <style:text-properties style:font-name-asian="TimesNewRomanPS-BoldMT"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style:font-name-asian="TimesNewRomanPS-BoldM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text:tab/></text:p>
      <text:p text:style-name="P7">Sprendimas</text:p>
      <text:p text:style-name="P8">DĖL REKOMENDACIJŲ DĖL RINKIMŲ KOMISIJŲ NARIŲ DARBO ORGANIZAVIMO PATVIRTINIMO</text:p>
      <text:p text:style-name="P9"/>
      <text:p text:style-name="P10">2020 m. rugsėjo 15 d. <text:s/>Nr. Sp-185</text:p>
      <text:p text:style-name="P11">Vilnius</text:p>
      <text:p text:style-name="P12"/>
      <text:p text:style-name="P13"/>
      <text:p text:style-name="P14"><text:span text:style-name="T15">Lietuvos Respublikos vyriausioji rinkimų komisija, a</text:span><text:span text:style-name="T16">tsižvelgdama į tai, kad Lietuvos Respublikoje yra paskelbta valstybės lygio ekstremalioji situacija dėl koronaviruso (COVID-19) plitimo grėsmės (Lietuvos Respublikos Vyriausybės 2020 m. vasario 26 d. nutarimas Nr. 152 „Dėl valstybės lygio ekstremaliosios situacijos paskelbimo“ su visais pakeitimais), ir į Lietuvos Respublikos sveikatos apsaugos ministro – valstybės lygio ekstremaliosios situacijos valstybės operacijų vadovo sprendimus (2020 m. rugpjūčio 31 d. Nr. V-1942 „Dėl Lietuvos Respublikos sveikatos apsaugos ministro – valstybės lygio ekstremaliosios situacijos valstybės operacijų vadovo 2020 m. birželio 16 d. sprendimo Nr. V-1471 „Dėl valstybės ir savivaldybių institucijų, įstaigų, valstybės ir savivaldybių valdomų įmonių darbo vietoms būtinų sąlygų“ pakeitimo“), rekomendacijas dėl darbo organizavimo, </text:span><text:span text:style-name="T17">nusprendži</text:span><text:span text:style-name="T18">a</text:span><text:span text:style-name="T19">:</text:span></text:p>
      <text:p text:style-name="P20"><text:span text:style-name="T21">Patvirtinti Rekomendacijas dėl rinkimų komisijų narių darbo organizavimo (pridedama).</text:span></text:p>
      <text:p text:style-name="P22"/>
      <text:p text:style-name="P23"/>
      <text:p text:style-name="P24"/>
      <text:p text:style-name="P25">Pirmininkė<text:s/><text:tab/><text:tab/><text:tab/><text:tab/><text:tab/><text:tab/><text:tab/><text:tab/><text:tab/><text:s/>Laura Matjošaitytė</text:p>
      <text:p text:style-name="P26"/>
      <text:soft-page-break/>
      <text:p text:style-name="P27">PATVIRTINTA</text:p>
      <text:p text:style-name="P29">Lietuvos Respublikos<text:s/></text:p>
      <text:p text:style-name="P30">vyriausiosios rinkimų komisijos<text:s/></text:p>
      <text:p text:style-name="P31">2020 m. rugsėjo 15 d. sprendimu Nr. Sp-185</text:p>
      <text:p text:style-name="P32"/>
      <text:p text:style-name="P33"/>
      <text:p text:style-name="P34"><text:span text:style-name="T35">REKOMENDACIJOS<text:s/></text:span></text:p>
      <text:p text:style-name="P36"><text:span text:style-name="T37">DĖL RINKIMŲ KOMISIJŲ NARIŲ DARBO ORGANIZAVIMO</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Respublikos vyriausioji rinkimų komisija (toliau – VRK),<text:s/></text:span><text:span text:style-name="T48">a</text:span><text:span text:style-name="T49">tsižvelgdama į tai, kad Lietuvos Respublikoje yra paskelbta valstybės lygio ekstremalioji situacija dėl koronaviruso (COVID-19) plitimo grėsmės (Lietuvos Respublikos Vyriausybės 2020 m. vasario 26 d. nutarimas Nr. 152 „Dėl valstybės lygio ekstremaliosios situacijos paskelbimo“ su visais pakeitimais), ir į Lietuvos Respublikos sveikatos apsaugos ministro – valstybės lygio ekstremaliosios situacijos valstybės operacijų vadovo sprendimus (2020 m. rugpjūčio 31 d. Nr. V-1942 „Dėl Lietuvos Respublikos sveikatos apsaugos ministro – valstybės lygio ekstremaliosios situacijos valstybės operacijų vadovo 2020 m. birželio 16 d. sprendimo Nr. V-1471 „Dėl valstybės ir savivaldybių institucijų, įstaigų, valstybės ir savivaldybių valdomų įmonių darbo vietoms būtinų sąlygų“ pakeitimo“), rekomendacijas dėl darbo organizavimo, parengė ir skelbia Rekomendacijas dėl rinkimų komisijų narių darbo organizavimo (toliau – Rekomendacijos).</text:span></text:p>
      <text:p text:style-name="P50"/>
      <text:p text:style-name="P51"><text:span text:style-name="T52">II</text:span><text:span text:style-name="T53"><text:s/>SKYRIUS</text:span></text:p>
      <text:p text:style-name="P54"><text:span text:style-name="T55">KOMISIJŲ DARBO ORGANIZAVIMAS<text:s/></text:span></text:p>
      <text:p text:style-name="P56"/>
      <text:p text:style-name="P57">2. Visoje Lietuvos Respublikos teritorijoje ar jos dalyje paskelbus valstybės ar savivaldybės lygio ekstremaliąją situaciją ar ekstremalųjį įvykį, rinkimų apygardų ir apylinkių rinkimų komisijų (toliau – Komisija) pirmininkai turi užtikrinti, kad Komisijose dirbtų tik nariai, neturintys ūminių viršutinių kvėpavimo takų infekcijų požymių (pvz., karščiavimo, kosulio, pasunkėjusio kvėpavimo ir pan.).</text:p>
      <text:p text:style-name="P58">3. Komisijos nariai, kuriems pasireiškia ūminių viršutinių kvėpavimo takų infekcijų požymiai, neturėtų dalyvauti balsavimo iš anksto, specialiuose punktuose, namuose ir rinkimų dieną organizavime, taip pat Komisijų susirinkimuose, pasitarimuose, posėdžiuose, susitikimuose su rinkėjais, kandidatais, politinių partijų atstovais ir kt. asmenimis (toliau – susitikimai). Esant poreikiui, jiems rekomenduojama konsultuotis su Karštąja koronaviruso linija tel. 1808 arba susisiekti su savo šeimos gydytoju konsultacijai. Komisijų nariams, kuriems pasireiškia ūminių<text:s/><text:soft-page-break/>viršutinių kvėpavimo takų infekcijų požymiai darbo Komisijose metu, rekomenduojama vengti kontakto su kitais nariais, nevaikščioti po Komisijos patalpas, likti vietoje, laikytis saugaus 2 metrų atstumo nuo kitų narių tol, kol narys išvyks / bus išvežtas iš Komisijos patalpų (nerekomenduojama vykti taksi ar viešuoju transportu). Komisijos nariui išvykus iš Komisijos patalpų, Komisijos pirmininkas nedelsdamas turi kreiptis į atitinkamos savivaldybės administraciją dėl Komisijos patalpų vėdinimo, valymo ir, esant poreikiui, dezinfekavimo.<text:s/></text:p>
      <text:p text:style-name="P59">4. Komisijos nariui sužinojus apie jam nustatytą COVID-19 ligą (koronaviruso infekciją) arba kitiems nariams iš jo gavus informaciją apie nariui nustatytą COVID-19 ligą (koronaviruso infekciją), apie tai nedelsiant turi būti informuojamas Nacionalinis visuomenės sveikatos centras prie Sveikatos apsaugos ministerijos (toliau – NVSC), bendradarbiaujama su NVSC nustatant sąlytį turėjusius asmenis ir jiems taikant 14 dienų izoliaciją.</text:p>
      <text:p text:style-name="P60">5. Komisijų pirmininkai turi organizuoti darbą taip, kad būtų vengiama Komisijų narių maišymosi.<text:s/></text:p>
      <text:p text:style-name="P61">6. Komisijų nariams rekomenduojama:</text:p>
      <text:p text:style-name="P62">6.1. Kuo daugiau susitikimų organizuoti nuotoliniu būdu. Jeigu susitikimai organizuojami gyvai, jų metu būtina dėvėti nosį ir burną dengiančias apsaugos priemones (medicinines veido kaukes, respiratorius), laikytis saugaus atstumo.</text:p>
      <text:p text:style-name="P63">6.2. Turėti kaip įmanoma mažiau kontaktų bendro naudojimo patalpose (pvz., poilsio, maitinimosi, rūkymo vietose).</text:p>
      <text:p text:style-name="P64">6.3. Jeigu pietaujama bendro naudojimo patalpose, pagal galimybes pietų pertrauką pasirinkti skirtingu laiku.</text:p>
      <text:p text:style-name="P65">6.4. Komisijų nariai, kuriems taikoma privaloma izoliacija, izoliacijos laikotarpiu turi dirbti nuotoliniu būdu arba Komisijos patalpose, jeigu yra gautas NVSC leidimas.</text:p>
      <text:p text:style-name="P66">7. Komisijos patalpos, pagal galimybes, turi būti vėdinamos ne rečiau kaip kartą per 1 valandą.<text:s/></text:p>
      <text:p text:style-name="P67">8. Dažnai liečiami paviršiai (durų rankenos, elektros jungikliai, kėdžių atramos ir kt.) turi būti reguliariai dezinfekuojami.</text:p>
      <text:p text:style-name="P68"/>
      <text:p text:style-name="P69"><text:span text:style-name="T70">III</text:span><text:span text:style-name="T71"><text:s/>SKYRIUS</text:span></text:p>
      <text:p text:style-name="P72"><text:span text:style-name="T73">LANKYTOJŲ APTARNAVIMAS</text:span></text:p>
      <text:p text:style-name="P74"/>
      <text:p text:style-name="P75">9. Komisijos patalpose lankytojai (rinkėjai, kampanijos dalyviai, jų atstovai ir kiti asmenys) turi būti aptarnaujami užtikrinant saugos priemones:</text:p>
      <text:p text:style-name="P76">9.1. Susitikimų su lankytojais metu turi būti išlaikomas ne mažesnis nei 1 metro atstumas.</text:p>
      <text:p text:style-name="P77">9.2. Susitikimų su lankytojais metu turi būti dėvimos nosį ir burną dengiančios apsaugos priemonės (medicininės veido kaukės, respiratoriai).<text:s/></text:p>
      <text:p text:style-name="P78">9.3. Prie įėjimo į Komisijos patalpas lankytojams turi būti pateikiama informacija dėl lankytojų asmens higienos laikymosi būtinybės (rankų higienos, kosėjimo, čiaudėjimo etiketo ir kt.).</text:p>
      <text:p text:style-name="P79">10. Komisijos patalpose neaptarnaujami lankytojai, turintys ūminių viršutinių kvėpavimo takų infekcijų požymių (pvz., karščiavimo, kosulio, pasunkėjusio kvėpavimo ir pan.).</text:p>
      <text:p text:style-name="P80">11. Visi vyresni nei 6 metų lankytojai turi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tokiais atvejais dėvėti veido skydelį).</text:p>
      <text:p text:style-name="P81">12. Komisijos susitikimų metu patalpose gali būti tik Komisijos nariai ir lankytojai, atvykę į susitikimą konkrečiu klausimu.</text:p>
      <text:p text:style-name="P82"><text:span text:style-name="T8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1-19T14:17:00Z</meta:creation-date>
    <dc:date>2021-01-19T14:17:00Z</dc:date>
    <meta:print-date>2009-04-16T12:03:00Z</meta:print-date>
    <meta:template xlink:href="Normal.dotm" xlink:type="simple"/>
    <meta:editing-cycles>2</meta:editing-cycles>
    <meta:editing-duration>PT0S</meta:editing-duration>
    <meta:document-statistic meta:page-count="4" meta:paragraph-count="38" meta:word-count="804" meta:character-count="6924" meta:row-count="150" meta:non-whitespace-character-count="6158"/>
  </office:meta>
</office:document-meta>
</file>