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16 m. kovo 3 d. įsakymo Nr. 3D-101 „Dėl 2016 metŲ NACIONALINės paramos kaimo bendruomenių veiklai teikimo taisyklių patvirtinimo“ pakeitimo</text:span></text:p>
      <text:p text:style-name="P12"/>
      <text:p text:style-name="P13">2016 <text:s/>m. rugsėjo 8 d. Nr. 3D-510</text:p>
      <text:p text:style-name="P14">Vilnius</text:p>
      <text:p text:style-name="P15"/>
      <text:p text:style-name="P16"><text:span text:style-name="T17">P a k e i č i u Lietuvos Respublikos žemės ūkio ministro 2016 m. kovo 3 d. įsakymą Nr. 3D-101 „Dėl 2016 metų nacionalinės paramos kaimo bendruomenių veiklai teikimo taisyklių patvirtinimo“ ir 21.3 papunktį išdėstau taip:</text:span></text:p>
      <text:p text:style-name="P18"><text:span text:style-name="T19">„</text:span><text:span text:style-name="T20">21.3</text:span><text:span text:style-name="T21">.<text:s/></text:span><text:span text:style-name="T22"><text:tab/>įgyvendinti projektą (pateikti mokėjimo prašymą ir įgyvendinto projekto ataskaitą):</text:span></text:p>
      <text:p text:style-name="P23"><text:span text:style-name="T24">21.3.1</text:span><text:span text:style-name="T25">. tais atvejais, kai sprendimas dėl projekto finansavimo priimtas iki 2016 m. liepos 1 d.: <text:s/></text:span></text:p>
      <text:p text:style-name="P26"><text:span text:style-name="T27">21.3.1.1</text:span><text:span text:style-name="T28">. ne vėliau kaip iki 2016 m. lapkričio 1 d., kai pareiškėja kreipiasi paramos pagal pirmąją arba ketvirtąją veiklos sritį;</text:span></text:p>
      <text:p text:style-name="P29"><text:span text:style-name="T30">21.3.1.2</text:span><text:span text:style-name="T31">. ne vėliau kaip iki 2016 m. gruodžio 1 d., kai pareiškėja kreipiasi paramos pagal antrąją arba trečiąją veiklos sritį;</text:span></text:p>
      <text:p text:style-name="P32"><text:span text:style-name="T33">21.3.2</text:span><text:span text:style-name="T34">. tais atvejais, kai sprendimas dėl projekto finansavimo priimtas po 2016 m. liepos 1 d. – ne vėliau kaip iki 2016 m. gruodžio 1 d.;“.</text:span></text:p>
      <text:p text:style-name="Normal"/>
      <text:p text:style-name="Normal"/>
      <text:p text:style-name="Normal"/>
      <text:p text:style-name="P35">Žemės ūkio ministrė<text:tab/><text:tab/><text:tab/><text:tab/><text:tab/><text:tab/><text:tab/><text:tab/><text:s text:c="5"/>Virginija Baltr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9T07:31:00Z</meta:creation-date>
    <dc:date>2016-09-09T07:31:00Z</dc:date>
    <meta:template xlink:href="Normal.dotm" xlink:type="simple"/>
    <meta:editing-cycles>1</meta:editing-cycles>
    <meta:editing-duration>PT0S</meta:editing-duration>
    <meta:document-statistic meta:page-count="1" meta:paragraph-count="12" meta:word-count="137" meta:character-count="1153" meta:row-count="51" meta:non-whitespace-character-count="1028"/>
  </office:meta>
</office:document-meta>
</file>