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text-transform="uppercase"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fo:text-indent="0.375in">
        <style:tab-stops>
          <style:tab-stop style:type="left" style:position="0.4923in"/>
        </style:tab-stops>
      </style:paragraph-properties>
      <style:text-properties fo:text-transform="uppercase" style:font-size-complex="12pt"/>
    </style:style>
    <style:style style:name="P22" style:parent-style-name="Normal" style:family="paragraph">
      <style:paragraph-properties fo:text-align="center" fo:line-height="150%" fo:text-indent="0.375in">
        <style:tab-stops>
          <style:tab-stop style:type="left" style:position="0.4923in"/>
        </style:tab-stops>
      </style:paragraph-properties>
      <style:text-properties fo:text-transform="uppercase" style:font-size-complex="12pt"/>
    </style:style>
    <style:style style:name="P23" style:parent-style-name="Normal" style:family="paragraph">
      <style:paragraph-properties fo:text-align="center" fo:line-height="150%" fo:text-indent="0.375in">
        <style:tab-stops>
          <style:tab-stop style:type="left" style:position="0.4923in"/>
        </style:tab-stops>
      </style:paragraph-properties>
      <style:text-properties fo:text-transform="uppercase"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43" style:parent-style-name="Normal" style:family="paragraph">
      <style:paragraph-properties fo:text-align="justify" fo:line-height="150%" fo:text-indent="0.375in">
        <style:tab-stops>
          <style:tab-stop style:type="left" style:position="0.4923in"/>
        </style:tab-stops>
      </style:paragraph-properties>
    </style:style>
    <style:style style:name="P44" style:parent-style-name="Normal" style:family="paragraph">
      <style:paragraph-properties fo:text-align="center" fo:line-height="150%">
        <style:tab-stops>
          <style:tab-stop style:type="left" style:position="0.4923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57" style:parent-style-name="Normal" style:family="paragraph">
      <style:paragraph-properties fo:text-align="justify" fo:line-height="150%" fo:text-indent="0.375in">
        <style:tab-stops>
          <style:tab-stop style:type="left" style:position="0.4923in"/>
        </style:tab-stops>
      </style:paragraph-properties>
    </style:style>
    <style:style style:name="P58" style:parent-style-name="Normal" style:family="paragraph">
      <style:paragraph-properties fo:text-align="center" fo:line-height="150%">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69" style:parent-style-name="Normal" style:family="paragraph">
      <style:paragraph-properties fo:text-align="center" fo:line-height="150%">
        <style:tab-stops>
          <style:tab-stop style:type="left" style:position="0.4923in"/>
        </style:tab-stops>
      </style:paragraph-properties>
    </style:style>
    <style:style style:name="P70" style:parent-style-name="Normal" style:family="paragraph">
      <style:paragraph-properties fo:text-align="center" fo:line-height="150%">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8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fo:line-height="150%">
        <style:tab-stops>
          <style:tab-stop style:type="left" style:position="0.4923in"/>
        </style:tab-stops>
      </style:paragraph-properties>
    </style:style>
    <style:style style:name="P85" style:parent-style-name="Normal" style:family="paragraph">
      <style:paragraph-properties fo:text-align="center" fo:line-height="150%">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00" style:parent-style-name="Normal" style:family="paragraph">
      <style:paragraph-properties fo:text-align="justify" fo:line-height="150%" fo:text-indent="0.375in">
        <style:tab-stops>
          <style:tab-stop style:type="left" style:position="0.4923in"/>
        </style:tab-stops>
      </style:paragraph-properties>
    </style:style>
    <style:style style:name="P101" style:parent-style-name="Normal" style:family="paragraph">
      <style:paragraph-properties fo:text-align="center" fo:line-height="150%">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24"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25"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26" style:parent-style-name="Normal" style:family="paragraph">
      <style:paragraph-properties fo:text-align="justify" fo:line-height="150%" fo:text-indent="0.375in">
        <style:tab-stops>
          <style:tab-stop style:type="left" style:position="0.4923in"/>
        </style:tab-stops>
      </style:paragraph-properties>
    </style:style>
    <style:style style:name="P127" style:parent-style-name="Normal" style:family="paragraph">
      <style:paragraph-properties fo:text-align="center" fo:line-height="150%">
        <style:tab-stops>
          <style:tab-stop style:type="left" style:position="0.4923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34" style:parent-style-name="Normal" style:family="paragraph">
      <style:paragraph-properties fo:text-align="center" fo:line-height="150%">
        <style:tab-stops>
          <style:tab-stop style:type="left" style:position="0.4923in"/>
        </style:tab-stops>
      </style:paragraph-properties>
    </style:style>
    <style:style style:name="P135" style:parent-style-name="Normal" style:family="paragraph">
      <style:paragraph-properties fo:text-align="center" fo:line-height="150%">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line-height="150%"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42" style:parent-style-name="Normal" style:family="paragraph">
      <style:paragraph-properties fo:text-align="center" fo:line-height="150%">
        <style:tab-stops>
          <style:tab-stop style:type="left" style:position="0.4923in"/>
        </style:tab-stops>
      </style:paragraph-properties>
    </style:style>
    <style:style style:name="P143" style:parent-style-name="Normal" style:family="paragraph">
      <style:paragraph-properties fo:text-align="center" fo:line-height="150%">
        <style:tab-stops>
          <style:tab-stop style:type="left" style:position="0.4923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50" style:parent-style-name="Normal" style:family="paragraph">
      <style:paragraph-properties fo:text-align="center" fo:line-height="150%">
        <style:tab-stops>
          <style:tab-stop style:type="left" style:position="0.4923in"/>
        </style:tab-stops>
      </style:paragraph-properties>
    </style:style>
    <style:style style:name="P151" style:parent-style-name="Normal" style:family="paragraph">
      <style:paragraph-properties fo:text-align="center" fo:line-height="150%">
        <style:tab-stops>
          <style:tab-stop style:type="left" style:position="0.4923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69" style:parent-style-name="Normal" style:family="paragraph">
      <style:paragraph-properties fo:text-align="justify" fo:line-height="150%" fo:text-indent="0.375in">
        <style:tab-stops>
          <style:tab-stop style:type="left" style:position="0.4923in"/>
        </style:tab-stops>
      </style:paragraph-properties>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75in">
        <style:tab-stops>
          <style:tab-stop style:type="left" style:position="0.4923in"/>
        </style:tab-stops>
      </style:paragraph-properties>
    </style:style>
    <style:style style:name="P173"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7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TableColumn176" style:family="table-column">
      <style:table-column-properties style:column-width="3.1263in"/>
    </style:style>
    <style:style style:name="TableColumn177" style:family="table-column">
      <style:table-column-properties style:column-width="3.1263in"/>
    </style:style>
    <style:style style:name="Table175" style:family="table">
      <style:table-properties style:width="6.252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8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fo:line-height="150%" fo:margin-right="0.0229in">
        <style:tab-stops>
          <style:tab-stop style:type="left" style:position="0.4923in"/>
        </style:tab-stops>
      </style:paragraph-properties>
      <style:text-properties fo:font-weight="bold" style:font-weight-asian="bold" style:font-size-complex="12pt"/>
    </style:style>
    <style:style style:name="P184"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9"/>
      <text:p text:style-name="P10"/>
      <text:p text:style-name="P11">Lietuvos Respublikos VYRIAUSYBĖS<text:s/></text:p>
      <text:p text:style-name="P12"/>
      <text:p text:style-name="P13">ir<text:s/></text:p>
      <text:p text:style-name="P14"/>
      <text:p text:style-name="P15">Saudo Arabijos karalystės Vyriausybės<text:s/></text:p>
      <text:p text:style-name="P16"/>
      <text:p text:style-name="P17">bendrasis susitarimas<text:s/></text:p>
      <text:p text:style-name="P18"/>
      <text:p text:style-name="P19">dėl bendradarbiavimo</text:p>
      <text:p text:style-name="P20"/>
      <text:p text:style-name="P21"/>
      <text:p text:style-name="P22"/>
      <text:p text:style-name="P23"/>
      <text:p text:style-name="P24"><text:span text:style-name="T25">Lietuvos Respublikos Vyriausybė ir Saudo Arabijos Karalystės Vyriausybė, toliau – Susitariančiosios Šalys,<text:s/></text:span></text:p>
      <text:p text:style-name="P26"/>
      <text:p text:style-name="P27"><text:span text:style-name="T28">siekdamos</text:span><text:span text:style-name="T29"><text:s/>toliau plėtoti draugiškus abiejų valstybių santykius ir stiprinti savo piliečių ryšius;<text:s/></text:span></text:p>
      <text:p text:style-name="P30"/>
      <text:p text:style-name="P31"><text:span text:style-name="T32">stengdamosi skatinti ir remti<text:s/></text:span><text:span text:style-name="T33">abiejų valstybių bendradarbiavimą ekonomikos, prekybos, investicijų, pramonės, energetikos, žemės ūkio, transporto, švietimo, mokslo, technologijų, kultūros, informacijos, turizmo, jaunimo ir sporto, inovacijų, informacinių technologijų ir kitose srityse ir pripažindamos šio bendradarbiavimo stiprinimo naudą;<text:s/></text:span></text:p>
      <text:p text:style-name="P34"/>
      <text:p text:style-name="P35"><text:span text:style-name="T36">vadovaudamosi</text:span><text:span text:style-name="T37"><text:s/></text:span><text:span text:style-name="T38">abiejų valstybių teritorijose galiojančiais įstatymais ir kitais teisės aktais,<text:s/></text:span></text:p>
      <text:p text:style-name="Normal"/>
      <text:p text:style-name="P39"><text:span text:style-name="T40">s u s i t a r ė:</text:span></text:p>
      <text:p text:style-name="P41"/>
      <text:p text:style-name="P42"/>
      <text:p text:style-name="P43"/>
      <text:p text:style-name="P44"><text:span text:style-name="T45">1</text:span><text:span text:style-name="T46"><text:s/>straipsnis</text:span></text:p>
      <text:p text:style-name="P47"/>
      <text:p text:style-name="P48"><text:span text:style-name="T49">Susitariančiosios Šalys skatina abiejų valstybių ir jų piliečių, įskaitant fizinius ar juridinius asmenis, abipusiškai naudingą bendradarbiavimą ekonomikos, prekybos, investicijų ir technikos srityse, taip pat ir kitose abipusių interesų srityse. Šis bendradarbiavimas apima, tačiau tuo neapsiriboja:<text:s/></text:span></text:p>
      <text:p text:style-name="P50"><text:span text:style-name="T51">1</text:span><text:span text:style-name="T52">. bendradarbiavimą visose ekonomikos srityse, įskaitant pramonės, naftos, naudingųjų iškasenų, naftos cheminių produktų, žemės ūkio, gyvulininkystės, sveikatos apsaugos ir turizmo projektus;</text:span></text:p>
      <text:p text:style-name="P53"><text:span text:style-name="T54">2</text:span><text:span text:style-name="T55">. keitimąsi techninės ekspertizės ir kitomis žiniomis, kurios būtinos konkrečioms bendradarbiavimo programoms įvairiose srityse įgyvendinti.</text:span></text:p>
      <text:p text:style-name="P56"/>
      <text:p text:style-name="P57"/>
      <text:p text:style-name="P58"><text:span text:style-name="T59">2</text:span><text:span text:style-name="T60"><text:s/>straipsnis</text:span></text:p>
      <text:p text:style-name="P61"/>
      <text:p text:style-name="P62"><text:span text:style-name="T63">1</text:span><text:span text:style-name="T64">. Susitariančiosios Šalys skatina savo prekybos ryšių plėtrą ir įvairinimą tarptautinės prekybos sistemos pagrindu.</text:span></text:p>
      <text:p text:style-name="P65"><text:span text:style-name="T66">2</text:span><text:span text:style-name="T67">. Susitariančiosios Šalys keičiasi informacija apie jų valstybių teritorijoje galiojančius įstatymus ir kitus teisės aktus, kuriais reglamentuojama ekonominė ir prekybos veikla.</text:span></text:p>
      <text:p text:style-name="P68"/>
      <text:p text:style-name="P69"/>
      <text:p text:style-name="P70"><text:span text:style-name="T71">3</text:span><text:span text:style-name="T72"><text:s/>straipsnis</text:span></text:p>
      <text:p text:style-name="P73"/>
      <text:p text:style-name="P74"><text:span text:style-name="T75">1</text:span><text:span text:style-name="T76">. Vadovaudamosi savo valstybių teritorijoje galiojančiais įstatymais ir kitais teisės aktais Susitariančiosios Šalys skatina ir palengvina valstybių piliečių investicijas ir keičiasi su šia sritimi susijusia informacija.<text:s/></text:span></text:p>
      <text:p text:style-name="P77"><text:span text:style-name="T78">2</text:span><text:span text:style-name="T79">. Susitariančiosios Šalys skatina įgyvendinti investicinius projektus ir kurti bendrąsias įmones, vadovaujantis abiejų valstybių teritorijose galiojančiais įstatymais ir kitais teisės aktais.</text:span></text:p>
      <text:p text:style-name="P80"/>
      <text:p text:style-name="P81"/>
      <text:p text:style-name="P82"/>
      <text:p text:style-name="P83"/>
      <text:p text:style-name="P84"/>
      <text:p text:style-name="P85"><text:span text:style-name="T86">4</text:span><text:span text:style-name="T87"><text:s/>straipsnis</text:span></text:p>
      <text:p text:style-name="P88"/>
      <text:p text:style-name="P89"><text:span text:style-name="T90">Susitariančiosios Šalys skatina:</text:span></text:p>
      <text:p text:style-name="P91"><text:span text:style-name="T92">1</text:span><text:span text:style-name="T93">.</text:span><text:span text:style-name="T94"><text:tab/><text:s/>keistis savo atstovų, taip pat viešojo ir privačiojo sektorių ekonomikos, prekybos, pramonės ir technologijų sritims atstovaujančių delegacijų vizitais;</text:span></text:p>
      <text:p text:style-name="P95"><text:span text:style-name="T96">2</text:span><text:span text:style-name="T97">.</text:span><text:span text:style-name="T98"><text:tab/><text:s/>sudaryti reikiamas sąlygas dalyvauti abiejose valstybėse rengiamose komercinėse parodose.</text:span></text:p>
      <text:p text:style-name="P99"/>
      <text:p text:style-name="P100"/>
      <text:p text:style-name="P101"><text:span text:style-name="T102">5</text:span><text:span text:style-name="T103"><text:s/>straipsnis</text:span></text:p>
      <text:p text:style-name="P104"/>
      <text:p text:style-name="P105"><text:span text:style-name="T106">Susitariančiosios Šalys skatina:</text:span></text:p>
      <text:p text:style-name="P107"><text:span text:style-name="T108">1</text:span><text:span text:style-name="T109">.</text:span><text:span text:style-name="T110"><text:tab/>bendradarbiavimą švietimo, mokslinių tyrimų, mokslo, technikos ir inovacijų srityse, keičiantis joms svarbių sričių informacija, su moksliniais tyrimais ir technologijomis susijusia informacija, oficialių atstovų, tyrėjų, ekspertų ir technikų vizitais, taip pat apmokant tyrėjus ir techninius padėjėjus ir dalyvaujant abi valstybes dominančiuose moksliniuose simpoziumuose ir konferencijose;</text:span></text:p>
      <text:p text:style-name="P111"><text:span text:style-name="T112">2</text:span><text:span text:style-name="T113">.</text:span><text:span text:style-name="T114"><text:tab/>bendradarbiavimą kultūros ir žiniasklaidos srityse viešosioms ir privačiosioms kultūros ir žiniasklaidos institucijoms keičiantis vizitais ir dalijantis žiniomis programų ir technologijų srityse, taip pat keičiantis rašytinių, vaizdinių ir garsinių medijų medžiaga ir dalyvaujant su tuo susijusiuose festivaliuose;</text:span></text:p>
      <text:p text:style-name="P115"><text:span text:style-name="T116">3</text:span><text:span text:style-name="T117">.</text:span><text:span text:style-name="T118"><text:tab/><text:s/>bendradarbiavimą jaunimo reikalų ir sporto srityje, koordinuojant jų pozicijas tarptautiniuose forumuose, keičiantis jaunimo ir sporto asociacijų programomis, taip pat keičiantis abiejų valstybių pareigūnų, atsakingų už jaunimo ir sporto klausimus, vizitais ir jų patirtimi;</text:span></text:p>
      <text:p text:style-name="P119"><text:span text:style-name="T120">4</text:span><text:span text:style-name="T121">.</text:span><text:span text:style-name="T122"><text:tab/><text:s/>bendradarbiavimą turizmo srityje ir atitinkamų turizmo institucijų veiklos koordinavimą abiejose valstybėse, taip pat keitimąsi turizmo ir statistine informacija.<text:s/></text:span></text:p>
      <text:p text:style-name="P123"/>
      <text:p text:style-name="P124"/>
      <text:p text:style-name="P125"/>
      <text:p text:style-name="P126"/>
      <text:p text:style-name="P127"><text:span text:style-name="T128">6</text:span><text:span text:style-name="T129"><text:s/>straipsnis</text:span></text:p>
      <text:p text:style-name="P130"/>
      <text:p text:style-name="P131"><text:span text:style-name="T132">Susitariančiosios Šalys prireikus sudaro ar skatina sudaryti atskirus kompetentingų abiejų valstybių institucijų susitarimus konkrečiose abipusio intereso srityse arba įgyvendina bendras vykdomąsias bendradarbiavimo programas bet kurioje iš Susitarime išvardytų sričių.<text:s/></text:span></text:p>
      <text:p text:style-name="P133"/>
      <text:p text:style-name="P134"/>
      <text:p text:style-name="P135"><text:span text:style-name="T136">7</text:span><text:span text:style-name="T137"><text:s/>straipsnis</text:span></text:p>
      <text:p text:style-name="P138"/>
      <text:p text:style-name="P139"><text:span text:style-name="T140">Susitariančiosios Šalys gali sudaryti Bendrąją komisiją, kuri prižiūrėtų dvišalių santykių plėtrą, konsultuotų šio Susitarimo įgyvendinimo skatinimo klausimais. Dėl Bendrosios komisijos sudėties, posėdžio laiko ir vietos tariamasi diplomatiniais kanalais.<text:s/></text:span></text:p>
      <text:p text:style-name="P141"/>
      <text:p text:style-name="P142"/>
      <text:p text:style-name="P143"><text:span text:style-name="T144">8</text:span><text:span text:style-name="T145"><text:s/>straipsnis</text:span></text:p>
      <text:p text:style-name="P146"/>
      <text:p text:style-name="P147"><text:span text:style-name="T148">Susitariančiosios Šalys susitaria naudoti viena kitos perduotą informaciją tik pagal paskirtį ir negali jos perduoti trečiosioms šalims be rašytinio kitos Susitariančiosios Šalies sutikimo.</text:span></text:p>
      <text:p text:style-name="P149"/>
      <text:p text:style-name="P150"/>
      <text:p text:style-name="P151"><text:span text:style-name="T152">9</text:span><text:span text:style-name="T153"><text:s/>straipsnis</text:span></text:p>
      <text:p text:style-name="P154"/>
      <text:p text:style-name="P155"><text:span text:style-name="T156">1</text:span><text:span text:style-name="T157">. Šis Susitarimas įsigalioja tą dieną, kai diplomatiniais kanalais gaunamas paskutinis pranešimas, kuriuo patvirtinama, kad abi Susitariančiosios Šalys įvykdė visas šiam Susitarimui įsigalioti būtinas vidaus procedūras.</text:span></text:p>
      <text:p text:style-name="P158"><text:span text:style-name="T159">2</text:span><text:span text:style-name="T160">. Šis Susitarimas sudaromas penkeriems metams nuo jo įsigaliojimo dienos. Jis savaime pratęsiamas kitiems vienų metų laikotarpiams, jei nė viena Susitariančioji Šalis<text:s/></text:span><text:soft-page-break/><text:span text:style-name="T161">likus bent šešiems mėnesiams iki šio Susitarimo galiojimo pabaigos raštu nepraneša kitai Susitariančiajai Šaliai apie savo ketinimą nutraukti šį Susitarimą.</text:span></text:p>
      <text:p text:style-name="P162"><text:span text:style-name="T163">3</text:span><text:span text:style-name="T164">. Nutraukus Susitarimą, jo nuostatos toliau galioja pagal šį Susitarimą pradėtoms įgyvendinti programoms, projektams ar susitarimams, taip pat su tuo susijusioms sutartims ar įsipareigojimams, kurie neįgyvendinti, ar teisėms, kurios neįgyvendintos.</text:span></text:p>
      <text:p text:style-name="P165"><text:span text:style-name="T166">4</text:span><text:span text:style-name="T167">. Ginčai dėl šio Susitarimo aiškinimo ir taikymo sprendžiami Susitariančiųjų Šalių konsultacijomis ir derybomis.</text:span></text:p>
      <text:p text:style-name="P168"/>
      <text:p text:style-name="P169"/>
      <text:p text:style-name="P170"><text:span text:style-name="T171">Pasirašyta 2016 m. vasario 28 d., kuri atitinka 1437 m. Jumada I 19 d., Rijade dviem originaliais egzemplioriais lietuvių, arabų ir anglų kalbomis. Visi tekstai yra autentiški. Kilus nesutarimų dėl šio Susitarimo aiškinimo, vadovaujamasi tekstu anglų kalba.</text:span></text:p>
      <text:p text:style-name="P172"/>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Lietuvos Respublikos Vyriausybės<text:s/></text:p>
            <text:p text:style-name="P181">vardu</text:p>
          </table:table-cell>
          <table:table-cell table:style-name="TableCell182">
            <text:p text:style-name="P183">Saudo Arabijos Karalystės Vyriausybės vardu</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0.894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0743in"/>
      </style:footer-style>
    </style:page-layout>
    <style:style style:name="P2" style:parent-style-name="Normal" style:family="paragraph">
      <style:paragraph-properties>
        <style:tab-stops>
          <style:tab-stop style:type="center" style:position="2.884in"/>
          <style:tab-stop style:type="left" style:position="2.927in"/>
          <style:tab-stop style:type="center" style:position="3.0513in"/>
          <style:tab-stop style:type="right" style:position="5.768in"/>
        </style:tab-stops>
      </style:paragraph-properties>
      <style:text-properties fo:font-size="11pt" style:font-size-asian="11pt" style:font-size-complex="11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tab/><text:tab/></text:p>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AUDO ARABIJOS KARALYSTĖS BENDRASIS SUSITARIMAS DĖL BENDRADARBIAVIMO</dc:title>
    <meta:initial-creator>Daiva</meta:initial-creator>
    <dc:creator>Adlib User</dc:creator>
    <meta:creation-date>2016-07-13T05:09:00Z</meta:creation-date>
    <dc:date>2016-07-13T05:09:00Z</dc:date>
    <meta:print-date>2016-02-24T12:11:00Z</meta:print-date>
    <meta:template xlink:href="Normal" xlink:type="simple"/>
    <meta:editing-cycles>2</meta:editing-cycles>
    <meta:editing-duration>PT0S</meta:editing-duration>
    <meta:document-statistic meta:page-count="5" meta:paragraph-count="209" meta:word-count="754" meta:character-count="5662" meta:row-count="365" meta:non-whitespace-character-count="5117"/>
  </office:meta>
</office:document-meta>
</file>