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17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4.0173in"/>
    </style:style>
    <style:style style:name="TableColumn35" style:family="table-column">
      <style:table-column-properties style:column-width="0.8097in"/>
    </style:style>
    <style:style style:name="TableColumn36" style:family="table-column">
      <style:table-column-properties style:column-width="1.3777in"/>
    </style:style>
    <style:style style:name="Table33" style:family="table">
      <style:table-properties style:width="6.2048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olumn53" style:family="table-column">
      <style:table-column-properties style:column-width="4.0173in"/>
    </style:style>
    <style:style style:name="TableColumn54" style:family="table-column">
      <style:table-column-properties style:column-width="0.8097in"/>
    </style:style>
    <style:style style:name="TableColumn55" style:family="table-column">
      <style:table-column-properties style:column-width="1.3777in"/>
    </style:style>
    <style:style style:name="Table52" style:family="table">
      <style:table-properties style:width="6.2048in" fo:margin-left="0.075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4.0173in"/>
    </style:style>
    <style:style style:name="TableColumn72" style:family="table-column">
      <style:table-column-properties style:column-width="0.8097in"/>
    </style:style>
    <style:style style:name="TableColumn73" style:family="table-column">
      <style:table-column-properties style:column-width="1.3777in"/>
    </style:style>
    <style:style style:name="Table70" style:family="table">
      <style:table-properties style:width="6.2048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4.0173in"/>
    </style:style>
    <style:style style:name="TableColumn92" style:family="table-column">
      <style:table-column-properties style:column-width="0.8097in"/>
    </style:style>
    <style:style style:name="TableColumn93" style:family="table-column">
      <style:table-column-properties style:column-width="1.3777in"/>
    </style:style>
    <style:style style:name="Table90" style:family="table">
      <style:table-properties style:width="6.2048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olumn115" style:family="table-column">
      <style:table-column-properties style:column-width="4.0173in"/>
    </style:style>
    <style:style style:name="TableColumn116" style:family="table-column">
      <style:table-column-properties style:column-width="0.8097in"/>
    </style:style>
    <style:style style:name="TableColumn117" style:family="table-column">
      <style:table-column-properties style:column-width="1.3777in"/>
    </style:style>
    <style:style style:name="Table114" style:family="table">
      <style:table-properties style:width="6.2048in" fo:margin-left="0.075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olumn135" style:family="table-column">
      <style:table-column-properties style:column-width="4.0173in"/>
    </style:style>
    <style:style style:name="TableColumn136" style:family="table-column">
      <style:table-column-properties style:column-width="0.8097in"/>
    </style:style>
    <style:style style:name="TableColumn137" style:family="table-column">
      <style:table-column-properties style:column-width="1.3777in"/>
    </style:style>
    <style:style style:name="Table134" style:family="table">
      <style:table-properties style:width="6.2048in" fo:margin-left="0.075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olumn153" style:family="table-column">
      <style:table-column-properties style:column-width="4.0173in"/>
    </style:style>
    <style:style style:name="TableColumn154" style:family="table-column">
      <style:table-column-properties style:column-width="0.8097in"/>
    </style:style>
    <style:style style:name="TableColumn155" style:family="table-column">
      <style:table-column-properties style:column-width="1.3777in"/>
    </style:style>
    <style:style style:name="Table152" style:family="table">
      <style:table-properties style:width="6.2048in" fo:margin-left="0.075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Column171" style:family="table-column">
      <style:table-column-properties style:column-width="4.0173in"/>
    </style:style>
    <style:style style:name="TableColumn172" style:family="table-column">
      <style:table-column-properties style:column-width="0.8097in"/>
    </style:style>
    <style:style style:name="TableColumn173" style:family="table-column">
      <style:table-column-properties style:column-width="1.3777in"/>
    </style:style>
    <style:style style:name="Table170" style:family="table">
      <style:table-properties style:width="6.2048in" fo:margin-left="0.075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ableColumn191" style:family="table-column">
      <style:table-column-properties style:column-width="4.0173in"/>
    </style:style>
    <style:style style:name="TableColumn192" style:family="table-column">
      <style:table-column-properties style:column-width="0.8097in"/>
    </style:style>
    <style:style style:name="TableColumn193" style:family="table-column">
      <style:table-column-properties style:column-width="1.3777in"/>
    </style:style>
    <style:style style:name="Table190" style:family="table">
      <style:table-properties style:width="6.2048in" fo:margin-left="0.075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6" style:parent-style-name="Normal" style:family="paragraph">
      <style:paragraph-properties fo:text-indent="0.4923in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olumn211" style:family="table-column">
      <style:table-column-properties style:column-width="4.0173in"/>
    </style:style>
    <style:style style:name="TableColumn212" style:family="table-column">
      <style:table-column-properties style:column-width="0.8097in"/>
    </style:style>
    <style:style style:name="TableColumn213" style:family="table-column">
      <style:table-column-properties style:column-width="1.3777in"/>
    </style:style>
    <style:style style:name="Table210" style:family="table">
      <style:table-properties style:width="6.2048in" fo:margin-left="0.075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olumn229" style:family="table-column">
      <style:table-column-properties style:column-width="4.0173in"/>
    </style:style>
    <style:style style:name="TableColumn230" style:family="table-column">
      <style:table-column-properties style:column-width="0.8097in"/>
    </style:style>
    <style:style style:name="TableColumn231" style:family="table-column">
      <style:table-column-properties style:column-width="1.3777in"/>
    </style:style>
    <style:style style:name="Table228" style:family="table">
      <style:table-properties style:width="6.2048in" fo:margin-left="0.075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olumn249" style:family="table-column">
      <style:table-column-properties style:column-width="4.0173in"/>
    </style:style>
    <style:style style:name="TableColumn250" style:family="table-column">
      <style:table-column-properties style:column-width="0.8097in"/>
    </style:style>
    <style:style style:name="TableColumn251" style:family="table-column">
      <style:table-column-properties style:column-width="1.3777in"/>
    </style:style>
    <style:style style:name="Table248" style:family="table">
      <style:table-properties style:width="6.2048in" fo:margin-left="0.075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 fo:text-indent="0.4923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olumn269" style:family="table-column">
      <style:table-column-properties style:column-width="4.0173in"/>
    </style:style>
    <style:style style:name="TableColumn270" style:family="table-column">
      <style:table-column-properties style:column-width="0.8097in"/>
    </style:style>
    <style:style style:name="TableColumn271" style:family="table-column">
      <style:table-column-properties style:column-width="1.3777in"/>
    </style:style>
    <style:style style:name="Table268" style:family="table">
      <style:table-properties style:width="6.2048in" fo:margin-left="0.075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olumn289" style:family="table-column">
      <style:table-column-properties style:column-width="4.0173in"/>
    </style:style>
    <style:style style:name="TableColumn290" style:family="table-column">
      <style:table-column-properties style:column-width="0.8097in"/>
    </style:style>
    <style:style style:name="TableColumn291" style:family="table-column">
      <style:table-column-properties style:column-width="1.3777in"/>
    </style:style>
    <style:style style:name="Table288" style:family="table">
      <style:table-properties style:width="6.2048in" fo:margin-left="0.075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olumn310" style:family="table-column">
      <style:table-column-properties style:column-width="4.0173in"/>
    </style:style>
    <style:style style:name="TableColumn311" style:family="table-column">
      <style:table-column-properties style:column-width="0.8097in"/>
    </style:style>
    <style:style style:name="TableColumn312" style:family="table-column">
      <style:table-column-properties style:column-width="1.3777in"/>
    </style:style>
    <style:style style:name="Table309" style:family="table">
      <style:table-properties style:width="6.2048in" fo:margin-left="0.07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indent="0.492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ableColumn328" style:family="table-column">
      <style:table-column-properties style:column-width="4.0173in"/>
    </style:style>
    <style:style style:name="TableColumn329" style:family="table-column">
      <style:table-column-properties style:column-width="0.8097in"/>
    </style:style>
    <style:style style:name="TableColumn330" style:family="table-column">
      <style:table-column-properties style:column-width="1.3777in"/>
    </style:style>
    <style:style style:name="Table327" style:family="table">
      <style:table-properties style:width="6.2048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olumn348" style:family="table-column">
      <style:table-column-properties style:column-width="4.0173in"/>
    </style:style>
    <style:style style:name="TableColumn349" style:family="table-column">
      <style:table-column-properties style:column-width="0.8097in"/>
    </style:style>
    <style:style style:name="TableColumn350" style:family="table-column">
      <style:table-column-properties style:column-width="1.3777in"/>
    </style:style>
    <style:style style:name="Table347" style:family="table">
      <style:table-properties style:width="6.2048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3" style:parent-style-name="Normal" style:family="paragraph">
      <style:paragraph-properties fo:text-indent="0.4923in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olumn368" style:family="table-column">
      <style:table-column-properties style:column-width="4.0173in"/>
    </style:style>
    <style:style style:name="TableColumn369" style:family="table-column">
      <style:table-column-properties style:column-width="0.8097in"/>
    </style:style>
    <style:style style:name="TableColumn370" style:family="table-column">
      <style:table-column-properties style:column-width="1.3777in"/>
    </style:style>
    <style:style style:name="Table367" style:family="table">
      <style:table-properties style:width="6.204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1" style:parent-style-name="Normal" style:family="paragraph">
      <style:paragraph-properties fo:text-indent="0.4923in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4.0173in"/>
    </style:style>
    <style:style style:name="TableColumn387" style:family="table-column">
      <style:table-column-properties style:column-width="0.8097in"/>
    </style:style>
    <style:style style:name="TableColumn388" style:family="table-column">
      <style:table-column-properties style:column-width="1.3777in"/>
    </style:style>
    <style:style style:name="Table385" style:family="table">
      <style:table-properties style:width="6.2048in" fo:margin-left="0.075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margin-right="-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2" style:parent-style-name="Normal" style:family="paragraph">
      <style:paragraph-properties fo:margin-right="-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3" style:parent-style-name="Normal" style:family="paragraph">
      <style:paragraph-properties fo:margin-right="-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4" style:parent-style-name="Normal" style:family="paragraph">
      <style:paragraph-properties fo:margin-right="-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5" style:parent-style-name="Normal" style:family="paragraph">
      <style:paragraph-properties fo:margin-right="-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6" style:parent-style-name="Normal" style:family="paragraph">
      <style:paragraph-properties fo:margin-right="-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7" style:parent-style-name="Normal" style:family="paragraph">
      <style:paragraph-properties fo:margin-right="-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8" style:parent-style-name="Normal" style:family="paragraph">
      <style:paragraph-properties fo:margin-right="-0.492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9" style:parent-style-name="DefaultParagraphFont" style:family="text">
      <style:text-properties style:language-asian="lt" style:country-asian="LT"/>
    </style:style>
    <style:style style:name="T43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8 M. KOVO 5 D. NUTARIMO NR. 245 „DĖL KLAIPĖDOS VALSTYBINIO JŪRŲ UOSTO RINKLIAVŲ RŪŠIŲ, JŲ MAKSIMALIŲ DYDŽIŲ SĄRAŠO IR TAIKYMO PRINCIPŲ APRAŠO PATVIRTINIMO“ PAKEITIMO</text:p>
      <text:p text:style-name="P16"/>
      <text:p text:style-name="P17">2018 m. kovo 7 d. Nr. 201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Lietuvos Respublikos Vyriausybės 2008 m. kovo 5 d. nutarimą Nr. 245 „Dėl Klaipėdos valstybinio jūrų uosto rinkliavų rūšių, jų maksimalių dydžių sąrašo ir taikymo principų aprašo <text:s/>patvirtinimo“:</text:span></text:p>
      <text:p text:style-name="P27"><text:span text:style-name="T28">1</text:span><text:span text:style-name="T29">. Pakeisti nurodytu nutarimu patvirtintą Klaipėdos valstybinio jūrų uosto rinkliavų rūšių ir jų maksimalių dydžių sąrašą:</text:span></text:p>
      <text:p text:style-name="P30"><text:span text:style-name="T31">1.1</text:span><text:span text:style-name="T32">. Pakeisti 1.3 papunktį ir jį išdėstyti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.3. linijinio keleivinio įvažiuojamojo laivo (angl.<text:s/></text:span><text:span text:style-name="T41">ro-pax</text:span><text:span text:style-name="T42">) ⃰</text:span><text:span text:style-name="T43"><text:tab/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0,07 euro už BT vienetą“.</text:p>
          </table:table-cell>
        </table:table-row>
      </table:table>
      <text:p text:style-name="P48"/>
      <text:p text:style-name="P49"><text:span text:style-name="T50">1.2</text:span><text:span text:style-name="T51">. Pakeisti 1.4 papunktį ir jį išdėstyti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1.4. linijinio krovininio laivo, kuris įrengtas taip, kad į jį galėtų įvažiuoti ir iš jo išvažiuoti kelių ir (arba) geležinkelių transporto priemonės, ir kuris gali vežti ne daugiau kaip 12 keleivių (toliau – linijinis krovininis įvažiuojamasis laivas) (angl.<text:s/></text:span><text:span text:style-name="T60">ro-ro</text:span><text:span text:style-name="T61">), ir linijinio konteinerius vežančio laivo ⃰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0,28 euro už BT vienetą“.</text:p>
          </table:table-cell>
        </table:table-row>
      </table:table>
      <text:p text:style-name="P66"/>
      <text:p text:style-name="P67"><text:span text:style-name="T68">1.3</text:span><text:span text:style-name="T69">. Pakeisti 1.5 papunktį ir jį išdėstyti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1.5. linijinio keleivinio įvažiuojamojo laivo (angl.<text:s/></text:span><text:span text:style-name="T78">ro-pax</text:span><text:span text:style-name="T79">) ar linijinio krovininio įvažiuojamojo laivo (angl.<text:s/></text:span><text:span text:style-name="T80">ro-ro</text:span><text:span text:style-name="T81">), kuris plaukioja laivybos linija ir įplaukia į uostą ne mažiau kaip vieną kartą per savaitę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0,04 euro už BT vienetą“.</text:p>
          </table:table-cell>
        </table:table-row>
      </table:table>
      <text:p text:style-name="P86"/>
      <text:p text:style-name="P87"><text:span text:style-name="T88">1.4</text:span><text:span text:style-name="T89">. Pakeisti 1.7 papunktį ir jį išdėstyti taip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„1.7. trampinio krovininio laivo,</text:span><text:span text:style-name="T98"><text:s/></text:span><text:span text:style-name="T99">kuris įrengtas taip, kad į jį galėtų įvažiuoti ir iš jo išvažiuoti kelių ir (arba) geležinkelių transporto priemonės, ir kuris gali vežti ne daugiau kaip 12 keleivių (toliau – trampinis krovininis įvažiuojamasis laivas) (angl.<text:s/></text:span><text:span text:style-name="T100">ro-ro</text:span><text:span text:style-name="T101">), <text:s/>trampinio keleivinio įvažiuojamojo laivo (angl.<text:s/></text:span><text:span text:style-name="T102">ro-pax</text:span><text:span text:style-name="T103">)</text:span><text:span text:style-name="T104"><text:s/></text:span><text:span text:style-name="T105">ir trampinio konteinerius vežančio laivo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0,29 euro už BT vienetą“.</text:p>
          </table:table-cell>
        </table:table-row>
      </table:table>
      <text:p text:style-name="P110"/>
      <text:p text:style-name="P111"><text:span text:style-name="T112">1.5</text:span><text:span text:style-name="T113">. Pakeisti 1.13 papunktį ir jį išdėstyti taip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1.13. keletą uždarų denių turinčio specialiojo laivo, skirto automobiliams vežti (toliau – laivas, skirtas</text:span><text:span text:style-name="T122"><text:s/></text:span><text:span text:style-name="T123">automobiliams vežti) (angl.<text:s/></text:span><text:span text:style-name="T124">car carrier</text:span><text:span text:style-name="T125">), turinčio laivo klasės liudijimą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0,14 euro už BT vienetą“.</text:p>
          </table:table-cell>
        </table:table-row>
      </table:table>
      <text:p text:style-name="P130"/>
      <text:p text:style-name="P131"><text:span text:style-name="T132">1.6</text:span><text:span text:style-name="T133">. Pakeisti 2.3 papunktį ir jį išdėstyti taip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„2.3. linijinio keleivinio įvažiuojamojo laivo (angl.<text:s/></text:span><text:span text:style-name="T142">ro-pax</text:span><text:span text:style-name="T143">) ⃰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0,02 euro už BT vienetą (už kiekvieną įplaukimą į uostą)“.</text:p>
          </table:table-cell>
        </table:table-row>
      </table:table>
      <text:p text:style-name="P148"/>
      <text:p text:style-name="P149"><text:span text:style-name="T150">1.7</text:span><text:span text:style-name="T151">. Pakeisti 2.4 papunktį ir jį išdėstyti taip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„2.4. linijinio krovininio įvažiuojamojo laivo (angl.<text:s/></text:span><text:span text:style-name="T160">ro-ro</text:span><text:span text:style-name="T161">) ir linijinio konteinerius vežančio laivo ⃰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0,04 euro už BT vienetą (už kiekvieną įplaukimą į uostą)“.</text:p>
          </table:table-cell>
        </table:table-row>
      </table:table>
      <text:p text:style-name="P166"/>
      <text:p text:style-name="P167"><text:span text:style-name="T168">1.8</text:span><text:span text:style-name="T169">. Pakeisti 2.5 papunktį ir jį išdėstyti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„2.5. linijinio keleivinio įvažiuojamojo laivo (angl.<text:s/></text:span><text:span text:style-name="T178">ro-pax</text:span><text:span text:style-name="T179">) ar linijinio krovininio įvažiuojamojo laivo (angl.<text:s/></text:span><text:span text:style-name="T180">ro-ro</text:span><text:span text:style-name="T181">), kuris plaukioja laivybos linija ir įplaukia į uostą ne mažiau kaip vieną kartą per savaitę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0,01 euro už BT vienetą“.</text:p>
          </table:table-cell>
        </table:table-row>
      </table:table>
      <text:p text:style-name="P186"/>
      <text:p text:style-name="P187"><text:span text:style-name="T188">1.9</text:span><text:span text:style-name="T189">. Pakeisti 2.7 papunktį ir jį išdėstyti taip: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„2.7. trampinio laivo, vilkiko ir žvejybos laivo, kurio BT mažesnė kaip 1 000 vienetų; trampinio krovininio įvažiuojamojo laivo (angl.<text:s/></text:span><text:span text:style-name="T198">ro-ro</text:span><text:span text:style-name="T199">), trampinio keleivinio įvažiuojamojo laivo (angl.<text:s/></text:span><text:span text:style-name="T200">ro-pax</text:span><text:span text:style-name="T201">) ir trampinio konteinerius vežančio laivo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0,06 euro už BT vienetą (už kiekvieną įplaukimą į uostą)“.</text:p>
          </table:table-cell>
        </table:table-row>
      </table:table>
      <text:p text:style-name="P206"/>
      <text:p text:style-name="P207"><text:span text:style-name="T208">1.10</text:span><text:span text:style-name="T209">. Pakeisti 2.10 papunktį ir jį išdėstyti taip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„2.10. laivo, skirto automobiliams vežti (angl.<text:s/></text:span><text:span text:style-name="T218">car carrier</text:span><text:span text:style-name="T219">), turinčio laivo klasės liudijimą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0,04 euro už BT vienetą (už kiekvieną įplaukimą į uostą)“.</text:p>
          </table:table-cell>
        </table:table-row>
      </table:table>
      <text:p text:style-name="P224"/>
      <text:p text:style-name="P225"><text:span text:style-name="T226">1.11</text:span><text:span text:style-name="T227">. Pakeisti 3.1.2 papunktį ir jį išdėstyti taip: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„3.1.2. linijinio keleivinio įvažiuojamojo laivo (angl.<text:s/></text:span><text:span text:style-name="T236">ro-pax</text:span><text:span text:style-name="T237">), linijinio krovininio įvažiuojamojo laivo (angl.<text:s/></text:span><text:span text:style-name="T238">ro-ro</text:span><text:span text:style-name="T239">) ir linijinio konteinerius vežančio laivo ⃰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0,07 euro už BT vienetą“.</text:p>
          </table:table-cell>
        </table:table-row>
      </table:table>
      <text:p text:style-name="P244"/>
      <text:p text:style-name="P245"><text:span text:style-name="T246">1.12</text:span><text:span text:style-name="T247">. Pakeisti 3.1.3 papunktį ir jį išdėstyti taip: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„3.1.3. linijinio keleivinio įvažiuojamojo laivo (angl.<text:s/></text:span><text:span text:style-name="T256">ro-pax</text:span><text:span text:style-name="T257">) ar linijinio krovininio įvažiuojamojo laivo (angl.<text:s/></text:span><text:span text:style-name="T258">ro-ro</text:span><text:span text:style-name="T259">), kuris plaukioja laivybos linija ir įplaukia į uostą ne mažiau kaip vieną kartą per savaitę*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0,03 euro už BT vienetą“.</text:p>
          </table:table-cell>
        </table:table-row>
      </table:table>
      <text:p text:style-name="P264"/>
      <text:p text:style-name="P265"><text:span text:style-name="T266">1.13</text:span><text:span text:style-name="T267">. Pakeisti 3.1.4 papunktį ir jį išdėstyti taip: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„3.1.4. trampinio krovininio įvažiuojamojo laivo (angl.<text:s/></text:span><text:span text:style-name="T276">ro-ro</text:span><text:span text:style-name="T277">), trampinio keleivinio įvažiuojamojo laivo (angl.<text:s/></text:span><text:span text:style-name="T278">ro-pax</text:span><text:span text:style-name="T279">) ir trampinio konteinerius vežančio laivo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0,09 euro už BT vienetą“.</text:p>
          </table:table-cell>
        </table:table-row>
      </table:table>
      <text:p text:style-name="P284"/>
      <text:p text:style-name="P285"><text:span text:style-name="T286">1.14</text:span><text:span text:style-name="T287">. Pakeisti 3.2.2 papunktį ir jį išdėstyti taip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„3.2.2. linijinio krovininio laivo, linijinio keleivinio įvažiuojamojo laivo (angl.<text:s/></text:span><text:span text:style-name="T296">ro-pax</text:span><text:span text:style-name="T297">), linijinio krovininio įvažiuojamojo laivo (angl.</text:span><text:span text:style-name="T298"><text:s/></text:span><text:span text:style-name="T299">ro-ro</text:span><text:span text:style-name="T300">) ir linijinio konteinerius vežančio laivo ⃰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0,01 euro už BT vienetą (už parą)“.</text:p>
          </table:table-cell>
        </table:table-row>
      </table:table>
      <text:p text:style-name="P305"/>
      <text:p text:style-name="P306"><text:span text:style-name="T307">1.15</text:span><text:span text:style-name="T308">. Pakeisti 3.6 papunktį ir jį išdėstyti taip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„3.6. laivo, skirto automobiliams vežti (angl.<text:s/></text:span><text:span text:style-name="T317">car carrier</text:span><text:span text:style-name="T318">), turinčio laivo klasės liudijimą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0,04 euro už BT vienetą“.</text:p>
          </table:table-cell>
        </table:table-row>
      </table:table>
      <text:p text:style-name="P323"/>
      <text:p text:style-name="P324"><text:span text:style-name="T325">1.16</text:span><text:span text:style-name="T326">. Pakeisti 4.3 papunkčio pirmąją pastraipą ir ją išdėstyti taip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„4.3. krovininio įvažiuojamojo laivo (angl.<text:s/></text:span><text:span text:style-name="T335">ro-ro</text:span><text:span text:style-name="T336">) ir keleivinio įvažiuojamojo laivo (angl.<text:s/></text:span><text:span text:style-name="T337">ro-pax</text:span><text:span text:style-name="T338">):“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1.17</text:span><text:span text:style-name="T346">. Pakeisti 4.3.3 papunktį ir jį išdėstyti taip: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„4.3.3. už bet kurią krovininę transporto priemonę su kroviniu,<text:s/></text:span><text:span text:style-name="T355">transporto priemonę, skirtą įvažiuojamųjų laivų kroviniams krauti (angl.<text:s/></text:span><text:span text:style-name="T356">roltrailer</text:span><text:span text:style-name="T357">) su kroviniu,</text:span><text:span text:style-name="T358"><text:s/>konteinerį (su kroviniu ar be jo) ant ratinės važiuoklės krovos operacijose ir geležinkelio vagoną su kroviniu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5,79 euro už vienetą“.</text:p>
          </table:table-cell>
        </table:table-row>
      </table:table>
      <text:p text:style-name="P363"/>
      <text:p text:style-name="P364"><text:span text:style-name="T365">1.18</text:span><text:span text:style-name="T366">. Pakeisti 4.4 papunkčio pirmąją pastraipą ir ją išdėstyti taip: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„4.4. laivo, vežančio konteinerius, ir krovininio įvažiuojamojo laivo (angl.<text:s/></text:span><text:span text:style-name="T375">ro-ro</text:span><text:span text:style-name="T376">), pakrauto konteineriais (iškrauto) su kranu (skaičiuojant 20 pėdų konteinerio ekvivalentui (toliau – TEU):“.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<text:span text:style-name="T383">1.19</text:span><text:span text:style-name="T384">. Pakeisti 5.5 papunktį ir jį išdėstyti taip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„5.5. už linijinį krovininį įvažiuojamąjį laivą (angl.<text:s/></text:span><text:span text:style-name="T393">ro-ro</text:span><text:span text:style-name="T394">) / linijinį keleivinį įvažiuojamąjį laivą (angl.<text:s/></text:span><text:span text:style-name="T395">ro-pax</text:span><text:span text:style-name="T396">), kuris plaukioja laivybos linija ir įplaukia į uostą ne mažiau kaip 1 kartą per savaitę*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0,021 euro už BT vienetą (už kiekvieną įplaukimą į uostą)“.</text:p>
          </table:table-cell>
        </table:table-row>
      </table:table>
      <text:p text:style-name="Normal"/>
      <text:p text:style-name="P401"><text:span text:style-name="T402">2</text:span><text:span text:style-name="T403">. Pakeisti nurodytu nutarimu patvirtintą Klaipėdos valstybinio jūrų uosto rinkliavų taikymo principų aprašą:</text:span></text:p>
      <text:p text:style-name="P404"><text:span text:style-name="T405">2.1</text:span><text:span text:style-name="T406">. Pakeisti 10.12 papunktį ir jį išdėstyti taip:</text:span></text:p>
      <text:p text:style-name="P407"><text:span text:style-name="T408">„</text:span><text:span text:style-name="T409">10.12</text:span><text:span text:style-name="T410">. perkraunamą krovinio kiekį (jeigu pakraunama arba iškraunama krovinio mažiau kaip 80 procentų laivo dedveito (toliau – DWT) – iki 20 procentų;“.</text:span></text:p>
      <text:p text:style-name="P411"><text:span text:style-name="T412">2.2</text:span><text:span text:style-name="T413">. Pakeisti 10.17 papunktį ir jį išdėstyti taip:</text:span></text:p>
      <text:p text:style-name="P414"><text:span text:style-name="T415">„</text:span><text:span text:style-name="T416">10.17</text:span><text:span text:style-name="T417">. perkraunamą krovinio kiekį (jeigu krovos operacijose pakraunami į vieną laivą ar iškraunami iš jo mažiau kaip 75 krovininio transporto vienetai: vilkikai su ratine priekaba su kroviniu, transporto priemonės, skirtos įvažiuojamųjų laivų kroviniams krauti (angl.<text:s/></text:span><text:span text:style-name="T418">roltrailer</text:span><text:span text:style-name="T419">) su<text:s/></text:span><text:soft-page-break/><text:span text:style-name="T420">kroviniu, konteineriai (su kroviniu ar be jo) ant ratinės važiuoklės, geležinkelio vagonai su kroviniu) – iki 50 procentų;“.</text:span></text:p>
      <text:p text:style-name="P421"/>
      <text:p text:style-name="P422"/>
      <text:p text:style-name="P423"/>
      <text:p text:style-name="P424">Ministras Pirmininkas<text:tab/>Saulius Skvernelis</text:p>
      <text:p text:style-name="P425"/>
      <text:p text:style-name="P426"/>
      <text:p text:style-name="P427"/>
      <text:p text:style-name="P428"><text:span text:style-name="T429">Susisiekimo ministras</text:span><text:span text:style-name="T43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 Baranauskiene</meta:initial-creator>
    <dc:creator>adlibuser</dc:creator>
    <meta:creation-date>2018-03-09T12:32:00Z</meta:creation-date>
    <dc:date>2018-03-09T12:3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4" meta:paragraph-count="112" meta:word-count="864" meta:character-count="6631" meta:row-count="267" meta:non-whitespace-character-count="5879"/>
  </office:meta>
</office:document-meta>
</file>