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in" fo:margin-right="0.1958in" fo:text-indent="1.6111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style>
    <style:style style:name="P11" style:parent-style-name="Normal" style:family="paragraph">
      <style:paragraph-properties fo:text-align="center" fo:margin-right="0.1958in"/>
      <style:text-properties fo:font-weight="bold" style:font-weight-asian="bold" fo:color="#000000" fo:letter-spacing="-0.0083in" style:font-size-complex="12pt"/>
    </style:style>
    <style:style style:name="P12" style:parent-style-name="Normal" style:family="paragraph">
      <style:paragraph-properties fo:text-align="center" fo:margin-right="0.1958in" fo:text-indent="0.043in"/>
      <style:text-properties fo:color="#000000" fo:letter-spacing="-0.0083in" style:font-size-complex="12pt"/>
    </style:style>
    <style:style style:name="P13" style:parent-style-name="Normal" style:family="paragraph">
      <style:paragraph-properties fo:text-align="center" fo:margin-right="0.1958in"/>
      <style:text-properties fo:font-weight="bold" style:font-weight-asian="bold" fo:color="#000000"/>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fo:letter-spacing="-0.0083in" style:font-size-complex="12pt"/>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margin-right="0.1958in"/>
      <style:text-properties fo:text-transform="uppercase" fo:color="#000000"/>
    </style:style>
    <style:style style:name="P22" style:parent-style-name="Normal" style:family="paragraph">
      <style:paragraph-properties fo:text-align="center" fo:margin-right="0.1958in"/>
      <style:text-properties style:font-weight-complex="bold" fo:color="#000000"/>
    </style:style>
    <style:style style:name="P23" style:parent-style-name="Normal" style:family="paragraph">
      <style:paragraph-properties fo:text-align="center" fo:margin-right="0.1958in"/>
      <style:text-properties style:font-weight-complex="bold" fo:color="#000000"/>
    </style:style>
    <style:style style:name="P24" style:parent-style-name="Normal" style:family="paragraph">
      <style:paragraph-properties fo:text-align="justify" fo:margin-right="0.1958in" fo:text-indent="0.5in"/>
      <style:text-properties fo:color="#000000"/>
    </style:style>
    <style:style style:name="P25" style:parent-style-name="Normal" style:family="paragraph">
      <style:paragraph-properties fo:text-align="justify" fo:line-height="150%" fo:margin-right="0.1958in" fo:text-indent="0.5in"/>
    </style:style>
    <style:style style:name="T26" style:parent-style-name="DefaultParagraphFont" style:family="text">
      <style:text-properties fo:letter-spacing="0.0416in"/>
    </style:style>
    <style:style style:name="P27" style:parent-style-name="Normal" style:family="paragraph">
      <style:paragraph-properties fo:text-align="justify" fo:line-height="150%" fo:margin-right="0.1958in" fo:text-indent="0.5in"/>
    </style:style>
    <style:style style:name="P28" style:parent-style-name="Normal" style:family="paragraph">
      <style:paragraph-properties fo:text-align="justify" fo:line-height="150%" fo:margin-right="0.1958in" fo:text-indent="0.5in"/>
    </style:style>
    <style:style style:name="P29" style:parent-style-name="Normal" style:family="paragraph">
      <style:paragraph-properties fo:text-align="justify" fo:line-height="150%" fo:margin-right="0.195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1958in" fo:text-indent="0.5in"/>
    </style:style>
    <style:style style:name="P39" style:parent-style-name="Normal" style:family="paragraph">
      <style:paragraph-properties fo:text-align="justify" fo:line-height="150%" fo:margin-right="0.1958in"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margin-right="0.1958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position="super 62.5%"/>
    </style:style>
    <style:style style:name="P45" style:parent-style-name="Normal" style:family="paragraph">
      <style:paragraph-properties fo:text-align="justify" fo:line-height="150%" fo:margin-right="0.1958in" fo:text-indent="0.5in"/>
    </style:style>
    <style:style style:name="T46" style:parent-style-name="DefaultParagraphFont" style:family="text">
      <style:text-properties style:text-position="super 6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1958in"/>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fo:line-height="150%">
        <style:tab-stops>
          <style:tab-stop style:type="left" style:position="5.1187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RO 2017 M. SPALIO 16 d. ĮSAKYMO NR. 1V-701 „DĖL</text:span><text:span text:style-name="T17"><text:s/></text:span><text:span text:style-name="T18">ĮTARTINŲ PINIGINIŲ OPERACIJŲ AR SANDORIŲ SUSTABDYMO ir INFORMACIJOS APIE ĮTARTINAS PINIGINES OPERACIJAS AR SANDORIUS PATEIKIMO FINANSINIŲ NUSIKALTIMŲ TYRIMO TARNYBAI PRIE LIETUVOS RESPUBLIKOS VIDAUS REIKALŲ MINISTERIJOS TVARKOS APRAŠO ir <text:s/>INFORMACIJOS APIE</text:span><text:span text:style-name="T19"><text:s/>GRYNŲJŲ PINIGŲ OPERACIJAS IR SANDORIUS, KURIŲ SUMA LYGI ARBA VIRŠIJA 15 000 EURŲ AR JĄ ATITINKANČIĄ SUMĄ UŽSIENIO VALIUTA, PATEIKIMO FINANSINIŲ NUSIKALTIMŲ TYRIMO TARNYBAI PRIE LIETUVOS RESPUBLIKos VIDAUS REIKALŲ MINISTERIJOS TVARKOS APRAŠO PATVIRTINIMO“<text:s/></text:span><text:span text:style-name="T20">PAKEITIMO</text:span></text:p>
      <text:p text:style-name="P21"/>
      <text:p text:style-name="P22">2020 m. sausio 20 d. Nr. 1V-38</text:p>
      <text:p text:style-name="P23">Vilnius</text:p>
      <text:p text:style-name="P24"/>
      <text:p text:style-name="P25"><text:span text:style-name="T26">Pakeičiu<text:s/></text:span>Lietuvos Respublikos vidaus reikalų ministro 2017 m. spalio 16 d. įsakymą Nr. 1V-701 „Dėl Įtartinų piniginių operacijų ar sandorių sustabdymo ir informacijos apie įtartinas pinigines operacijas ar<text:s/>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p>
      <text:p text:style-name="P27">1. Pakeičiu nurodytu įsakymu patvirtintą Įtartinų piniginių operacijų ar sandorių sustabdymo ir informacijos apie įtartinas pinigines operacijas ar sandorius pateikimo Finansinių nusikaltimų tyrimo tarnybai prie Lietuvos Respublikos vidaus reikalų ministerijos tvarkos aprašą:</text:p>
      <text:p text:style-name="P28">1.1. Pakeičiu 6.7 papunktį ir jį išdėstau taip:</text:p>
      <text:p text:style-name="P29"><text:span text:style-name="T30">„</text:span><text:span text:style-name="T31">6.7</text:span><text:span text:style-name="T32">. subjektas, kurio naudai atliekami įtartina piniginė operacija ar įtartinas sandoris (fizinio asmens – vardas, pavardė, asmens kodas (užsieniečiui – gimimo data, jeigu yra ‒ asmens kodas ar kita šiam asmeniui suteikta unikali simbolių seka, skirta asmeniu</text:span><text:span text:style-name="T33">i identifikuoti), juridinio asmens – pavadinimas, teisinė forma, buveinės adresas, kodas, jeigu toks kodas suteiktas. Kai<text:s/></text:span>operacijų ar sandorių virtualiąja valiuta atvejais objektyviai nėra galimybės nustatyti<text:s/><text:span text:style-name="T34">subjekto, kurio naudai atliekami įtartina pini</text:span><text:span text:style-name="T35">ginė operacija ar įtartinas sandoris, asmens tapatybės<text:s/></text:span>duomenų, nurodoma kita informacija, pagal kurią virtualiosios valiutos adresą galima susieti su virtualiosios valiutos savininko tapatybe (interneto protokolo (IP) adresas, elektroninio<text:s/><text:soft-page-break/>pašto adresas,<text:s/><text:span text:style-name="T36">depozitinės virtualiosios piniginės adresas ir depozitinės virtualiųjų valiutų piniginės operatorius ar virtualiųjų valiutų keityklos operatorius, operacijos unikalus numeris</text:span><text:s/>ir kita)<text:span text:style-name="T37">;“.</text:span></text:p>
      <text:p text:style-name="P38">1.2. Pakeičiu 6.9 papunktį ir jį išdėstau taip:</text:p>
      <text:p text:style-name="P39">„6.9. turto, kurio klientas negali valdyti ar naudoti nuo įtartinos piniginės operacijos ar įtartino sandorio sustabdymo momento, aprašymas (buvimo vieta, virtualiosios valiutos adresas, d<text:span text:style-name="T40">epozitinė virtualiųjų valiutų piniginė,<text:s/></text:span>kita turtą apibūdinanti informacija);“.</text:p>
      <text:p text:style-name="P41"><text:span text:style-name="T42">2</text:span><text:span text:style-name="T43">. Pakeičiu nurodytu įsakymu patvirtintą<text:s/></text:span>Informacijos apie grynųjų pinigų operacijas ar sandorius, kurių suma lygi arba viršija 15 000 eurų ar ją atitinkančią sumą užsienio valiuta, pateikimo Finansinių nusikaltimų tyrimo tarnybai prie Lietuvos<text:s/>Respublikos vidaus reikalų ministerijos tvarkos aprašą ir papildau jį 3<text:span text:style-name="T44">1</text:span><text:s/>punktu:</text:p>
      <text:p text:style-name="P45">„3<text:span text:style-name="T46">1</text:span>.<text:s/><text:span text:style-name="T47">Kai<text:s/></text:span>operacijų ar sandorių virtualiąja valiuta atvejais objektyviai nėra galimybės nustatyti subjekto, kurio naudai atlikta piniginė operacija,<text:s/><text:span text:style-name="T48">asmens tapatybės<text:s/></text:span>duomenų,<text:s/>nurodoma kita informacija, pagal kurią virtualiosios valiutos adresą galima susieti su virtualiosios valiutos savininko tapatybe (interneto protokolo (IP) adresas, elektroninio pašto adresas,<text:s/><text:span text:style-name="T49">depozitinės virtualiosios piniginės adresas ir depozitinės virt</text:span><text:span text:style-name="T50">ualiųjų valiutų piniginės operatorius ar virtualiųjų valiutų keityklos operatorius, operacijos unikalus numeris</text:span><text:s/>ir kita).“</text:p>
      <text:p text:style-name="P51"/>
      <text:p text:style-name="P52"/>
      <text:p text:style-name="P53"/>
      <text:p text:style-name="P54"><text:span text:style-name="T55">Vidaus reikalų ministrė</text:span><text:span text:style-name="T56"><text:tab/><text:s text:c="3"/>Rita Tamašunienė</text:span><text:span text:style-name="T57"><text:tab/></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0T06:44:00Z</meta:creation-date>
    <dc:date>2020-01-20T06:44: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41" meta:word-count="506" meta:character-count="3871" meta:row-count="131" meta:non-whitespace-character-count="3406"/>
  </office:meta>
</office:document-meta>
</file>