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name-asian="Calibri" fo:letter-spacing="0.0277in" style:font-size-complex="12pt"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0.1437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6437in" fo:text-indent="-0.25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b 66.6%"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margin-left="0.6437in" fo:text-indent="-0.2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margin-left="0.6437in" fo:text-indent="-0.2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left="0.6437in" fo:text-indent="-0.2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style:language-asian="lt" style:country-asian="LT" fo:hyphenate="false"/>
    </style:style>
    <style:style style:name="P104" style:parent-style-name="Normal" style:family="paragraph">
      <style:paragraph-properties fo:text-align="justify" fo:text-indent="0.3937in"/>
      <style:text-properties style:language-asian="lt" style:country-asian="LT" fo:hyphenate="false"/>
    </style:style>
    <style:style style:name="P105" style:parent-style-name="Normal" style:family="paragraph">
      <style:paragraph-properties fo:text-align="justify" fo:text-indent="0.3937in"/>
      <style:text-properties style:language-asian="lt" style:country-asian="LT"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7 m. bALANDŽIO 2 d. įsakymO Nr. d1-193 „Dėl PAVIRŠINIŲ NUOTEKŲ TVARKYMO REGLAMENTO PATVIRTINIMO“ pakeitimo<text:s/></text:p>
      <text:p text:style-name="P14"/>
      <text:p text:style-name="P15">2023 m. birželio 20 d. Nr. D1-204</text:p>
      <text:p text:style-name="P16">Vilnius</text:p>
      <text:p text:style-name="P17"/>
      <text:p text:style-name="P18"><text:span text:style-name="T19">1</text:span><text:span text:style-name="T20">. Pakeičiu<text:s/></text:span><text:span text:style-name="T21">Paviršinių nuotekų tvarkymo reglamentą, patvirtintą Lietuvos Respublikos aplinkos ministro 2007 m. balandžio 2 d. įsakymu Nr. D1-193 „Dėl Paviršinių nuotekų tvarkymo reglamento patvirtinimo“:</text:span></text:p>
      <text:p text:style-name="P22"><text:span text:style-name="T23">1.1</text:span><text:span text:style-name="T24">.</text:span><text:span text:style-name="T25"><text:s/>Pakeičiu 7 punkto pirmą pastraipą ir ją išdėstau taip:</text:span></text:p>
      <text:p text:style-name="P26"><text:span text:style-name="T27">„</text:span><text:span text:style-name="T28">7</text:span><text:span text:style-name="T29">. Planuojant teritorijas ir jose numatomą vykdyti ūkinę veiklą,<text:s/></text:span><text:span text:style-name="T30">vykdomos ūkinės veiklos pakeitimus ir (ar) modernizaciją,<text:s/></text:span><text:span text:style-name="T31">projektuojant<text:s/></text:span><text:span text:style-name="T32">ir atnaujinant<text:s/></text:span><text:span text:style-name="T33">paviršinių nuotekų tvarkymo sistemas, pirmiausia turi būti išnagrinėjamos šių techninių sprendimų taikymo galimybės:</text:span><text:span text:style-name="T34">“.</text:span></text:p>
      <text:p text:style-name="P35"><text:span text:style-name="T36">1.2</text:span><text:span text:style-name="T37">.</text:span><text:span text:style-name="T38"><text:s/>Pakeičiu 9 punkto pirmą pastraipą ir ją išdėstau taip:</text:span></text:p>
      <text:p text:style-name="P39"><text:span text:style-name="T40">„</text:span><text:span text:style-name="T41">9</text:span><text:span text:style-name="T42">. Projektuojant ir rekonstruojant paviršinių nuotekų valymo įrenginius, gali būti numatomos liūčių metu susidarančių srautų apvedimo be valymo sistemos. Projektuojant, eksploatuojant ir atnaujinant tokias sistemas, turi būti užtikrinama, kad per valymo įrenginius, neviršijant projektinio nuotekų valymo įrenginių našumo, bus praleidžiamas toks srautas</text:span><text:span text:style-name="T43">:</text:span><text:span text:style-name="T44">“.</text:span></text:p>
      <text:p text:style-name="P45"><text:span text:style-name="T46">1.3</text:span><text:span text:style-name="T47">.</text:span><text:span text:style-name="T48"><text:s/>Pakeičiu 11 punktą ir jį išdėstau taip:</text:span></text:p>
      <text:p text:style-name="P49"><text:span text:style-name="T50">„</text:span><text:span text:style-name="T51">11</text:span><text:span text:style-name="T52">. Bet kokios operacijos su pavojingomis medžiagomis turi būti vykdomos taip, kad tokios medžiagos nepatektų ant teritorijos paviršiaus arba patekusios ant teritorijos paviršiaus turi būti surenkamos arba neutralizuojamos, kad jos nepatektų į<text:s/></text:span><text:span text:style-name="T53">bendras (</text:span><text:span text:style-name="T54">kitiems asmenims priklausančias)</text:span><text:span text:style-name="T55"><text:s/></text:span><text:span text:style-name="T56">paviršinių nuotekų tvarkymo sistemas ar aplinką. Esant rizikai, kad dėl planuojamos ar vykdomos ūkinės veiklos ant teritorijos paviršiaus gali patekti pavojingosios medžiagos, teritorijos naudotojas privalo turėti priemones tokių medžiagų surinkimui ir (ar) neutralizavimui teritorijos viduje. Jeigu pagal ūkinės veiklos pobūdį pavojingųj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span text:style-name="T57">“</text:span><text:span text:style-name="T58"><text:s/></text:span></text:p>
      <text:p text:style-name="P59"><text:span text:style-name="T60">1.4</text:span><text:span text:style-name="T61">.</text:span><text:span text:style-name="T62"><text:s/>Pakeičiu 16 punktą ir jį išdėstau taip:</text:span></text:p>
      <text:p text:style-name="P63"><text:span text:style-name="T64">„</text:span><text:span text:style-name="T65">16</text:span><text:span text:style-name="T66">. Paviršinės nuotekos, susidarančios ant galimai teršiamų teritorijų, kurių plotas (nuotekų surinkimo plotas) didesnis kaip 0,02 ha, prieš išleidžiant į bendras (kitiems asmenims priklausančias) paviršinių nuotekų tvarkymo sistemas turi būti valomos galimai teršiamų teritorijų valdytojo (naudotojo) įrengtuose ir prižiūrimuose nuotekų valymo įrenginiuose (išskyrus atvejus, kai šio Reglamento 10 punkte nurodytoje sutartyje įrašyta kitaip), kurių našumas ir efektyvumas leidžia įgyvendinti Reglamento 18 punkte nustatytas sąlygas. Į bendras paviršinių nuotekų tvarkymo sistemas, turinčias valymo įrenginius, išleidžiamos nuotekos, susidarančios ant galimai teršiamų teritorijų, gali būti nevalomos, jei susidarančių nuotekų užterštumas neviršija Reglamento 24 punkte nustatytų normatyvų ir tokia galimybė numatyta šio Reglamento 10 punkte nurodytoje sutartyje.“</text:span></text:p>
      <text:p text:style-name="P67">1.5.<text:tab/><text:span text:style-name="T68"><text:s/>Pakeičiu 18.1.2 papunktį ir jį išdėstau taip:</text:span></text:p>
      <text:p text:style-name="P69"><text:span text:style-name="T70">„</text:span><text:span text:style-name="T71">18.1.2</text:span><text:span text:style-name="T72">.  BDS</text:span><text:span text:style-name="T73">7</text:span><text:span text:style-name="T74"> vidutinė metinė koncentracija – 23 mg O</text:span><text:span text:style-name="T75">2</text:span><text:span text:style-name="T76">/l, didžiausia momentinė koncentracija – 34 mg O</text:span><text:span text:style-name="T77">2</text:span><text:span text:style-name="T78">/l;“.   </text:span></text:p>
      <text:p text:style-name="P79">1.6.<text:tab/><text:span text:style-name="T80"><text:s/>Pakeičiu 25<text:s/></text:span><text:span text:style-name="T81">punktą ir jį išdėstau taip:</text:span></text:p>
      <text:p text:style-name="P82"><text:span text:style-name="T83">„</text:span><text:span text:style-name="T84">25</text:span><text:span text:style-name="T85">. Paviršinių nuotekų surinkimo sistemos operatorius, atsižvelgdamas į sistemos galimybes, abonentams (paviršinių nuotekų priėmimui į tinklus) gali nustatyti mažiau griežtus reikalavimus arba griežtesnius reikalavimus, jeigu priimant abonento nuotekas nepavyksta pasiekti<text:s/></text:span><text:span text:style-name="T86">TIPK ar Taršos<text:s/></text:span><text:span text:style-name="T87">leidime nustatytų reikalavimų paviršinių nuotekų išleidimui į gamtinę aplinką, nei nurodyti Reglamento 24.1–24.3 papunkčiuose.“</text:span></text:p>
      <text:p text:style-name="P88"><text:span text:style-name="T89">1.7</text:span><text:span text:style-name="T90">.</text:span><text:span text:style-name="T91"><text:tab/></text:span><text:span text:style-name="T92"><text:s/>Pripažįstu netekusiu galios 30 punktą.</text:span></text:p>
      <text:p text:style-name="P93"><text:span text:style-name="T94">1.8</text:span><text:span text:style-name="T95">.</text:span><text:span text:style-name="T96"><text:tab/></text:span><text:span text:style-name="T97"><text:s/>Pripažįstu netekusiu galios 31 punktą.</text:span></text:p>
      <text:p text:style-name="P98"><text:span text:style-name="T99">2</text:span><text:span text:style-name="T100">. N u s t a t a u, kad šio įsakymo 1.1</text:span><text:span text:style-name="T101">–</text:span><text:span text:style-name="T102">1.6 papunkčiai įsigalioja 2024 m. gegužės 1 d.</text:span></text:p>
      <text:p text:style-name="P103"/>
      <text:p text:style-name="P104"/>
      <text:p text:style-name="P105"/>
      <text:p text:style-name="P106"/>
      <text:p text:style-name="P107"><text:span text:style-name="T108">Aplinkos minist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0:11:00Z</meta:creation-date>
    <dc:date>2023-06-21T10:1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5" meta:word-count="517" meta:character-count="4041" meta:row-count="118" meta:non-whitespace-character-count="3549"/>
  </office:meta>
</office:document-meta>
</file>