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fo:font-size="11.5pt" style:font-size-asian="11.5pt" style:font-size-complex="11.5pt"/>
    </style:style>
    <style:style style:name="P23"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fo:font-size="11.5pt" style:font-size-asian="11.5pt" style:font-size-complex="11.5pt"/>
    </style:style>
    <style:style style:name="P24" style:parent-style-name="Normal" style:family="paragraph">
      <style:paragraph-properties fo:keep-with-next="always" fo:text-align="center"/>
      <style:text-properties fo:font-size="11.5pt" style:font-size-asian="11.5pt" style:font-size-complex="11.5pt"/>
    </style:style>
    <style:style style:name="P25"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26"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166in">
        <style:tab-stops>
          <style:tab-stop style:type="left" style:position="0.5in"/>
        </style:tab-stops>
      </style:paragraph-properties>
    </style:style>
    <style:style style:name="T32" style:parent-style-name="DefaultParagraphFont" style:family="text">
      <style:text-properties fo:letter-spacing="0.0416in" style:font-size-complex="11.5pt"/>
    </style:style>
    <style:style style:name="T33" style:parent-style-name="DefaultParagraphFont" style:family="text">
      <style:text-properties style:font-size-complex="11.5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0.5in"/>
          <style:tab-stop style:type="left" style:position="4.8881in"/>
        </style:tab-stops>
      </style:paragraph-properties>
    </style:style>
    <style:style style:name="P36" style:parent-style-name="Normal" style:family="paragraph">
      <style:paragraph-properties>
        <style:tab-stops>
          <style:tab-stop style:type="left" style:position="0.5in"/>
          <style:tab-stop style:type="left" style:position="4.8881in"/>
        </style:tab-stops>
      </style:paragraph-properties>
    </style:style>
    <style:style style:name="P37" style:parent-style-name="Normal" style:family="paragraph">
      <style:paragraph-properties>
        <style:tab-stops>
          <style:tab-stop style:type="left" style:position="0.5in"/>
          <style:tab-stop style:type="left" style:position="4.8881in"/>
        </style:tab-stops>
      </style:paragraph-properties>
    </style:style>
    <style:style style:name="P38" style:parent-style-name="Normal" style:family="paragraph">
      <style:paragraph-properties>
        <style:tab-stops>
          <style:tab-stop style:type="left" style:position="0.5in"/>
          <style:tab-stop style:type="left" style:position="4.8881in"/>
        </style:tab-stops>
      </style:paragraph-properties>
    </style:style>
    <style:style style:name="P39" style:parent-style-name="Normal" style:family="paragraph">
      <style:paragraph-properties>
        <style:tab-stops>
          <style:tab-stop style:type="left" style:position="0.5in"/>
          <style:tab-stop style:type="left" style:position="5.3159in"/>
        </style:tab-stops>
      </style:paragraph-properties>
    </style:style>
    <style:style style:name="P40" style:parent-style-name="Normal" style:master-page-name="MPF1" style:family="paragraph">
      <style:paragraph-properties fo:break-before="page" fo:margin-left="4.2333in" style:page-number="1">
        <style:tab-stops/>
      </style:paragraph-properties>
      <style:text-properties fo:text-transform="uppercase" fo:color="#000000" style:font-size-complex="12pt"/>
    </style:style>
    <style:style style:name="P49" style:parent-style-name="Normal" style:family="paragraph">
      <style:paragraph-properties fo:margin-left="4.2333in">
        <style:tab-stops/>
      </style:paragraph-properties>
      <style:text-properties fo:color="#000000" style:font-size-complex="12pt"/>
    </style:style>
    <style:style style:name="P50" style:parent-style-name="Normal" style:family="paragraph">
      <style:paragraph-properties fo:margin-left="4.2333in">
        <style:tab-stops/>
      </style:paragraph-properties>
      <style:text-properties fo:color="#000000" style:font-size-complex="12pt"/>
    </style:style>
    <style:style style:name="P51" style:parent-style-name="Normal" style:family="paragraph">
      <style:paragraph-properties fo:margin-left="4.2333in">
        <style:tab-stops/>
      </style:paragraph-properties>
      <style:text-properties fo:color="#000000" style:font-size-complex="12pt"/>
    </style:style>
    <style:style style:name="P52" style:parent-style-name="Normal" style:family="paragraph">
      <style:paragraph-properties fo:margin-left="4.2333in">
        <style:tab-stops/>
      </style:paragraph-properties>
      <style:text-properties fo:color="#000000" style:font-size-complex="12pt"/>
    </style:style>
    <style:style style:name="P53" style:parent-style-name="Normal" style:family="paragraph">
      <style:paragraph-properties fo:margin-left="4.2333in" fo:text-indent="-0.0194in">
        <style:tab-stops/>
      </style:paragraph-properties>
      <style:text-properties fo:color="#000000" style:font-size-complex="12pt"/>
    </style:style>
    <style:style style:name="P54" style:parent-style-name="Normal" style:family="paragraph">
      <style:paragraph-properties fo:margin-left="4.2333in" fo:text-indent="-0.0194in">
        <style:tab-stops/>
      </style:paragraph-properties>
      <style:text-properties fo:color="#000000" style:font-size-complex="12pt"/>
    </style:style>
    <style:style style:name="P55" style:parent-style-name="Normal" style:family="paragraph">
      <style:paragraph-properties fo:text-align="center"/>
      <style:text-properties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text-indent="0.4923in"/>
      <style:text-properties fo:font-weight="bold" style:font-weight-asian="bold"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justify" fo:text-indent="0.4923in"/>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354in"/>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font-size-complex="12pt"/>
    </style:style>
    <style:style style:name="P101" style:parent-style-name="Normal" style:family="paragraph">
      <style:paragraph-properties fo:text-align="center"/>
      <style:text-properties fo:font-weight="bold" style:font-weight-asian="bold" fo:text-transform="uppercase"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text-align="justify" fo:text-indent="0.4923in"/>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2pt"/>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text-align="justify" fo:text-indent="0.4923in"/>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text-transform="uppercase" fo:color="#000000" style:font-size-complex="12pt"/>
    </style:style>
    <style:style style:name="P198" style:parent-style-name="Normal" style:family="paragraph">
      <style:paragraph-properties fo:text-align="justify" fo:text-indent="0.4923in"/>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style="italic" style:font-style-asian="italic" style:font-style-complex="italic"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ext-properties fo:font-weight="bold" style:font-weight-asian="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fo:letter-spacing="-0.0027in"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letter-spacing="-0.0013in" style:font-size-complex="12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FF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fo:letter-spacing="-0.0013in"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text-align="justify" fo:text-indent="0.4923in"/>
      <style:text-properties fo:font-weight="bold" style:font-weight-asian="bold"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center"/>
    </style:style>
    <style:style style:name="T339" style:parent-style-name="DefaultParagraphFont" style:family="text">
      <style:text-properties fo:color="#000000" style:font-size-complex="12pt"/>
    </style:style>
    <style:style style:name="P340" style:parent-style-name="Normal" style:master-page-name="MPF2" style:family="paragraph">
      <style:paragraph-properties fo:break-before="page" fo:margin-left="4.2333in" style:page-number="1">
        <style:tab-stops/>
      </style:paragraph-properties>
      <style:text-properties style:font-size-complex="12pt"/>
    </style:style>
    <style:style style:name="P349" style:parent-style-name="Normal" style:family="paragraph">
      <style:paragraph-properties fo:margin-left="4.2333in">
        <style:tab-stops/>
      </style:paragraph-properties>
      <style:text-properties style:font-size-complex="12pt"/>
    </style:style>
    <style:style style:name="P350" style:parent-style-name="Normal" style:family="paragraph">
      <style:paragraph-properties fo:margin-left="4.2333in">
        <style:tab-stops/>
      </style:paragraph-properties>
      <style:text-properties style:font-size-complex="12pt"/>
    </style:style>
    <style:style style:name="P351" style:parent-style-name="Normal" style:family="paragraph">
      <style:paragraph-properties fo:margin-left="4.23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043in"/>
      <style:text-properties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fo:text-indent="0.043in"/>
      <style:text-properties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fo:text-indent="0.0861in"/>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center" fo:text-indent="0.043in"/>
      <style:text-properties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fo:text-indent="0.043in"/>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fo:text-indent="1.3784in"/>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fo:text-indent="0.7875in"/>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text-properties style:font-size-complex="12pt"/>
    </style:style>
    <style:style style:name="P396" style:parent-style-name="Normal" style:family="paragraph">
      <style:paragraph-properties fo:margin-left="1.8in" fo:text-indent="0.6458in">
        <style:tab-stops/>
      </style:paragraph-properties>
      <style:text-properties style:font-size-complex="12pt"/>
    </style:style>
    <style:style style:name="P397" style:parent-style-name="Normal" style:family="paragraph">
      <style:text-properties style:font-size-complex="12pt"/>
    </style:style>
    <style:style style:name="P398" style:parent-style-name="Normal" style:family="paragraph">
      <style:paragraph-properties fo:text-indent="1.3875in"/>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paragraph-properties fo:margin-left="3.3472in">
        <style:tab-stops/>
      </style:paragraph-properties>
      <style:text-properties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style:font-size-complex="12pt" style:language-asian="lt" style:country-asian="LT"/>
    </style:style>
    <style:style style:name="P404" style:parent-style-name="Normal" style:master-page-name="MPF3" style:family="paragraph">
      <style:paragraph-properties fo:break-before="page" fo:margin-left="4.0625in" style:page-number="1">
        <style:tab-stops/>
      </style:paragraph-properties>
      <style:text-properties style:font-size-complex="12pt"/>
    </style:style>
    <style:style style:name="P413" style:parent-style-name="Normal" style:family="paragraph">
      <style:paragraph-properties fo:margin-left="4.0625in">
        <style:tab-stops/>
      </style:paragraph-properties>
      <style:text-properties style:font-size-complex="12pt"/>
    </style:style>
    <style:style style:name="P414" style:parent-style-name="Normal" style:family="paragraph">
      <style:paragraph-properties fo:margin-left="4.0625in">
        <style:tab-stops/>
      </style:paragraph-properties>
      <style:text-properties style:font-size-complex="12pt"/>
    </style:style>
    <style:style style:name="P415" style:parent-style-name="Normal" style:family="paragraph">
      <style:paragraph-properties fo:margin-left="4.0625in">
        <style:tab-stops/>
      </style:paragraph-properties>
      <style:text-properties style:font-size-complex="12pt"/>
    </style:style>
    <style:style style:name="P416" style:parent-style-name="Normal" style:family="paragraph">
      <style:paragraph-properties fo:margin-left="4.06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justify" fo:text-indent="0.4923in"/>
      <style:text-properties style:font-size-complex="12pt" style:language-asian="lt" style:country-asian="LT"/>
    </style:style>
    <style:style style:name="P425"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426" style:parent-style-name="Normal" style:family="paragraph">
      <style:paragraph-properties fo:margin-left="2in" fo:text-indent="0.5in">
        <style:tab-stops/>
      </style:paragraph-properties>
      <style:text-properties style:font-size-complex="12pt" style:language-asian="lt" style:country-asian="LT"/>
    </style:style>
    <style:style style:name="P427" style:parent-style-name="Normal" style:family="paragraph">
      <style:paragraph-properties fo:text-align="justify" fo:text-indent="0.5416in"/>
      <style:text-properties style:font-size-complex="12pt" style:language-asian="lt" style:country-asian="LT"/>
    </style:style>
    <style:style style:name="P428"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429" style:parent-style-name="Normal" style:family="paragraph">
      <style:paragraph-properties fo:text-align="justify" fo:text-indent="0.5in"/>
      <style:text-properties style:font-size-complex="12pt" style:language-asian="lt" style:country-asian="LT"/>
    </style:style>
    <style:style style:name="P43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431" style:parent-style-name="Normal" style:family="paragraph">
      <style:paragraph-properties fo:text-align="justify" fo:text-indent="0.5in"/>
      <style:text-properties style:font-size-complex="12pt" style:language-asian="lt" style:country-asian="LT"/>
    </style:style>
    <style:style style:name="P432" style:parent-style-name="Normal" style:family="paragraph">
      <style:paragraph-properties fo:text-align="justify" fo:text-indent="0.5in"/>
      <style:text-properties style:font-size-complex="12pt" style:language-asian="lt" style:country-asian="LT"/>
    </style:style>
    <style:style style:name="P433" style:parent-style-name="Normal" style:family="paragraph">
      <style:text-properties style:font-size-complex="12pt"/>
    </style:style>
    <style:style style:name="P434" style:parent-style-name="Normal" style:family="paragraph">
      <style:text-properties style:font-size-complex="12pt" style:language-asian="lt" style:country-asian="LT"/>
    </style:style>
    <style:style style:name="P435" style:parent-style-name="Normal" style:family="paragraph">
      <style:paragraph-properties fo:text-align="justify"/>
      <style:text-properties style:font-size-complex="12pt" style:language-asian="lt" style:country-asian="LT"/>
    </style:style>
    <style:style style:name="P43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fo:font-style="italic" style:font-style-asian="italic" style:font-style-complex="italic"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ext-properties style:font-size-complex="12pt" style:language-asian="lt" style:country-asian="LT"/>
    </style:style>
    <style:style style:name="P44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446" style:parent-style-name="Normal" style:family="paragraph">
      <style:paragraph-properties fo:text-indent="0.5in"/>
      <style:text-properties style:font-size-complex="12pt" style:language-asian="lt" style:country-asian="LT"/>
    </style:style>
    <style:style style:name="P447" style:parent-style-name="Normal" style:family="paragraph">
      <style:paragraph-properties fo:text-align="center" fo:text-indent="0.5in"/>
      <style:text-properties style:font-size-complex="12pt" style:language-asian="lt" style:country-asian="LT"/>
    </style:style>
    <style:style style:name="P448"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449" style:parent-style-name="Normal" style:family="paragraph">
      <style:paragraph-properties fo:text-align="justify" fo:text-indent="0.5in"/>
      <style:text-properties style:font-size-complex="12pt" style:language-asian="lt" style:country-asian="LT"/>
    </style:style>
    <style:style style:name="P45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lt" style:country-asian="LT"/>
    </style:style>
    <style:style style:name="P45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459" style:parent-style-name="Normal" style:family="paragraph">
      <style:paragraph-properties fo:margin-left="0.5in" fo:text-indent="0.5in">
        <style:tab-stops/>
      </style:paragraph-properties>
      <style:text-properties style:font-size-complex="12pt" style:language-asian="lt" style:country-asian="LT"/>
    </style:style>
    <style:style style:name="P460" style:parent-style-name="Normal" style:family="paragraph">
      <style:paragraph-properties fo:text-align="justify"/>
      <style:text-properties style:font-size-complex="12pt" style:language-asian="lt" style:country-asian="LT"/>
    </style:style>
    <style:style style:name="P461"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462"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lt" style:country-asian="LT"/>
    </style:style>
    <style:style style:name="P46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464" style:parent-style-name="Normal" style:family="paragraph">
      <style:paragraph-properties fo:margin-left="0.5in" fo:text-indent="0.5in">
        <style:tab-stops/>
      </style:paragraph-properties>
      <style:text-properties style:font-size-complex="12pt" style:language-asian="lt" style:country-asian="LT"/>
    </style:style>
    <style:style style:name="P465"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466"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467"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468" style:parent-style-name="Normal" style:family="paragraph">
      <style:paragraph-properties fo:text-align="justify" fo:margin-left="0.3937in">
        <style:tab-stops/>
      </style:paragraph-properties>
      <style:text-properties style:font-size-complex="12pt" style:language-asian="lt" style:country-asian="LT"/>
    </style:style>
    <style:style style:name="P46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47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fo:text-indent="0.5in"/>
      <style:text-properties style:font-size-complex="12pt" style:language-asian="lt" style:country-asian="LT"/>
    </style:style>
    <style:style style:name="P473" style:parent-style-name="Normal" style:family="paragraph">
      <style:paragraph-properties fo:text-align="justify" fo:text-indent="0.5in"/>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ext-properties style:font-size-complex="12pt" style:language-asian="lt" style:country-asian="LT"/>
    </style:style>
    <style:style style:name="P479" style:parent-style-name="Normal" style:family="paragraph">
      <style:paragraph-properties fo:text-align="justify"/>
      <style:text-properties style:font-size-complex="12pt" style:language-asian="lt" style:country-asian="LT"/>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align="justify"/>
      <style:text-properties style:font-size-complex="12pt" style:language-asian="lt" style:country-asian="LT"/>
    </style:style>
    <style:style style:name="P483" style:parent-style-name="Normal" style:family="paragraph">
      <style:paragraph-properties fo:text-align="justify" fo:text-indent="0.5416in"/>
      <style:text-properties style:font-size-complex="12pt" style:language-asian="lt" style:country-asian="LT"/>
    </style:style>
    <style:style style:name="P484" style:parent-style-name="Normal" style:family="paragraph">
      <style:paragraph-properties fo:text-align="justify" fo:text-indent="0.5in"/>
      <style:text-properties style:font-size-complex="12pt" style:language-asian="lt" style:country-asian="LT"/>
    </style:style>
    <style:style style:name="P485" style:parent-style-name="Normal" style:family="paragraph">
      <style:paragraph-properties fo:text-align="justify" fo:text-indent="0.5in"/>
      <style:text-properties style:font-size-complex="12pt" style:language-asian="lt" style:country-asian="LT"/>
    </style:style>
    <style:style style:name="P48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48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488" style:parent-style-name="Normal" style:family="paragraph">
      <style:paragraph-properties fo:text-align="justify" fo:text-indent="0.5416in"/>
      <style:text-properties style:font-size-complex="12pt" style:language-asian="lt" style:country-asian="LT"/>
    </style:style>
    <style:style style:name="P489" style:parent-style-name="Normal" style:family="paragraph">
      <style:paragraph-properties fo:text-align="justify" fo:text-indent="0.5416in"/>
      <style:text-properties style:font-size-complex="12pt" style:language-asian="lt" style:country-asian="LT"/>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paragraph-properties fo:text-align="justify"/>
      <style:text-properties style:font-size-complex="12pt" style:language-asian="lt" style:country-asian="LT"/>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paragraph-properties fo:text-align="justify"/>
      <style:text-properties style:font-size-complex="12pt" style:language-asian="lt" style:country-asian="LT"/>
    </style:style>
    <style:style style:name="P49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496" style:parent-style-name="Normal" style:family="paragraph">
      <style:paragraph-properties fo:text-align="center">
        <style:tab-stops>
          <style:tab-stop style:type="left" style:position="4.3312in"/>
        </style:tab-stops>
      </style:paragraph-properties>
    </style:style>
    <style:style style:name="T497" style:parent-style-name="DefaultParagraphFont" style:family="text">
      <style:text-properties fo:color="#000000" fo:font-size="10pt" style:font-size-asian="10pt" style:language-asian="lt" style:country-asian="LT"/>
    </style:style>
    <style:style style:name="P498" style:parent-style-name="Normal" style:master-page-name="MPF4" style:family="paragraph">
      <style:paragraph-properties fo:break-before="page" fo:margin-left="6.0625in" fo:text-indent="0.4375in">
        <style:tab-stops/>
      </style:paragraph-properties>
      <style:text-properties style:font-size-complex="12pt"/>
    </style:style>
    <style:style style:name="P507" style:parent-style-name="Normal" style:family="paragraph">
      <style:paragraph-properties fo:margin-left="6.0625in" fo:text-indent="0.4375in">
        <style:tab-stops/>
      </style:paragraph-properties>
      <style:text-properties style:font-size-complex="12pt"/>
    </style:style>
    <style:style style:name="P508" style:parent-style-name="Normal" style:family="paragraph">
      <style:paragraph-properties fo:margin-left="6.0625in" fo:text-indent="0.4375in">
        <style:tab-stops/>
      </style:paragraph-properties>
      <style:text-properties style:font-size-complex="12pt"/>
    </style:style>
    <style:style style:name="P509" style:parent-style-name="Normal" style:family="paragraph">
      <style:paragraph-properties fo:margin-left="6.0625in" fo:text-indent="0.4375in">
        <style:tab-stops/>
      </style:paragraph-properties>
      <style:text-properties style:font-size-complex="12pt"/>
    </style:style>
    <style:style style:name="P510" style:parent-style-name="Normal" style:family="paragraph">
      <style:paragraph-properties fo:margin-left="6.0625in" fo:text-indent="0.43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style:text-properties fo:color="#000000" style:font-size-complex="12pt"/>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fo:color="#000000" style:font-size-complex="12pt"/>
    </style:style>
    <style:style style:name="P516" style:parent-style-name="Normal" style:family="paragraph">
      <style:paragraph-properties fo:widows="0" fo:orphans="0" fo:text-align="center"/>
      <style:text-properties fo:color="#000000" style:font-size-complex="12pt"/>
    </style:style>
    <style:style style:name="P517" style:parent-style-name="Normal" style:family="paragraph">
      <style:paragraph-properties fo:widows="0" fo:orphans="0" fo:text-align="center"/>
    </style:style>
    <style:style style:name="T518" style:parent-style-name="DefaultParagraphFont" style:family="text">
      <style:text-properties fo:text-transform="uppercase" fo:color="#000000" style:font-size-complex="12pt"/>
    </style:style>
    <style:style style:name="P519" style:parent-style-name="Normal" style:family="paragraph">
      <style:paragraph-properties fo:widows="0" fo:orphans="0" fo:text-align="center"/>
      <style:text-properties style:font-size-complex="12pt"/>
    </style:style>
    <style:style style:name="TableColumn521" style:family="table-column">
      <style:table-column-properties style:column-width="0.3937in" style:use-optimal-column-width="false"/>
    </style:style>
    <style:style style:name="TableColumn522" style:family="table-column">
      <style:table-column-properties style:column-width="1.1819in" style:use-optimal-column-width="false"/>
    </style:style>
    <style:style style:name="TableColumn523" style:family="table-column">
      <style:table-column-properties style:column-width="0.9465in" style:use-optimal-column-width="false"/>
    </style:style>
    <style:style style:name="TableColumn524" style:family="table-column">
      <style:table-column-properties style:column-width="0.9618in" style:use-optimal-column-width="false"/>
    </style:style>
    <style:style style:name="TableColumn525" style:family="table-column">
      <style:table-column-properties style:column-width="0.9375in" style:use-optimal-column-width="false"/>
    </style:style>
    <style:style style:name="TableColumn526" style:family="table-column">
      <style:table-column-properties style:column-width="1.0972in" style:use-optimal-column-width="false"/>
    </style:style>
    <style:style style:name="TableColumn527" style:family="table-column">
      <style:table-column-properties style:column-width="0.9597in" style:use-optimal-column-width="false"/>
    </style:style>
    <style:style style:name="TableColumn528" style:family="table-column">
      <style:table-column-properties style:column-width="0.9465in" style:use-optimal-column-width="false"/>
    </style:style>
    <style:style style:name="TableColumn529" style:family="table-column">
      <style:table-column-properties style:column-width="0.7513in" style:use-optimal-column-width="false"/>
    </style:style>
    <style:style style:name="Table520" style:family="table">
      <style:table-properties style:width="8.1763in" fo:margin-left="0.9611in" table:align="lef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center"/>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center"/>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center"/>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center"/>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center"/>
      <style:text-properties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center"/>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center"/>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center"/>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center"/>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center"/>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center"/>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center"/>
      <style:text-properties style:font-size-complex="12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center"/>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center"/>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center"/>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style:text-properties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center"/>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center"/>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center"/>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center"/>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center"/>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center"/>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center"/>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center"/>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center"/>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center"/>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center"/>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center"/>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center"/>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center"/>
      <style:text-properties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center"/>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center"/>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center"/>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paragraph-properties fo:text-align="center">
        <style:tab-stops>
          <style:tab-stop style:type="left" style:position="-2.5in"/>
        </style:tab-stops>
      </style:paragraph-properties>
    </style:style>
    <style:style style:name="T647" style:parent-style-name="DefaultParagraphFont" style:family="text">
      <style:text-properties fo:color="#000000" style:font-size-complex="12pt" style:language-asian="lt" style:country-asian="LT"/>
    </style:style>
    <style:style style:name="P648" style:parent-style-name="Normal" style:master-page-name="MPF5" style:family="paragraph">
      <style:paragraph-properties fo:break-before="page" fo:margin-left="4.0361in">
        <style:tab-stops/>
      </style:paragraph-properties>
      <style:text-properties style:font-size-complex="12pt"/>
    </style:style>
    <style:style style:name="P657" style:parent-style-name="Normal" style:family="paragraph">
      <style:paragraph-properties fo:margin-left="4.0361in">
        <style:tab-stops/>
      </style:paragraph-properties>
      <style:text-properties style:font-size-complex="12pt"/>
    </style:style>
    <style:style style:name="P658" style:parent-style-name="Normal" style:family="paragraph">
      <style:paragraph-properties fo:margin-left="4.0361in">
        <style:tab-stops/>
      </style:paragraph-properties>
      <style:text-properties style:font-size-complex="12pt"/>
    </style:style>
    <style:style style:name="P659" style:parent-style-name="Normal" style:family="paragraph">
      <style:paragraph-properties fo:margin-left="4.0361in">
        <style:tab-stops/>
      </style:paragraph-properties>
      <style:text-properties style:font-size-complex="12pt"/>
    </style:style>
    <style:style style:name="P660" style:parent-style-name="Normal" style:family="paragraph">
      <style:paragraph-properties fo:text-align="justify" fo:margin-left="4.03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center"/>
      <style:text-properties fo:font-weight="bold" style:font-weight-asian="bold" fo:color="#000000" style:font-size-complex="12pt"/>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fo:color="#000000" style:font-size-complex="12pt"/>
    </style:style>
    <style:style style:name="P666" style:parent-style-name="Normal" style:family="paragraph">
      <style:paragraph-properties fo:text-align="justify" fo:margin-left="4.0625in">
        <style:tab-stops/>
      </style:paragraph-properties>
      <style:text-properties style:font-size-complex="12pt"/>
    </style:style>
    <style:style style:name="P667" style:parent-style-name="Normal" style:family="paragraph">
      <style:paragraph-properties fo:text-align="center"/>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center" fo:text-indent="0.043in"/>
      <style:text-properties style:font-size-complex="12pt"/>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justify" fo:text-indent="0.043in"/>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margin-left="1.5in" fo:text-indent="0.5in">
        <style:tab-stops/>
      </style:paragraph-properties>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fo:text-indent="0.043in"/>
      <style:text-properties style:font-size-complex="12pt"/>
    </style:style>
    <style:style style:name="TableColumn678" style:family="table-column">
      <style:table-column-properties style:column-width="0.4548in"/>
    </style:style>
    <style:style style:name="TableColumn679" style:family="table-column">
      <style:table-column-properties style:column-width="2.7208in"/>
    </style:style>
    <style:style style:name="TableColumn680" style:family="table-column">
      <style:table-column-properties style:column-width="3.1263in"/>
    </style:style>
    <style:style style:name="Table677" style:family="table">
      <style:table-properties style:width="6.302in" fo:margin-left="0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text-indent="0.043in"/>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text-indent="0.043in"/>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text-indent="0.043in"/>
      <style:text-properties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text-indent="0.043in"/>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text-indent="0.043in"/>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text-indent="0.043in"/>
      <style:text-properties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text-indent="0.043in"/>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text-indent="0.043in"/>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text-indent="0.043in"/>
      <style:text-properties style:font-size-complex="12pt"/>
    </style:style>
    <style:style style:name="P709" style:parent-style-name="Normal" style:family="paragraph">
      <style:paragraph-properties fo:text-align="justify" fo:text-indent="0.043in"/>
      <style:text-properties style:font-size-complex="12pt"/>
    </style:style>
    <style:style style:name="P710" style:parent-style-name="Normal" style:family="paragraph">
      <style:paragraph-properties fo:text-indent="0.043in"/>
      <style:text-properties style:font-size-complex="12pt"/>
    </style:style>
    <style:style style:name="TableColumn712" style:family="table-column">
      <style:table-column-properties style:column-width="2.575in"/>
    </style:style>
    <style:style style:name="TableColumn713" style:family="table-column">
      <style:table-column-properties style:column-width="0.9166in"/>
    </style:style>
    <style:style style:name="TableColumn714" style:family="table-column">
      <style:table-column-properties style:column-width="2.8069in"/>
    </style:style>
    <style:style style:name="Table711" style:family="table">
      <style:table-properties style:width="6.2986in" fo:margin-left="0in" table:align="left"/>
    </style:style>
    <style:style style:name="TableRow715" style:family="table-row">
      <style:table-row-propertie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end"/>
      <style:text-properties style:font-size-complex="12pt"/>
    </style:style>
    <style:style style:name="P723" style:parent-style-name="Normal" style:family="paragraph">
      <style:paragraph-properties fo:text-align="end"/>
      <style:text-properties style:font-size-complex="12pt"/>
    </style:style>
    <style:style style:name="P724" style:parent-style-name="Normal" style:family="paragraph">
      <style:paragraph-properties fo:text-align="justify" fo:text-indent="0.043in"/>
      <style:text-properties style:font-size-complex="12pt"/>
    </style:style>
    <style:style style:name="P725" style:parent-style-name="Normal" style:family="paragraph">
      <style:paragraph-properties fo:text-align="center"/>
    </style:style>
    <style:style style:name="T726" style:parent-style-name="DefaultParagraphFont" style:family="text">
      <style:text-properties style:font-size-complex="12pt"/>
    </style:style>
    <style:style style:name="P727" style:parent-style-name="Normal" style:master-page-name="MPF6" style:family="paragraph">
      <style:paragraph-properties fo:break-before="page" fo:margin-left="4.0361in" style:page-number="1">
        <style:tab-stops/>
      </style:paragraph-properties>
      <style:text-properties style:font-size-complex="12pt"/>
    </style:style>
    <style:style style:name="P736" style:parent-style-name="Normal" style:family="paragraph">
      <style:paragraph-properties fo:margin-left="4.0361in">
        <style:tab-stops/>
      </style:paragraph-properties>
      <style:text-properties style:font-size-complex="12pt"/>
    </style:style>
    <style:style style:name="P737" style:parent-style-name="Normal" style:family="paragraph">
      <style:paragraph-properties fo:margin-left="4.0361in">
        <style:tab-stops/>
      </style:paragraph-properties>
      <style:text-properties style:font-size-complex="12pt"/>
    </style:style>
    <style:style style:name="P738" style:parent-style-name="Normal" style:family="paragraph">
      <style:paragraph-properties fo:margin-left="4.0361in">
        <style:tab-stops/>
      </style:paragraph-properties>
      <style:text-properties style:font-size-complex="12pt"/>
    </style:style>
    <style:style style:name="P739" style:parent-style-name="Normal" style:family="paragraph">
      <style:paragraph-properties fo:text-align="justify" fo:margin-left="4.03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center"/>
      <style:text-properties fo:color="#000000"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font-size-complex="12pt"/>
    </style:style>
    <style:style style:name="P745" style:parent-style-name="Normal" style:family="paragraph">
      <style:paragraph-properties fo:text-align="center"/>
      <style:text-properties fo:font-weight="bold" style:font-weight-asian="bold" fo:color="#000000" style:font-size-complex="12pt"/>
    </style:style>
    <style:style style:name="P746" style:parent-style-name="Normal" style:family="paragraph">
      <style:paragraph-properties fo:text-align="center"/>
      <style:text-properties fo:text-transform="uppercase" fo:color="#000000" style:font-size-complex="12pt"/>
    </style:style>
    <style:style style:name="P747" style:parent-style-name="Normal" style:family="paragraph">
      <style:paragraph-properties fo:text-align="center"/>
      <style:text-properties fo:text-transform="uppercase" fo:color="#000000" style:font-size-complex="12pt"/>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center" fo:text-indent="0.043in"/>
      <style:text-properties style:font-size-complex="12pt"/>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fo:text-indent="0.043in"/>
      <style:text-properties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fo:text-indent="0.043in"/>
      <style:text-properties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fo:text-indent="0.043in"/>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fo:text-indent="0.043in"/>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fo:text-indent="0.043in"/>
      <style:text-properties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fo:text-indent="0.043in"/>
      <style:text-properties style:font-size-complex="12pt"/>
    </style:style>
    <style:style style:name="TableColumn783" style:family="table-column">
      <style:table-column-properties style:column-width="0.4618in"/>
    </style:style>
    <style:style style:name="TableColumn784" style:family="table-column">
      <style:table-column-properties style:column-width="3.0333in"/>
    </style:style>
    <style:style style:name="TableColumn785" style:family="table-column">
      <style:table-column-properties style:column-width="1.4083in"/>
    </style:style>
    <style:style style:name="TableColumn786" style:family="table-column">
      <style:table-column-properties style:column-width="1.3986in"/>
    </style:style>
    <style:style style:name="Table782" style:family="table">
      <style:table-properties style:width="6.302in" fo:margin-left="0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text-indent="0.043in"/>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text-indent="0.043in"/>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text-indent="0.043in"/>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text-indent="0.043in"/>
      <style:text-properties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text-indent="0.043in"/>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text-indent="0.043in"/>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text-indent="0.043in"/>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text-indent="0.043in"/>
      <style:text-properties style:font-size-complex="12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text-indent="0.043in"/>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text-indent="0.043in"/>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text-indent="0.043in"/>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text-indent="0.043in"/>
      <style:text-properties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text-indent="0.043in"/>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text-indent="0.043in"/>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text-indent="0.043in"/>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text-indent="0.043in"/>
      <style:text-properties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text-indent="0.043in"/>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text-indent="0.043in"/>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text-indent="0.043in"/>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text-indent="0.043in"/>
      <style:text-properties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text-indent="0.043in"/>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text-indent="0.043in"/>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text-indent="0.043in"/>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text-indent="0.043in"/>
      <style:text-properties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text-indent="0.043in"/>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text-indent="0.043in"/>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text-indent="0.043in"/>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text-indent="0.043in"/>
      <style:text-properties style:font-size-complex="12pt"/>
    </style:style>
    <style:style style:name="P859" style:parent-style-name="Normal" style:family="paragraph">
      <style:paragraph-properties fo:text-align="justify" fo:text-indent="0.043in"/>
      <style:text-properties style:font-size-complex="12pt"/>
    </style:style>
    <style:style style:name="P860" style:parent-style-name="Normal" style:family="paragraph">
      <style:paragraph-properties fo:text-align="justify" fo:text-indent="0.043in"/>
      <style:text-properties style:font-size-complex="12pt"/>
    </style:style>
    <style:style style:name="P861" style:parent-style-name="Normal" style:family="paragraph">
      <style:paragraph-properties fo:text-align="justify"/>
      <style:text-properties style:font-size-complex="12pt"/>
    </style:style>
    <style:style style:name="P862" style:parent-style-name="Normal" style:family="paragraph">
      <style:paragraph-properties fo:text-align="justify"/>
      <style:text-properties style:font-size-complex="12pt"/>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align="justify" fo:text-indent="0.043in"/>
      <style:text-properties style:font-size-complex="12pt"/>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fo:text-indent="0.043in"/>
      <style:text-properties style:font-size-complex="12pt"/>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align="justify" fo:text-indent="1.8333in"/>
      <style:text-properties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fo:text-indent="1.8333in"/>
      <style:text-properties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align="justify" fo:text-indent="1.8333in"/>
      <style:text-properties style:font-size-complex="12pt"/>
    </style:style>
    <style:style style:name="P873" style:parent-style-name="Normal" style:family="paragraph">
      <style:paragraph-properties fo:text-align="justify" fo:margin-left="1.3333in">
        <style:tab-stops/>
      </style:paragraph-properties>
      <style:text-properties style:font-size-complex="12pt"/>
    </style:style>
    <style:style style:name="P874" style:parent-style-name="Normal" style:family="paragraph">
      <style:paragraph-properties fo:text-align="justify" fo:text-indent="1.8333in"/>
      <style:text-properties style:font-size-complex="12pt"/>
    </style:style>
    <style:style style:name="P875" style:parent-style-name="Normal" style:family="paragraph">
      <style:paragraph-properties fo:text-align="justify" fo:margin-left="1.3333in">
        <style:tab-stops/>
      </style:paragraph-properties>
      <style:text-properties style:font-size-complex="12pt"/>
    </style:style>
    <style:style style:name="P876" style:parent-style-name="Normal" style:family="paragraph">
      <style:paragraph-properties fo:text-align="justify" fo:text-indent="1.8333in"/>
      <style:text-properties style:font-size-complex="12pt"/>
    </style:style>
    <style:style style:name="P877" style:parent-style-name="Normal" style:family="paragraph">
      <style:paragraph-properties fo:text-align="justify" fo:margin-left="1.3333in">
        <style:tab-stops/>
      </style:paragraph-properties>
      <style:text-properties style:font-size-complex="12pt"/>
    </style:style>
    <style:style style:name="P878" style:parent-style-name="Normal" style:family="paragraph">
      <style:paragraph-properties fo:text-align="justify" fo:text-indent="1.8333in"/>
      <style:text-properties style:font-size-complex="12pt"/>
    </style:style>
    <style:style style:name="P879" style:parent-style-name="Normal" style:family="paragraph">
      <style:paragraph-properties fo:text-align="justify" fo:margin-left="1.3333in">
        <style:tab-stops/>
      </style:paragraph-properties>
      <style:text-properties style:font-size-complex="12pt"/>
    </style:style>
    <style:style style:name="P880" style:parent-style-name="Normal" style:family="paragraph">
      <style:paragraph-properties fo:text-align="justify" fo:text-indent="1.8333in"/>
      <style:text-properties style:font-size-complex="12pt"/>
    </style:style>
    <style:style style:name="P881" style:parent-style-name="Normal" style:family="paragraph">
      <style:paragraph-properties fo:text-align="justify" fo:margin-left="1.3333in">
        <style:tab-stops/>
      </style:paragraph-properties>
      <style:text-properties style:font-size-complex="12pt"/>
    </style:style>
    <style:style style:name="P882" style:parent-style-name="Normal" style:family="paragraph">
      <style:paragraph-properties fo:text-align="justify" fo:text-indent="1.8333in"/>
      <style:text-properties style:font-size-complex="12pt"/>
    </style:style>
    <style:style style:name="P883" style:parent-style-name="Normal" style:family="paragraph">
      <style:paragraph-properties fo:text-align="justify" fo:text-indent="0.043in"/>
      <style:text-properties style:font-size-complex="12pt"/>
    </style:style>
    <style:style style:name="P884" style:parent-style-name="Normal" style:family="paragraph">
      <style:paragraph-properties fo:text-align="justify"/>
      <style:text-properties style:font-size-complex="12pt"/>
    </style:style>
    <style:style style:name="P885" style:parent-style-name="Normal" style:family="paragraph">
      <style:paragraph-properties fo:text-align="justify" fo:text-indent="0.043in"/>
      <style:text-properties style:font-size-complex="12pt"/>
    </style:style>
    <style:style style:name="TableColumn887" style:family="table-column">
      <style:table-column-properties style:column-width="2.1854in"/>
    </style:style>
    <style:style style:name="TableColumn888" style:family="table-column">
      <style:table-column-properties style:column-width="2.1854in"/>
    </style:style>
    <style:style style:name="TableColumn889" style:family="table-column">
      <style:table-column-properties style:column-width="1.9312in"/>
    </style:style>
    <style:style style:name="Table886" style:family="table">
      <style:table-properties style:width="6.302in" fo:margin-left="0in" table:align="lef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text-indent="0.043in"/>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text-indent="0.043in"/>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text-indent="0.043in"/>
      <style:text-properties style:font-size-complex="12pt"/>
    </style:style>
    <style:style style:name="P904" style:parent-style-name="Normal" style:family="paragraph">
      <style:paragraph-properties fo:text-align="center" fo:text-indent="0.043in"/>
      <style:text-properties style:font-size-complex="12pt"/>
    </style:style>
    <style:style style:name="P905" style:parent-style-name="Normal" style:family="paragraph">
      <style:paragraph-properties fo:text-align="center"/>
    </style:style>
    <style:style style:name="T906"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2"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text:s/></text:span><text:span text:style-name="T18">DĖL</text:span><text:span text:style-name="T19"><text:s/></text:span><text:span text:style-name="T20">DARBUOTOJŲ, DIRBANČIŲ PAGAL DARBO SUTARTIS, PRIĖMIMO Į DARBĄ LIETUVOS RESPUBLIKOS MUITINĖJE TVARKOS APRAŠO</text:span></text:p>
      <text:p text:style-name="P21">PATVIRTINIMO<text:s/></text:p>
      <text:p text:style-name="P22"/>
      <text:p text:style-name="P23">2017 m. liepos 28 d. Nr. 1B-643</text:p>
      <text:h text:style-name="P24" text:outline-level="8">Vilnius</text:h>
      <text:p text:style-name="P25"/>
      <text:p text:style-name="P26"/>
      <text:p text:style-name="P27"><text:span text:style-name="T28">Vadovaudamasis<text:s/></text:span><text:span text:style-name="T29">Muitinės departamento prie Lietuvos Respublikos finansų ministerijos nuostatų, patvirtintų Lietuvos Respublikos finansų ministro 1998 m. liepos 10 d. įsakymu Nr. 171 „Dėl Muitinės departamento prie Lietuvos Respublikos finansų ministerijos nuostatų patvirtinimo“,<text:s/></text:span><text:span text:style-name="T30">18.19 papunkčiu,</text:span></text:p>
      <text:p text:style-name="P31"><text:span text:style-name="T32">tvirtinu</text:span><text:span text:style-name="T33"><text:s/></text:span><text:span text:style-name="T34">Darbuotojų, dirbančių pagal darbo sutartis, priėmimo į darbą Lietuvos Respublikos muitinėje tvarkos aprašą (pridedama).</text:span></text:p>
      <text:p text:style-name="P35"/>
      <text:p text:style-name="P36"/>
      <text:p text:style-name="P37"/>
      <text:p text:style-name="P38">Generalinio direktoriaus pavaduotojas,</text:p>
      <text:soft-page-break/>
      <text:p text:style-name="P39">atliekantis generalinio direktoriaus funkcijas<text:s/><text:tab/>Vytenis Ališauskas</text:p>
      <text:soft-page-break/>
      <text:p text:style-name="P40">Patvirtinta</text:p>
      <text:p text:style-name="P49">Muitinės departamento prie<text:s/></text:p>
      <text:p text:style-name="P50">Lietuvos Respublikos<text:s/></text:p>
      <text:p text:style-name="P51">finansų ministerijos<text:s/></text:p>
      <text:p text:style-name="P52">generalinio direktoriaus<text:s/></text:p>
      <text:p text:style-name="P53">2017 m. liepos 28 d.<text:s/></text:p>
      <text:p text:style-name="P54">įsakymu Nr. 1B-643</text:p>
      <text:p text:style-name="P55"/>
      <text:p text:style-name="P56"><text:span text:style-name="T57">DARBUOTOJŲ, DIRBANČIŲ PAGAL DARBO SUTARTIS, PRIĖMIMO Į DARBĄ LIETUVOS RESPUBLIKOS MUITINĖJE TVARKOS APRAŠAS</text:span></text:p>
      <text:p text:style-name="P58"/>
      <text:p text:style-name="P59"><text:span text:style-name="T60">I</text:span><text:span text:style-name="T61"><text:s/>SKYRIUS<text:s/></text:span><text:span text:style-name="T62"><text:line-break/></text:span><text:span text:style-name="T63">BENDROSIOS NUOSTATOS</text:span><text:span text:style-name="T64"><text:s/></text:span></text:p>
      <text:p text:style-name="P65"/>
      <text:p text:style-name="P66"><text:span text:style-name="T67">1</text:span><text:span text:style-name="T68">. Darbuotojų, dirbančių pagal darbo sutartis, priėmimo į darbą Lietuvos Respublikos muitinėje tvarkos aprašas (toliau – Aprašas) reglamentuoja darbuotojų, išskyrus darbininkus, atrankos ir priėmimo į laisvas darbuotojų, dirbančių pagal darbo sutartis (toliau – darbuotojai), pareigas Lietuvos Respublikos muitinėje (toliau – muitinė) organizavimo tvarką. Aprašas gali būti taikomas ir atrankai<text:s/></text:span><text:span text:style-name="T69">į laikinai nesančio darbuotojo pareigas.</text:span></text:p>
      <text:p text:style-name="P70"><text:span text:style-name="T71">Aprašas netaikomas priimant į darbą pareigoms, nurodytoms Pareigybių, dėl kurių rengiamas konkursas, sąraše, patvirtintame<text:s/></text:span><text:span text:style-name="T72">Lietuvos Respublikos Vyriausybės 2017 m. birželio 21 d. nutarimu Nr. 496 „Dėl<text:s/></text:span><text:span text:style-name="T73">Lietuvos Respublikos darbo kodekso įgyvendinimo“.<text:s/></text:span></text:p>
      <text:p text:style-name="P74"><text:span text:style-name="T75">2</text:span><text:span text:style-name="T76">. Apraše vartojamos sąvokos atitinka Lietuvos Respublikos darbo kodekse, Lietuvos Respublikos valstybės ir savivaldybių įstaigų darbuotojų darbo apmokėjimo įstatyme ir kituose teisės aktuose vartojamas sąvokas.</text:span></text:p>
      <text:p text:style-name="P77"><text:span text:style-name="T78">3</text:span><text:span text:style-name="T79">. Darbuotojų priėmimo į darbą muitinėje organizavimas apima:</text:span></text:p>
      <text:p text:style-name="P80"><text:span text:style-name="T81">3.1</text:span><text:span text:style-name="T82">. atrankos paskelbimą;</text:span></text:p>
      <text:p text:style-name="P83"><text:span text:style-name="T84">3.2</text:span><text:span text:style-name="T85">. pretendentų dokumentų priėmimą;</text:span></text:p>
      <text:p text:style-name="P86"><text:span text:style-name="T87">3.3</text:span><text:span text:style-name="T88">. pretendentų tikrinimą;</text:span></text:p>
      <text:p text:style-name="P89"><text:span text:style-name="T90">3.4</text:span><text:span text:style-name="T91">. atrankos komisijos sudarymą;</text:span></text:p>
      <text:p text:style-name="P92"><text:span text:style-name="T93">3.5</text:span><text:span text:style-name="T94">. pretendentų atranką.</text:span></text:p>
      <text:p text:style-name="P95"/>
      <text:p text:style-name="P96"><text:span text:style-name="T97">II</text:span><text:span text:style-name="T98"><text:s/>SKYRIUS</text:span></text:p>
      <text:p text:style-name="P99"><text:span text:style-name="T100">Atrankos paskelbimas</text:span></text:p>
      <text:p text:style-name="P101"/>
      <text:p text:style-name="P102"><text:span text:style-name="T103">4</text:span><text:span text:style-name="T104">. Sprendimą skelbti atranką priima Muitinės departamento prie Lietuvos Respublikos finansų ministerijos (toliau – Muitinės departamentas) generalinis direktorius.<text:s/></text:span></text:p>
      <text:p text:style-name="P105"><text:span text:style-name="T106">5</text:span><text:span text:style-name="T107">.<text:s/></text:span><text:span text:style-name="T108">Skelbimą apie darbuotojo atranką (toliau – skelbimas) (1 priedas) rengia Muitinės departamento struktūrinis padalinys, atsakingas už personalo administravimą. Skelbimas patalpinamas muitinės vidiniame tinklalapyje. Jeigu per skelbime nurodytą terminą asmenys, dirbantys muitinėje, nepateikia Apraše nustatytų dokumentų dalyvauti atrankoje arba negali būti priimti į darbuotojo pareigas dėl neatitikimo laisvai pareigybei nustatytiems specialiems reikalavimams, skelbimas patalpinamas muitinės interneto tinklalapyje. Apie atranką taip pat gali būti skelbiama darbo skelbimams skirtuose ar kituose interneto tinklalapiuose.</text:span></text:p>
      <text:p text:style-name="P109"/>
      <text:p text:style-name="P110"><text:span text:style-name="T111">III</text:span><text:span text:style-name="T112"><text:s/>SKYRIUS</text:span></text:p>
      <text:p text:style-name="P113"><text:span text:style-name="T114">PRETENDENTŲ DOKUMENTŲ PRIĖMIMAS</text:span></text:p>
      <text:p text:style-name="P115"/>
      <text:p text:style-name="P116"><text:span text:style-name="T117">6</text:span><text:span text:style-name="T118">. Asmuo, siekiantis dalyvauti darbuotojo atrankoje (toliau – pretendentas), pateikia:</text:span></text:p>
      <text:p text:style-name="P119"><text:span text:style-name="T120">6.1</text:span><text:span text:style-name="T121">.<text:s/></text:span><text:span text:style-name="T122">asmens tapatybę patvirtinantį dokumentą ir jo kopiją;</text:span></text:p>
      <text:p text:style-name="P123"><text:span text:style-name="T124">6.2</text:span><text:span text:style-name="T125">.</text:span><text:span text:style-name="T126"><text:s/></text:span><text:span text:style-name="T127">išsilavinimą,<text:s/></text:span><text:span text:style-name="T128">profesinį pasirengimą patvirtinančius dokumentus ir jų priedus,</text:span><text:span text:style-name="T129"><text:s/>kitus dokumentus, patvirtinančius pretendento atitiktį specialiems reikalavimams,</text:span><text:span text:style-name="T130"><text:s/></text:span><text:span text:style-name="T131">ir šių dokumentų kopijas;</text:span><text:span text:style-name="T132"><text:s/></text:span></text:p>
      <text:p text:style-name="P133"><text:span text:style-name="T134">6.3</text:span><text:span text:style-name="T135">. gyvenimo aprašymą;</text:span></text:p>
      <text:p text:style-name="P136"><text:span text:style-name="T137">6.4</text:span><text:span text:style-name="T138">. užpildytą pretendento anketą (2 priedas);</text:span></text:p>
      <text:p text:style-name="P139"><text:span text:style-name="T140">6.5</text:span><text:span text:style-name="T141">.<text:s/></text:span><text:span text:style-name="T142">asmens sveikatos priežiūros įstaigos gydytojų konsultacinės komisijos išvadą</text:span><text:span text:style-name="T143"><text:s/>(forma<text:s/></text:span><text:span text:style-name="T144">Nr. </text:span><text:span text:style-name="T145">047/A, išduodama<text:s/></text:span><text:span text:style-name="T146">Muitinės departamento struktūrinio padalinio, atsakingo už personalo administravimą</text:span><text:span text:style-name="T147">).</text:span></text:p>
      <text:p text:style-name="P148"><text:span text:style-name="T149">7</text:span><text:span text:style-name="T150">. Jeigu pretendentas dirba muitinėje, Aprašo 6 punkte nurodytų dokumentų, esančių muitinėje dirbančio asmens byloje, pateikti nereikia.</text:span></text:p>
      <text:p text:style-name="P151"><text:span text:style-name="T152">8</text:span><text:span text:style-name="T153">. Pretendentai dokumentus pateikia asmeniškai, registruotu laišku arba elektroniniu paštu (iki atrankos pradžios pateikdami dokumentų originalus) Muitinės departamento struktūriniam padaliniui, atsakingam už personalo administravimą. Elektroniniu paštu siunčiamas gyvenimo aprašymas turi būti pasirašytas elektroniniu parašu arba turi būti suformuotas elektroninėmis priemonėmis, kurios leidžia užtikrinti teksto vientisumą ir nepakeičiamumą (PDF, kt.). Registruotu laišku pateikiamos dokumentų kopijos turi būti patvirtintos notaro arba pretendentas turi pateikti šių dokumentų originalus atrankos dieną nurodytu laiku, kad jie būtų sutikrinti su kopijomis. Muitinėje lieka Aprašo 6.1 ir 6.2 papunkčiuose nurodytų dokumentų kopijos (originalai, sutikrinus juos su pateiktomis kopijomis, grąžinami pretendentui) ir Aprašo 6.3–6.5 papunkčiuose nurodytų dokumentų originalai.</text:span></text:p>
      <text:p text:style-name="P154"><text:span text:style-name="T155">9</text:span><text:span text:style-name="T156">.<text:s/></text:span><text:span text:style-name="T157">Dokumentų pateikimui nustatomas ne trumpesnis nei 10 darbo dienų terminas, skaičiuojamas nuo atrankos paskelbimo dienos.</text:span><text:span text:style-name="T158"><text:s/>Pretendentai, kurie negali iki dokumentų priėmimo termino pabaigos pateikti Aprašo 6.5 papunktyje nurodyto dokumento, turi raštu nurodyti priežastis ir pateikti atitinkamą dokumentą ne vėliau kaip per 5 kalendorines dienas po dokumentų priėmimo<text:s/></text:span><text:soft-page-break/><text:span text:style-name="T159">termino pabaigos. Per nustatytą terminą nepateikęs visų Aprašo 6 punkte nurodytų dokumentų asmuo laikomas atsisakiusiu dalyvauti atrankoje į darbą muitinėje.</text:span></text:p>
      <text:p text:style-name="P160"><text:span text:style-name="T161">10</text:span><text:span text:style-name="T162">.</text:span><text:span text:style-name="T163"><text:s/></text:span><text:span text:style-name="T164">Muitinės departamento struktūrinis padalinys, atsakingas už personalo administravimą, registruoja pretendentus ir jų pateiktus dokumentus Pretendentų į darbą muitinėje ir jų pateiktų dokumentų registracijos žurnale (3 priedas)</text:span><text:span text:style-name="T165">.</text:span><text:span text:style-name="T166"><text:s/>Pasibaigus dokumentų priėmimo terminui, Muitinės departamento struktūrinio padalinio, atsakingo už personalo administravimą, atsakingas asmuo, įregistravęs paskutinį pretendentą, po jo duomenimis įrašo, kad pretendentų į tam tikras pareigas dokumentų priėmimas yra baigtas, nurodo datą, laiką ir pasirašo.</text:span></text:p>
      <text:p text:style-name="P167"/>
      <text:p text:style-name="P168"><text:span text:style-name="T169">IV</text:span><text:span text:style-name="T170"><text:s/>SKYRIUS</text:span></text:p>
      <text:p text:style-name="P171"><text:span text:style-name="T172">PRETENDENTŲ TIKRINIMAS</text:span></text:p>
      <text:p text:style-name="P173"/>
      <text:p text:style-name="P174"><text:span text:style-name="T175">11</text:span><text:span text:style-name="T176">.<text:s/></text:span><text:span text:style-name="T177">Muitinės departamento struktūrinis padalinys, atsakingas už personalo administravimą,</text:span><text:span text:style-name="T178"><text:s/>pasibaigus dokumentų pateikimo terminui ir gavęs visus Taisyklių 6 punkte nustatytus dokumentus, patikrina, ar pretendentas atitinka darbuotojo pareigybei nustatytus specialius reikalavimus.</text:span><text:span text:style-name="T179"><text:s/>Apie pretendento atitikimą arba neatitikimą specialiems reikalavimams Muitinės departamento struktūrinio padalinio, atsakingo už personalo administravimą,</text:span><text:span text:style-name="T180"><text:s/>vadovas<text:s/></text:span><text:span text:style-name="T181">pažymi Pretendento anketoje.</text:span></text:p>
      <text:p text:style-name="P182"><text:span text:style-name="T183">12</text:span><text:span text:style-name="T184">.<text:s/></text:span><text:span text:style-name="T185">Pretendentą, kuris atitinka darbuotojo pareigybei nustatytiems specialiems reikalavimams, Muitinės departamento struktūrinis padalinis, atsakingas už personalo administravimą, informuoja jo gyvenimo aprašyme nurodytu elektroniniu paštu, o tokio nenurodžius – registruotu laišku apie<text:s/></text:span><text:span text:style-name="T186">atitikimą specialiems reikalavimams ir apie atrankos datą, laiką ir vietą</text:span><text:span text:style-name="T187">. Pretendentui, kuris neatitinka darbuotojo pareigybei nustatytų specialių reikalavimų, gyvenimo aprašyme nurodytu elektroniniu paštu, o tokio nenurodžius – registruotu laišku Muitinės departamento struktūrinis padalinis, atsakingas už personalo administravimą, išsiunčia pranešimą<text:s/></text:span><text:soft-page-break/><text:span text:style-name="T188">apie tai, kad jis nebus kviečiamas į atranką, nurodant priežastis. Pretendento prašymas ir pateiktų dokumentų kopijos negrąžinamos.</text:span></text:p>
      <text:p text:style-name="P189"><text:span text:style-name="T190">13</text:span><text:span text:style-name="T191">. Esant Lietuvos Respublikos asmens duomenų teisinės apsaugos įstatymo 5 straipsnio 1 ir 2 dalyse nustatytiems pagrindams, pretendentų anketos duomenys ne vėliau kaip per 2 darbo dienas nuo pretendentų patikrinimo Aprašo 11 punkto nustatyta tvarka pateikiami Muitinės departamento Imuniteto tarnybai (toliau – Imuniteto tarnyba), kuri ne vėliau kaip per 5 darbo dienas patikrina Pretendento anketos 4, 6–8 punktuose nurodytą informaciją. Imuniteto tarnyba informaciją apie tikrinimo rezultatus raštu pateikia Muitinės departamento struktūriniam padaliniui, atsakingam už personalo administravimą.</text:span></text:p>
      <text:p text:style-name="P192"/>
      <text:p text:style-name="P193"><text:span text:style-name="T194">V</text:span><text:span text:style-name="T195"><text:s/>SKYRIUS<text:s/></text:span><text:span text:style-name="T196"><text:line-break/></text:span><text:span text:style-name="T197">atrankos komisijos sudarymas</text:span></text:p>
      <text:p text:style-name="P198"/>
      <text:p text:style-name="P199"><text:span text:style-name="T200">14</text:span><text:span text:style-name="T201">. Jeigu bent vienam pretendentui išsiunčiamas Aprašo 12 punkte nurodytas pranešimas apie dalyvavimą atrankoje, ne vėliau kaip prieš 3 darbo dienas iki atrankos pokalbio dienos sudaroma atrankos į darbą muitinėje komisija.<text:s/></text:span></text:p>
      <text:p text:style-name="P202"><text:span text:style-name="T203">15</text:span><text:span text:style-name="T204">. Komisija sudaroma Muitinės departamento generalinio direktoriaus įsakymu iš ne mažiau kaip 3 narių. Įsakyme dėl atrankos komisijos sudarymo nurodomi atrankos komisijos pirmininkas, kiti atrankos komisijos nariai ir atrankos komisijos sekretorius, kuris nelaikomas komisijos nariu. Atrankos komisijos sudėtis gali būti keičiama ir atrankos komisijos posėdžio dieną iki atrankos komisijos posėdžio pradžios. Į atrankos komisijos sudėtį įtraukiamas Muitinės departamento struktūrinio padalinio, atsakingo už personalo administravimą,</text:span><text:span text:style-name="T205"><text:s/></text:span><text:span text:style-name="T206">vadovas (arba jo pavaduotojas) ir Muitinės departamento struktūrinio padalinio, į kurį numatoma priimti darbuotoją, vadovas (arba jo pavaduotojas) arba kitos muitinės įstaigos, į kurią numatoma priimti darbuotoją, vadovas (jo pavaduotojas arba šios muitinės įstaigos struktūrinio padalinio, į kurį numatoma priimti darbuotoją,<text:s/></text:span><text:soft-page-break/><text:span text:style-name="T207">vadovas arba jo pavaduotojas). Atrankos komisijos posėdyje patariamojo balso teisėmis gali dalyvauti tam tikros srities (užsienio kalbų, informacinių technologijų ar kt.) specialistai.</text:span></text:p>
      <text:p text:style-name="P208"><text:span text:style-name="T209">16</text:span><text:span text:style-name="T210">. A</text:span><text:span text:style-name="T211">trankos komisijos nariais negali būti skiriami pretendento sutuoktinis,</text:span><text:span text:style-name="T212"><text:s/></text:span><text:span text:style-name="T213">sugyventinis, partneris, kai partnerystė įregistruota įstatymų nustatyta tvarka (toliau – partneris), taip pat jo tėvai (įtėviai), vaikai (įvaikiai), broliai (įbroliai), seserys (įseserės), seneliai, vaikaičiai ir jų sutuoktiniai, sugyventiniai ar partneriai. Atrankos komisijos nariais taip pat negali būti skiriami kiti asmenys, kai yra kitokių aplinkybių, kurios kelia abejonių dėl šių asmenų nešališkumo</text:span><text:span text:style-name="T214">.</text:span></text:p>
      <text:p text:style-name="P215"><text:span text:style-name="T216">17</text:span><text:span text:style-name="T217">. Atrankos komisijos nariai iki pretendentų atrankos susipažįsta su pretendentų pateiktais dokumentais ir Taisyklių 13 punkte nurodyta informacija.</text:span></text:p>
      <text:p text:style-name="Normal"/>
      <text:p text:style-name="P218"><text:span text:style-name="T219">VI</text:span><text:span text:style-name="T220"><text:s/>SKYRIUS</text:span></text:p>
      <text:p text:style-name="P221"><text:span text:style-name="T222">PRETENDENTŲ ATRANKA</text:span></text:p>
      <text:p text:style-name="P223"/>
      <text:p text:style-name="P224"><text:span text:style-name="T225">18</text:span><text:span text:style-name="T226">. Pretendentų atranka vykdoma a</text:span><text:span text:style-name="T227">trankos komisijos posėdžio metu. Atrankos komisijos posėdis yra teisėtas, jeigu jame dalyvauja ne mažiau kaip pusė komisijos narių. Atrankos komisijos posėdis turi prasidėti ir baigtis tą pačią darbo dieną. Ypatingais atvejais, kai dėl didelio pretendentų skaičiaus nėra galimybės pradėti ir baigti atrankos komisijos posėdžio tą pačią darbo dieną, jis gali vykti kelias darbo dienas iš eilės.</text:span></text:p>
      <text:p text:style-name="P228"><text:span text:style-name="T229">19</text:span><text:span text:style-name="T230">.<text:s/></text:span><text:span text:style-name="T231">Pretendentai, atvykę į atrankos komisijos posėdį, privalo pateikti asmens tapatybę patvirtinantį dokumentą.</text:span><text:span text:style-name="T232"><text:s/>Pretendentams, pagal Aprašo 8 punktą dokumentų kopijas atrankai atsiuntusiems registruotu laišku arba elektroniniu paštu ir nepateikusiems dokumentų originalų jų atitikties patikrinimui, arba tikrinant nustačius, kad pateikti dokumentų originalai neatitinka registruotu laišku arba elektroniniu paštu pateiktų dokumentų kopijų, neleidžiama dalyvauti atrankoje, apie tai pažymint<text:s/></text:span><text:span text:style-name="T233">Pretendentų į darbą muitinėje ir jų pateiktų dokumentų registracijos žurnalo pastabose.</text:span></text:p>
      <text:p text:style-name="P234"><text:span text:style-name="T235">20</text:span><text:span text:style-name="T236">.<text:s/></text:span><text:span text:style-name="T237">Atrankos komisijos posėdžio metu su pretendentais vyksta atrankos pokalbis. Į atrankos pokalbį pretendentus atrankos komisijos sekretorius kviečia po vieną abėcėlės tvarka pagal pretendentų pavardes ir vardus.</text:span><text:span text:style-name="T238"><text:s/></text:span></text:p>
      <text:p text:style-name="P239"><text:span text:style-name="T240">21</text:span><text:span text:style-name="T241">. Atrankai fiksuoti daromas skaitmeninis garso įrašas, prieš tai įspėjus pretendentus. Skaitmeninis garso įrašas perkeliamas į kompiuterinę laikmeną, pridedamas prie atrankos rezultatų suvestinės lentelės ir saugomas teisės aktų nustatyta tvarka.</text:span></text:p>
      <text:p text:style-name="P242"><text:span text:style-name="T243">Atrankoje dalyvavę pretendentai po atrankos rezultatų paskelbimo turi teisę susipažinti su savo pokalbio dalies skaitmeniniu garso įrašu.</text:span></text:p>
      <text:p text:style-name="P244"><text:span text:style-name="T245">22</text:span><text:span text:style-name="T246">. Atrankos pokalbio metu vertinamos pretendento žinios, profesinė ir darbo patirtis, pretendento dalykinės savybės ir jį charakterizuojantys duomenys. Jeigu eiti pareigas būtinos tam tikros kompetencijos (pagal pareigybės aprašymo ar kito teisės akto nustatytus reikalavimus), vertinamos šios kompetencijos,</text:span><text:span text:style-name="T247"><text:s/>taip pat gali būti tikrinamos kitos pretendento nurodytos kompetencijos ir kitos dalykinės savybės</text:span><text:span text:style-name="T248">. Pretendentui pateikus dokumentus apie atitinkamų kompetencijų įgijimą, šios kompetencijos gali būti netikrinamos. Siekdami įvertinti šiame punkte numatytas žinias, patirtį, savybes, kompetencijas ir duomenis, atrankos komisijos nariai pretendentams užduoda lygiareikšmius klausimus. Gali būti pateikiami atsakymus patikslinantys klausimai.</text:span></text:p>
      <text:p text:style-name="P249"><text:span text:style-name="T250">23</text:span><text:span text:style-name="T251">.<text:s/></text:span><text:span text:style-name="T252">Pasibaigus atrankos pokalbiui, pretendentas paprašomas palikti patalpą, kurioje vyko atrankos pokalbis, ir laukti atrankos komisijos sprendimo.</text:span></text:p>
      <text:p text:style-name="P253"><text:span text:style-name="T254">24</text:span><text:span text:style-name="T255">. Komisijos pirmininkas ir komisijos nariai vertina atrankoje dalyvaujantį pretendentą nuo 1 iki 10 balų ir individualiai užpildo pokalbio įvertinimo kortelę (4 priedas). Žemiausias įvertinimas yra 1 balas, aukščiausias – 10 balų.<text:s/></text:span></text:p>
      <text:p text:style-name="P256"><text:span text:style-name="T257">25</text:span><text:span text:style-name="T258">. Pretendentas, surinkęs mažiau kaip 6 balus, laikomas nepraėjusiu pretendentų atrankos.<text:s/></text:span><text:span text:style-name="T259">Pretendento įvertinimas apskaičiuojamas sudedant atrankoje dalyvavusių komisijos narių jam parašytus balus ir balų sumą padalijus iš komisijos narių skaičiaus</text:span><text:span text:style-name="T260">.</text:span></text:p>
      <text:p text:style-name="P261"><text:span text:style-name="T262">26</text:span><text:span text:style-name="T263">.<text:s/></text:span><text:span text:style-name="T264">Laimėjusiu atranką laikomas praėjęs atranką ir daugiausiai balų surinkęs pretendentas</text:span><text:span text:style-name="T265">.</text:span><text:span text:style-name="T266"><text:s/>Jeigu keli pretendentai surinko vienodą didžiausią balų skaičių,<text:s/></text:span><text:span text:style-name="T267">atrankos laimėtoją pasirenka<text:s/></text:span><text:span text:style-name="T268">struktūrinio padalinio, į kurį numatoma priimti darbuotoją, vadovas (arba jo pavaduotojas).</text:span></text:p>
      <text:p text:style-name="P269"><text:span text:style-name="T270">27</text:span><text:span text:style-name="T271">.<text:s/></text:span><text:span text:style-name="T272">Atrankos komisijos sekretorius užpildo atrankos rezultatų suvestinę lentelę<text:s/></text:span><text:span text:style-name="T273">(5 priedas).<text:s/></text:span><text:span text:style-name="T274">Atrankos rezultatų suvestinę lentelę<text:s/></text:span><text:span text:style-name="T275">pasirašo komisijos pirmininkas ir komisijos sekretorius. Su<text:s/></text:span><text:span text:style-name="T276">atrankos rezultatų suvestine lentele<text:s/></text:span><text:span text:style-name="T277">turi teisę susipažinti visi atrankoje dalyvavę pretendentai.<text:s/></text:span></text:p>
      <text:p text:style-name="P278"><text:span text:style-name="T279">28</text:span><text:span text:style-name="T280">.<text:s/></text:span><text:span text:style-name="T281">Atrankos komisijos sekretorius supažindina pretendentus su atrankos rezultatais.</text:span></text:p>
      <text:p text:style-name="P282"><text:span text:style-name="T283">29</text:span><text:span text:style-name="T284">. Atranką laimėjęs pretendentas<text:s/></text:span><text:span text:style-name="T285">sprendimą eiti pareigas pažymi<text:s/></text:span><text:span text:style-name="T286">atrankos rezultatų suvestinėje lentelėje.</text:span></text:p>
      <text:p text:style-name="P287"><text:span text:style-name="T288">30</text:span><text:span text:style-name="T289">. Atranką laimėjęs pretendentas priimamas į darbą muitinėje Lietuvos Respublikos įstatymų nustatyta tvarka<text:s/></text:span><text:span text:style-name="T290">ne vėliau kaip per 25 darbo dienas nuo atrankos rezultatų paskelbimo dienos</text:span><text:span text:style-name="T291">.</text:span><text:span text:style-name="T292"><text:s/>Jeigu darbuotojo pareigybės aprašyme nustatytas specialus reikalavimas atitikti teisės aktų nustatytus reikalavimus, būtinus išduodant leidimą dirbti ar susipažinti su įslaptinta informacija, atranką<text:s/></text:span><text:span text:style-name="T293">laimėjęs<text:s/></text:span><text:span text:style-name="T294">pretendentas priimamas į pareigas ne vėliau kaip per 10 darbo dienų po to, kai atranką organizuojanti muitinės įstaiga gauna kompetentingos valstybės institucijos išvadą, kad šiam asmeniui gali būti išduotas leidimas dirbti ar susipažinti su įslaptinta informacija.</text:span></text:p>
      <text:p text:style-name="P295"><text:span text:style-name="T296">31</text:span><text:span text:style-name="T297">. Jeigu atrankoje dalyvavo keli pretendentai, o atranką laimėjęs pretendentas nepasirašo darbo sutarties arba į darbą priimantis asmuo, remdamasis kompetentingos valstybės institucijos informacija apie atranką laimėjusį pretendentą, dėl kurios jam negali būti nesuteiktas leidimas dirbti ar susipažinti su<text:s/></text:span><text:span text:style-name="T298">įslaptinta informacija</text:span><text:span text:style-name="T299">, priima sprendimą nepriimti jo į darbuotojo pareigas, arba darbo sutartis su tokiu darbuotoju buvo nutraukta arba pasibaigė per 2 mėnesius nuo jos pasirašymo dienos, sprendimą skelbti atranką priėmęs asmuo turi teisę pasiūlyti sudaryti darbo sutartį kitam</text:span><text:span text:style-name="T300"><text:s/></text:span><text:span text:style-name="T301">atranką perėjusiam ir surinkusiam daugiausia balų (palyginti su kitų atranką perėjusių pretendentų rezultatais) pretendentui. Jeigu keli pretendentai surenka vienodą balų skaičių, darbo sutartį siūloma sudaryti visus dokumentus dalyvauti atrankoje anksčiau pateikusiam pretendentui.<text:s/></text:span><text:soft-page-break/><text:span text:style-name="T302">Jeigu šis pretendentas nepasirašo darbo sutarties, organizuojama nauja atranka eiti tas pačias darbuotojo pareigas.</text:span></text:p>
      <text:p text:style-name="P303"><text:span text:style-name="T304">Jeigu atrankoje dirbti muitinėje dalyvauja tik vienas pretendentas, kuris laimi atranką, tačiau nepasirašo darbo sutarties, arba atranką laimėjusį pretendentą į pareigas priimantis asmuo, remdamasis kompetentingos valstybės institucijos informacija apie atranką laimėjusį pretendentą, dėl kurios jam negali būti nesuteiktas leidimas dirbti ar susipažinti su<text:s/></text:span><text:span text:style-name="T305">įslaptinta informacija</text:span><text:span text:style-name="T306">, priima sprendimą nepriimti jo į darbuotojo pareigas, gali būti organizuojama nauja atranka eiti tas pačias darbuotojo pareigas.</text:span><text:span text:style-name="T307"><text:s/></text:span></text:p>
      <text:p text:style-name="P308"/>
      <text:p text:style-name="P309"><text:span text:style-name="T310">VII</text:span><text:span text:style-name="T311"><text:s/>SKYRIUS<text:s/></text:span><text:span text:style-name="T312"><text:line-break/>BAIGIAMOSIOS NUOSTATOS<text:s/></text:span></text:p>
      <text:p text:style-name="P313"/>
      <text:p text:style-name="P314"><text:span text:style-name="T315">32</text:span><text:span text:style-name="T316">. Atranka laikoma neįvykusia, jeigu:</text:span></text:p>
      <text:p text:style-name="P317"><text:span text:style-name="T318">32.1</text:span><text:span text:style-name="T319">. paskelbus atranką, nė vienas pretendentas nepateikė Aprašo 6 punkte nurodytų dokumentų;</text:span></text:p>
      <text:p text:style-name="P320"><text:span text:style-name="T321">32.2</text:span><text:span text:style-name="T322">. nė vienas pretendentas neatitiko darbuotojo pareigybei nustatytų specialių reikalavimų;</text:span></text:p>
      <text:p text:style-name="P323"><text:span text:style-name="T324">32.3</text:span><text:span text:style-name="T325">. nė vienas pretendentas neperėjo pretendentų atrankos;</text:span></text:p>
      <text:p text:style-name="P326"><text:span text:style-name="T327">32.4</text:span><text:span text:style-name="T328">. Aprašo 31 punkte nustatytais atvejais nelieka nė vieno pretendento, kuris galėtų būti laikomas laimėjusiu atranką.</text:span></text:p>
      <text:p text:style-name="P329"><text:span text:style-name="T330">33</text:span><text:span text:style-name="T331">. Atrankos komisijos sprendimas dėl atrankos laimėtojo, jeigu atranka buvo organizuota pagal šį Aprašą, atranką organizuojančios muitinės įstaigos vadovui yra privalomas.<text:s/></text:span></text:p>
      <text:p text:style-name="P332"><text:span text:style-name="T333">34</text:span><text:span text:style-name="T334">. Asmens, kuris priimtas į pareigas, priėmimo į darbą dokumentai saugomi darbuotojo asmens byloje. Kitų atrankoje dalyvavusių asmenų atrankos dokumentai saugomi Lietuvos vyriausiojo archyvaro nustatyta tvarka.</text:span></text:p>
      <text:p text:style-name="P335"><text:span text:style-name="T336">35</text:span><text:span text:style-name="T337">. Atrankoje dalyvavę asmenys gali apskųsti atrankos rezultatą Lietuvos Respublikos įstatymų nustatyta tvarka.</text:span></text:p>
      <text:p text:style-name="P338"><text:span text:style-name="T339">______________</text:span></text:p>
      <text:soft-page-break/>
      <text:p text:style-name="P340">Darbuotojų, dirbančių pagal<text:s/></text:p>
      <text:p text:style-name="P349">darbo sutartis, priėmimo į darbą<text:s/></text:p>
      <text:p text:style-name="P350">Lietuvos Respublikos muitinėje tvarkos aprašo<text:s/></text:p>
      <text:p text:style-name="P351"><text:span text:style-name="T352">1</text:span><text:span text:style-name="T353"><text:s/>priedas</text:span></text:p>
      <text:p text:style-name="P354"/>
      <text:p text:style-name="P355"><text:span text:style-name="T356">(Skelbimo apie atranką forma)</text:span></text:p>
      <text:p text:style-name="P357">______________________________</text:p>
      <text:p text:style-name="P358">(įstaigos pavadinimas)</text:p>
      <text:p text:style-name="P359"/>
      <text:p text:style-name="P360"><text:span text:style-name="T361">SKELBIMAS</text:span></text:p>
      <text:p text:style-name="P362"><text:span text:style-name="T363">APIE DARBUOTOJO ATRANKĄ</text:span></text:p>
      <text:p text:style-name="P364">__________</text:p>
      <text:p text:style-name="P365">(data)</text:p>
      <text:p text:style-name="P366"/>
      <text:p text:style-name="P367">________________________________________________  skelbia atranką į laisvas</text:p>
      <text:p text:style-name="P368">(įstaigos pavadinimas)</text:p>
      <text:p text:style-name="P369">______________________________________________________________________ pareigas.</text:p>
      <text:p text:style-name="P370">(įstaigos pavadinimas, darbuotojo pareigų pavadinimas)</text:p>
      <text:p text:style-name="P371"/>
      <text:p text:style-name="P372">Pareigybės grupė ir lygis ___________________________________________________________</text:p>
      <text:p text:style-name="P373"/>
      <text:p text:style-name="P374">Darbuotojo funkcijos ______________________________________________________________</text:p>
      <text:soft-page-break/>
      <text:p text:style-name="P375">________________________________________________________________________________<text:s/></text:p>
      <text:p text:style-name="P376">________________________________________________________________________________<text:s/></text:p>
      <text:p text:style-name="P377">________________________________________________________________________________<text:s/></text:p>
      <text:p text:style-name="P378">________________________________________________________________________________</text:p>
      <text:p text:style-name="P379">Būtinas išsilavinimas ______________________________________________________________</text:p>
      <text:p text:style-name="P380">Kiti reikalavimai __________________________________________________________________</text:p>
      <text:p text:style-name="P381">________________________________________________________________________________<text:s/></text:p>
      <text:p text:style-name="P382">________________________________________________________________________________<text:s/></text:p>
      <text:p text:style-name="P383">________________________________________________________________________________<text:s/></text:p>
      <text:p text:style-name="P384">________________________________________________________________________________<text:s/></text:p>
      <text:p text:style-name="P385"/>
      <text:p text:style-name="P386">Pretendentai privalo pateikti šiuos dokumentus:<text:s/></text:p>
      <text:p text:style-name="P387">1. ______________________________________________________________________________</text:p>
      <text:soft-page-break/>
      <text:p text:style-name="P388">2. ______________________________________________________________________________</text:p>
      <text:p text:style-name="P389">3. ______________________________________________________________________________</text:p>
      <text:p text:style-name="P390">4. ______________________________________________________________________________</text:p>
      <text:p text:style-name="P391">5. ______________________________________________________________________________</text:p>
      <text:p text:style-name="P392">6. ______________________________________________________________________________</text:p>
      <text:p text:style-name="P393">7. ______________________________________________________________________________</text:p>
      <text:p text:style-name="P394">8. ______________________________________________________________________________</text:p>
      <text:p text:style-name="P395">Dokumentai priimami iki _____________________<text:s/></text:p>
      <text:p text:style-name="P396">(data)</text:p>
      <text:p text:style-name="P397">Dokumentų pateikimo būdas: ________________________________________________________</text:p>
      <text:p text:style-name="P398"/>
      <text:p text:style-name="P399">Telefonas pasiteirauti ____________________</text:p>
      <text:p text:style-name="P400"/>
      <text:p text:style-name="P401"/>
      <text:p text:style-name="P402"><text:span text:style-name="T403">_______________</text:span></text:p>
      <text:soft-page-break/>
      <text:p text:style-name="P404">Darbuotojų, dirbančių pagal<text:s/></text:p>
      <text:p text:style-name="P413">darbo sutartis, priėmimo į darbą<text:s/></text:p>
      <text:p text:style-name="P414">Lietuvos Respublikos muitinėje<text:s/></text:p>
      <text:p text:style-name="P415">tvarkos aprašo<text:s/></text:p>
      <text:p text:style-name="P416"><text:span text:style-name="T417">2</text:span><text:span text:style-name="T418"><text:s/>priedas</text:span></text:p>
      <text:p text:style-name="P419"/>
      <text:p text:style-name="P420"><text:span text:style-name="T421">(Pretendento anketos forma)</text:span></text:p>
      <text:p text:style-name="P422"/>
      <text:p text:style-name="P423">PRETENDENTO ANKETA</text:p>
      <text:p text:style-name="P424"/>
      <text:p text:style-name="P425">1. Pretendentas<text:s/><text:tab/></text:p>
      <text:p text:style-name="P426">(vardas ir pavardė, asmens kodas)</text:p>
      <text:p text:style-name="P427"/>
      <text:p text:style-name="P428">2. Muitinės įstaiga, kuriai pateikiama anketa<text:s/><text:tab/></text:p>
      <text:p text:style-name="P429"/>
      <text:p text:style-name="P430"><text:tab/></text:p>
      <text:p text:style-name="P431"/>
      <text:p text:style-name="P432">3. Muitinės įstaigos pavadinimas ir darbuotojo pareigos, į kurias pretenduojama<text:s/></text:p>
      <text:p text:style-name="P433"/>
      <text:p text:style-name="P434">___________________________________________________________________________</text:p>
      <text:p text:style-name="P435"/>
      <text:p text:style-name="P436"><text:span text:style-name="T437">4. Ar šios anketos 3 punkte nurodytoje muitinės įstaigoje dirba Jūsų<text:s/></text:span><text:span text:style-name="T438">sutuoktinis,</text:span><text:span text:style-name="T439"><text:s/></text:span><text:span text:style-name="T440">sugyventinis, partneris, kai partnerystė įregistruota įstatymų nustatyta tvarka, taip pat jo tėvai (įtėviai), vaikai (įvaikiai), broliai (įbroliai), seserys (įseserės), seneliai, vaikaičiai ir jų sutuoktiniai, sugyventiniai<text:s/></text:span><text:soft-page-break/><text:span text:style-name="T441">ar partneriai?</text:span><text:span text:style-name="T442"><text:s/>Ar kurio nors iš šių asmenų ir Jūsų darbas muitinės įstaigoje taptų susijęs su vieno tiesioginiu pavaldumu kitam?<text:s/></text:span><text:span text:style-name="T443"><text:tab/></text:span></text:p>
      <text:p text:style-name="P444"/>
      <text:p text:style-name="P445"><text:tab/></text:p>
      <text:p text:style-name="P446">(jeigu taip, nurodykite tokio asmens pareigas, vardą ir pavardę)</text:p>
      <text:p text:style-name="P447"/>
      <text:p text:style-name="P448">5. Ar įstatymų nustatyta tvarka Jums yra atimta kokia nors specialioji teisė, būtina eiti pareigas, nurodytas šios anketos 3 punkte?<text:s/><text:tab/></text:p>
      <text:p text:style-name="P449"/>
      <text:p text:style-name="P450"><text:tab/></text:p>
      <text:p text:style-name="P451"/>
      <text:p text:style-name="P452"><text:span text:style-name="T453">6. Ar esate įstatymų nustatyta tvarka pripažintas kaltu dėl sunkaus ar labai sunkaus nusikaltimo, nusikaltimo valstybės tarnybai ir viešiesiems interesams ar korupcinio pobūdžio nusikaltimo,</text:span><text:span text:style-name="T454"><text:s/>nusikaltimo, kuriuo padaryta turtinė žala valstybei,<text:s/></text:span><text:span text:style-name="T455">padarymo ir turite neišnykusį ar nepanaikintą teistumą?</text:span><text:span text:style-name="T456"><text:tab/></text:span></text:p>
      <text:p text:style-name="P457"/>
      <text:p text:style-name="P458"><text:tab/></text:p>
      <text:p text:style-name="P459">(jeigu taip, nurodykite, kada ir už ką esate nuteistas)</text:p>
      <text:p text:style-name="P460"/>
      <text:p text:style-name="P461">7. Ar per pastaruosius 3 metus esate įstatymų nustatyta tvarka nubaustas už administracinio nusižengimo, susijusio su anketos 3 punkte nurodytos pareigybės funkcijų sritimi, padarymą?<text:tab/></text:p>
      <text:p text:style-name="P462"/>
      <text:p text:style-name="P463"><text:tab/></text:p>
      <text:p text:style-name="P464">(jeigu taip, nurodykite, kada ir už ką esate nubaustas)</text:p>
      <text:p text:style-name="P465"/>
      <text:p text:style-name="P466"/>
      <text:p text:style-name="P467">8. Ar esate pripažintas neveiksniu (ribotai veiksniu) su darbo funkcijomis susijusioje srityje?<text:tab/></text:p>
      <text:p text:style-name="P468"/>
      <text:p text:style-name="P469"><text:tab/></text:p>
      <text:p text:style-name="P470"><text:tab/>(jeigu taip, nurodykite kokioje srityje esate pripažintas neveiksniu ar ribotai veiksniu)<text:s/></text:p>
      <text:p text:style-name="P471"/>
      <text:p text:style-name="P472">Patvirtinu, kad pateikta informacija surašyta asmeniškai ir yra teisinga.<text:s/></text:p>
      <text:p text:style-name="P473"/>
      <text:p text:style-name="P474"><text:span text:style-name="T475">Sutinku/nesutinku (kas reikalinga, pabraukti), kad visi šioje anketoje nurodyti asmens duomenys būtų tvarkomi priėmimo į šios anketos 3 punkte nurodytas pareigas tikslais,</text:span><text:span text:style-name="T476"><text:s/>taip pat kad bus tikrinama, ar jie teisingi</text:span><text:span text:style-name="T477">.</text:span></text:p>
      <text:p text:style-name="P478"/>
      <text:p text:style-name="P479"/>
      <text:p text:style-name="P480">Pretendentas<text:tab/><text:tab/><text:s text:c="9"/><text:tab/><text:s text:c="12"/>(parašas)<text:tab/><text:tab/><text:s text:c="33"/>(vardas ir pavardė)</text:p>
      <text:p text:style-name="P481"/>
      <text:p text:style-name="P482">(data)</text:p>
      <text:p text:style-name="P483"/>
      <text:p text:style-name="P484"/>
      <text:p text:style-name="P485">Žyma apie pretendento atitiktį arba neatitiktį specialiems reikalavimams:</text:p>
      <text:p text:style-name="P486"/>
      <text:p text:style-name="P487"><text:tab/></text:p>
      <text:p text:style-name="P488"/>
      <text:p text:style-name="P489"/>
      <text:soft-page-break/>
      <text:p text:style-name="P490">Struktūrinio padalinio,<text:s/></text:p>
      <text:p text:style-name="P491">atsakingo už personalo administravimą,<text:s/></text:p>
      <text:p text:style-name="P492">vadovas <text:s text:c="69"/><text:tab/>(parašas)<text:tab/><text:tab/><text:s text:c="8"/>(vardas ir pavardė)</text:p>
      <text:p text:style-name="P493"/>
      <text:p text:style-name="P494">(data)</text:p>
      <text:p text:style-name="P495"/>
      <text:p text:style-name="P496"><text:span text:style-name="T497">––––––––––––––––––––</text:span></text:p>
      <text:soft-page-break/>
      <text:p text:style-name="P498">Darbuotojų, dirbančių pagal<text:s/></text:p>
      <text:p text:style-name="P507">darbo sutartis, priėmimo į darbą<text:s/></text:p>
      <text:p text:style-name="P508">Lietuvos Respublikos muitinėje<text:s/></text:p>
      <text:p text:style-name="P509">tvarkos aprašo<text:s/></text:p>
      <text:p text:style-name="P510"><text:span text:style-name="T511">3</text:span><text:span text:style-name="T512"><text:s/>priedas</text:span></text:p>
      <text:p text:style-name="P513"/>
      <text:p text:style-name="P514"><text:span text:style-name="T515">(Pretendentų į darbą muitinėje ir jų pateiktų dokumentų registracijos žurnalo forma)</text:span></text:p>
      <text:p text:style-name="P516"/>
      <text:p text:style-name="P517"><text:span text:style-name="T518">Pretendentų į darbą muitinėje ir jų pateiktų dokumentų registracijos žurnalas</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Eil. Nr.</text:p>
          </table:table-cell>
          <table:table-cell table:style-name="TableCell533">
            <text:p text:style-name="P534">Pareigų, į kurias organizuojama atranka, pavadinimas</text:p>
          </table:table-cell>
          <table:table-cell table:style-name="TableCell535">
            <text:p text:style-name="P536">Pretendento vardas, pavardė</text:p>
          </table:table-cell>
          <table:table-cell table:style-name="TableCell537">
            <text:p text:style-name="P538">Pateikti dokumentai</text:p>
          </table:table-cell>
          <table:table-cell table:style-name="TableCell539">
            <text:p text:style-name="P540">Dokumentų priėmimo data ir laikas</text:p>
          </table:table-cell>
          <table:table-cell table:style-name="TableCell541">
            <text:p text:style-name="P542">Dokumentus priėmusio atsakingo asmens parašas</text:p>
          </table:table-cell>
          <table:table-cell table:style-name="TableCell543">
            <text:p text:style-name="P544">Nepateikti dokumentai</text:p>
          </table:table-cell>
          <table:table-cell table:style-name="TableCell545">
            <text:p text:style-name="P546">Pretendento parašas</text:p>
          </table:table-cell>
          <table:table-cell table:style-name="TableCell547">
            <text:p text:style-name="P548">Pastabos</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
      <text:p text:style-name="P645"/>
      <text:p text:style-name="P646"><text:span text:style-name="T647">––––––––––––––––––––</text:span></text:p>
      <text:soft-page-break/>
      <text:p text:style-name="P648">Darbuotojų, dirbančių pagal<text:s/></text:p>
      <text:p text:style-name="P657">darbo sutartis, priėmimo į darbą<text:s/></text:p>
      <text:p text:style-name="P658">Lietuvos Respublikos muitinėje<text:s/></text:p>
      <text:p text:style-name="P659">tvarkos aprašo<text:s/></text:p>
      <text:p text:style-name="P660"><text:span text:style-name="T661">4</text:span><text:span text:style-name="T662"><text:s/>priedas</text:span></text:p>
      <text:p text:style-name="P663"/>
      <text:p text:style-name="P664"><text:span text:style-name="T665">(Pokalbio įvertinimo kortelės forma)</text:span></text:p>
      <text:p text:style-name="P666"/>
      <text:p text:style-name="P667"><text:span text:style-name="T668">POKALBIO ĮVERTINIMO KORTELĖ</text:span></text:p>
      <text:p text:style-name="P669"/>
      <text:p text:style-name="P670">_______________</text:p>
      <text:p text:style-name="P671">(data)</text:p>
      <text:p text:style-name="P672"/>
      <text:p text:style-name="P673">Atrankos komisijos narys <text:s/>_____________________<text:s/></text:p>
      <text:p text:style-name="P674">(vardas ir pavardė)</text:p>
      <text:p text:style-name="P675">vertina pretendentus taip:</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Eil. Nr.</text:p>
          </table:table-cell>
          <table:table-cell table:style-name="TableCell684">
            <text:p text:style-name="P685">Pretendento vardas, pavardė</text:p>
          </table:table-cell>
          <table:table-cell table:style-name="TableCell686">
            <text:p text:style-name="P687">Įvertinimas</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Atrankos komisijos narys</text:p>
          </table:table-cell>
          <table:table-cell table:style-name="TableCell718">
            <text:p text:style-name="P719">________</text:p>
            <text:p text:style-name="P720">(parašas)</text:p>
          </table:table-cell>
          <table:table-cell table:style-name="TableCell721">
            <text:p text:style-name="P722">_______________</text:p>
            <text:p text:style-name="P723">(vardas ir pavardė)</text:p>
          </table:table-cell>
        </table:table-row>
      </table:table>
      <text:p text:style-name="P724"/>
      <text:p text:style-name="P725"><text:span text:style-name="T726">_________________</text:span></text:p>
      <text:soft-page-break/>
      <text:p text:style-name="P727">Darbuotojų, dirbančių pagal<text:s/></text:p>
      <text:p text:style-name="P736">darbo sutartis, priėmimo į darbą<text:s/></text:p>
      <text:p text:style-name="P737">Lietuvos Respublikos muitinėje<text:s/></text:p>
      <text:p text:style-name="P738">tvarkos aprašo<text:s/></text:p>
      <text:p text:style-name="P739"><text:span text:style-name="T740">5</text:span><text:span text:style-name="T741"><text:s/>priedas</text:span></text:p>
      <text:p text:style-name="P742"/>
      <text:p text:style-name="P743"><text:span text:style-name="T744">(Atrankos rezultatų suvestinės lentelės forma)</text:span></text:p>
      <text:p text:style-name="P745"/>
      <text:p text:style-name="P746">Atrankos rezultatų suvestinė lentelė</text:p>
      <text:p text:style-name="P747"/>
      <text:p text:style-name="P748">_______________</text:p>
      <text:p text:style-name="P749">(data, numeris)</text:p>
      <text:p text:style-name="P750"/>
      <text:p text:style-name="P751">_________________</text:p>
      <text:p text:style-name="P752">(sudarymo vieta)</text:p>
      <text:p text:style-name="P753"/>
      <text:p text:style-name="P754">__________________________________________________________________________<text:s/></text:p>
      <text:p text:style-name="P755">(darbuotojo pareigos, kurioms organizuojama atranka)</text:p>
      <text:p text:style-name="P756"/>
      <text:p text:style-name="P757">Atrankos komisijos pirmininkas __________________________________________________<text:s/></text:p>
      <text:p text:style-name="P758">Atrankos komisijos sekretorius ___________________________________________________<text:s/></text:p>
      <text:p text:style-name="P759">Atrankos komisijos nariai: _______________________________________________________<text:s/></text:p>
      <text:p text:style-name="P760">_____________________________________________________________________________<text:s/></text:p>
      <text:p text:style-name="P761">_____________________________________________________________________________<text:s/></text:p>
      <text:p text:style-name="P762">_____________________________________________________________________________<text:s/></text:p>
      <text:soft-page-break/>
      <text:p text:style-name="P763">_____________________________________________________________________________<text:s/></text:p>
      <text:p text:style-name="P764">_____________________________________________________________________________<text:s/></text:p>
      <text:p text:style-name="P765">_____________________________________________________________________________<text:s/></text:p>
      <text:p text:style-name="P766"/>
      <text:p text:style-name="P767">Pakviesti specialistai: ___________________________________________________________<text:s/></text:p>
      <text:p text:style-name="P768">_____________________________________________________________________________<text:s/></text:p>
      <text:p text:style-name="P769">_____________________________________________________________________________<text:s/></text:p>
      <text:p text:style-name="P770">_____________________________________________________________________________<text:s/></text:p>
      <text:p text:style-name="P771">_____________________________________________________________________________<text:s/></text:p>
      <text:p text:style-name="P772"/>
      <text:p text:style-name="P773">Pretendentai ___________________________________________________________________<text:s/></text:p>
      <text:p text:style-name="P774">_____________________________________________________________________________<text:s/></text:p>
      <text:p text:style-name="P775">_____________________________________________________________________________<text:s/></text:p>
      <text:p text:style-name="P776">_____________________________________________________________________________<text:s/></text:p>
      <text:p text:style-name="P777">_____________________________________________________________________________<text:s/></text:p>
      <text:p text:style-name="P778"/>
      <text:p text:style-name="P779"><text:span text:style-name="T780">Pretendentų įvertinimo suvestinė</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Eil. Nr.</text:p>
          </table:table-cell>
          <table:table-cell table:style-name="TableCell790">
            <text:p text:style-name="P791">Pretendento vardas, pavardė</text:p>
          </table:table-cell>
          <table:table-cell table:style-name="TableCell792">
            <text:p text:style-name="P793">Įvertinimas (balais)</text:p>
          </table:table-cell>
          <table:table-cell table:style-name="TableCell794">
            <text:p text:style-name="P795">Užimta vieta</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
      <text:p text:style-name="P860"/>
      <text:p text:style-name="P861">Atrankos komisijos sprendimas ___________________________________________________<text:s/></text:p>
      <text:p text:style-name="P862">_____________________________________________________________________________<text:s/></text:p>
      <text:p text:style-name="P863">_____________________________________________________________________________<text:s/></text:p>
      <text:p text:style-name="P864"/>
      <text:p text:style-name="P865"/>
      <text:p text:style-name="P866"/>
      <text:p text:style-name="P867">Pirmininkas             _____________________</text:p>
      <text:p text:style-name="P868">(parašas)</text:p>
      <text:p text:style-name="P869">Sekretorius              _____________________</text:p>
      <text:p text:style-name="P870">(parašas)</text:p>
      <text:p text:style-name="P871">Nariai:                     _____________________</text:p>
      <text:p text:style-name="P872">(parašas)</text:p>
      <text:p text:style-name="P873">_____________________</text:p>
      <text:p text:style-name="P874">(parašas)</text:p>
      <text:p text:style-name="P875">_____________________</text:p>
      <text:p text:style-name="P876">(parašas)</text:p>
      <text:p text:style-name="P877">_____________________</text:p>
      <text:p text:style-name="P878">(parašas)</text:p>
      <text:p text:style-name="P879">_____________________</text:p>
      <text:p text:style-name="P880">(parašas)</text:p>
      <text:p text:style-name="P881">_____________________</text:p>
      <text:p text:style-name="P882">(parašas)</text:p>
      <text:p text:style-name="P883"/>
      <text:p text:style-name="P884">Atranką praėjusio pretendento sprendimas eiti pareigas</text:p>
      <text:p text:style-name="P885"/>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Atranką praėjusio pretendento sprendimas dėl sutikimo eiti pareigas</text:p>
          </table:table-cell>
          <table:table-cell table:style-name="TableCell893">
            <text:p text:style-name="P894">Atranką praėjusio pretendento vardas, pavardė</text:p>
          </table:table-cell>
          <table:table-cell table:style-name="TableCell895">
            <text:p text:style-name="P896">Atranką praėjusio pretendento parašas</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
      <text:p text:style-name="P905"><text:span text:style-name="T9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style:tab-stops>
          <style:tab-stop style:type="center" style:position="2.884in"/>
          <style:tab-stop style:type="right" style:position="5.768in"/>
        </style:tab-stops>
      </style:paragraph-properties>
    </style:style>
    <style:style style:name="P40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11.6944in" fo:page-height="8.2687in" style:print-orientation="landscape" fo:margin-top="0.9166in" fo:margin-left="0.5118in" fo:margin-bottom="0.3937in" fo:margin-right="0.5909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style:tab-stops>
          <style:tab-stop style:type="center" style:position="2.884in"/>
          <style:tab-stop style:type="right" style:position="5.768in"/>
        </style:tab-stops>
      </style:paragraph-properties>
    </style:style>
    <style:style style:name="P50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5909in" fo:margin-left="0.9166in" fo:margin-bottom="0.5118in" fo:margin-right="0.3937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style:tab-stops>
          <style:tab-stop style:type="center" style:position="2.884in"/>
          <style:tab-stop style:type="right" style:position="5.768in"/>
        </style:tab-stops>
      </style:paragraph-properties>
    </style:style>
    <style:style style:name="P65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6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0.5909in" fo:margin-left="0.9166in" fo:margin-bottom="0.5118in" fo:margin-right="0.3937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style:tab-stops>
          <style:tab-stop style:type="center" style:position="2.884in"/>
          <style:tab-stop style:type="right" style:position="5.768in"/>
        </style:tab-stops>
      </style:paragraph-properties>
    </style:style>
    <style:style style:name="P72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7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2"><draw:frame draw:style-name="F43" text:anchor-type="paragraph" svg:y="0.0006in" draw:z-index="0"><draw:text-box fo:min-height="0in" fo:min-width="0in"><text:p text:style-name="P41"><text:page-number text:fixed="false">2</text:page-number></text:p></draw:text-box></draw:frame></text:p>
      </style:header>
      <style:footer>
        <text:p text:style-name="P45"><draw:frame draw:style-name="F46" text:anchor-type="paragraph" svg:y="0.0006in" draw:z-index="0"><draw:text-box fo:min-height="0in" fo:min-width="0in"><text:p text:style-name="P44"/></draw:text-box></draw:frame></text:p>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42"><draw:frame draw:style-name="F343" text:anchor-type="paragraph" svg:y="0.0006in" draw:z-index="0"><draw:text-box fo:min-height="0in" fo:min-width="0in"><text:p text:style-name="P341"><text:page-number text:fixed="false">2</text:page-number></text:p></draw:text-box></draw:frame></text:p>
      </style:header>
      <style:footer>
        <text:p text:style-name="P345"><draw:frame draw:style-name="F346" text:anchor-type="paragraph" svg:y="0.0006in" draw:z-index="0"><draw:text-box fo:min-height="0in" fo:min-width="0in"><text:p text:style-name="P344"/></draw:text-box></draw:frame></text:p>
      </style:footer>
    </style:master-page>
    <style:master-page style:next-style-name="MP2" style:name="MPF2" style:page-layout-name="PL2">
      <style:header>
        <text:p text:style-name="P347"/>
      </style:header>
      <style:footer>
        <text:p text:style-name="P348"/>
      </style:footer>
    </style:master-page>
    <style:master-page style:name="MP3" style:page-layout-name="PL3">
      <style:header>
        <text:p text:style-name="P406"><draw:frame draw:style-name="F407" text:anchor-type="paragraph" svg:y="0.0006in" draw:z-index="0"><draw:text-box fo:min-height="0in" fo:min-width="0in"><text:p text:style-name="P405"><text:page-number text:fixed="false">2</text:page-number></text:p></draw:text-box></draw:frame></text:p>
      </style:header>
      <style:footer>
        <text:p text:style-name="P409"><draw:frame draw:style-name="F410" text:anchor-type="paragraph" svg:y="0.0006in" draw:z-index="0"><draw:text-box fo:min-height="0in" fo:min-width="0in"><text:p text:style-name="P408"/></draw:text-box></draw:frame></text:p>
      </style:footer>
    </style:master-page>
    <style:master-page style:next-style-name="MP3" style:name="MPF3" style:page-layout-name="PL3">
      <style:header>
        <text:p text:style-name="P411"/>
      </style:header>
      <style:footer>
        <text:p text:style-name="P412"/>
      </style:footer>
    </style:master-page>
    <style:master-page style:name="MP4" style:page-layout-name="PL4">
      <style:header>
        <text:p text:style-name="P500"><draw:frame draw:style-name="F501" text:anchor-type="paragraph" svg:y="0.0006in" draw:z-index="0"><draw:text-box fo:min-height="0in" fo:min-width="0in"><text:p text:style-name="P499"><text:page-number text:fixed="false">2</text:page-number></text:p></draw:text-box></draw:frame></text:p>
      </style:header>
      <style:footer>
        <text:p text:style-name="P503"><draw:frame draw:style-name="F504" text:anchor-type="paragraph" svg:y="0.0006in" draw:z-index="0"><draw:text-box fo:min-height="0in" fo:min-width="0in"><text:p text:style-name="P502"/></draw:text-box></draw:frame></text:p>
      </style:footer>
    </style:master-page>
    <style:master-page style:next-style-name="MP4" style:name="MPF4" style:page-layout-name="PL4">
      <style:header>
        <text:p text:style-name="P505"/>
      </style:header>
      <style:footer>
        <text:p text:style-name="P506"/>
      </style:footer>
    </style:master-page>
    <style:master-page style:name="MP5" style:page-layout-name="PL5">
      <style:header>
        <text:p text:style-name="P650"><draw:frame draw:style-name="F651" text:anchor-type="paragraph" svg:y="0.0006in" draw:z-index="0"><draw:text-box fo:min-height="0in" fo:min-width="0in"><text:p text:style-name="P649"><text:page-number text:fixed="false">2</text:page-number></text:p></draw:text-box></draw:frame></text:p>
      </style:header>
      <style:footer>
        <text:p text:style-name="P653"><draw:frame draw:style-name="F654" text:anchor-type="paragraph" svg:y="0.0006in" draw:z-index="0"><draw:text-box fo:min-height="0in" fo:min-width="0in"><text:p text:style-name="P652"/></draw:text-box></draw:frame></text:p>
      </style:footer>
    </style:master-page>
    <style:master-page style:next-style-name="MP5" style:name="MPF5" style:page-layout-name="PL5">
      <style:header>
        <text:p text:style-name="P655"/>
      </style:header>
      <style:footer>
        <text:p text:style-name="P656"/>
      </style:footer>
    </style:master-page>
    <style:master-page style:name="MP6" style:page-layout-name="PL6">
      <style:header>
        <text:p text:style-name="P729"><draw:frame draw:style-name="F730" text:anchor-type="paragraph" svg:y="0.0006in" draw:z-index="0"><draw:text-box fo:min-height="0in" fo:min-width="0in"><text:p text:style-name="P728"><text:page-number text:fixed="false">2</text:page-number></text:p></draw:text-box></draw:frame></text:p>
      </style:header>
      <style:footer>
        <text:p text:style-name="P732"><draw:frame draw:style-name="F733" text:anchor-type="paragraph" svg:y="0.0006in" draw:z-index="0"><draw:text-box fo:min-height="0in" fo:min-width="0in"><text:p text:style-name="P731"/></draw:text-box></draw:frame></text:p>
      </style:footer>
    </style:master-page>
    <style:master-page style:next-style-name="MP6" style:name="MPF6" style:page-layout-name="PL6">
      <style:header>
        <text:p text:style-name="P734"/>
      </style:header>
      <style:footer>
        <text:p text:style-name="P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Kuncevičienė</meta:initial-creator>
    <dc:creator>adlibuser</dc:creator>
    <meta:creation-date>2022-05-18T06:31:00Z</meta:creation-date>
    <dc:date>2022-05-18T06:31:00Z</dc:date>
    <meta:template xlink:href="Normal.dotm" xlink:type="simple"/>
    <meta:editing-cycles>2</meta:editing-cycles>
    <meta:editing-duration>PT0S</meta:editing-duration>
    <meta:document-statistic meta:page-count="24" meta:paragraph-count="467" meta:word-count="3080" meta:character-count="25259" meta:row-count="1191" meta:non-whitespace-character-count="22646"/>
  </office:meta>
</office:document-meta>
</file>