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widows="0" fo:orphans="0" fo:text-align="center">
        <style:tab-stops>
          <style:tab-stop style:type="center" style:position="3.3465in"/>
          <style:tab-stop style:type="right" style:position="6.6937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size-complex="12pt" fo:language="de" fo:country="DE" style:language-asian="lt" style:country-asian="LT"/>
    </style:style>
    <style:style style:name="T17" style:parent-style-name="DefaultParagraphFont" style:family="text">
      <style:text-properties fo:font-weight="bold" style:font-weight-asian="bold" style:font-size-complex="12pt" fo:language="de" fo:country="D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fo:language="de" fo:country="D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fo:language="en" fo:country="US"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fo:letter-spacing="0.0277in"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text-properties style:font-size-complex="12pt" fo:language="en" fo:country="US" style:language-asian="en" style:country-asian="GB"/>
    </style:style>
    <style:style style:name="P37" style:parent-style-name="Normal" style:master-page-name="MPF1" style:family="paragraph">
      <style:paragraph-properties fo:widows="0" fo:orphans="0" fo:break-before="page" fo:text-indent="3.5437in" style:page-number="1"/>
      <style:text-properties style:font-size-complex="12pt" fo:language="en" fo:country="US" style:language-asian="lt" style:country-asian="LT"/>
    </style:style>
    <style:style style:name="P44" style:parent-style-name="Normal" style:family="paragraph">
      <style:paragraph-properties fo:widows="0" fo:orphans="0" fo:text-indent="3.5437in"/>
      <style:text-properties style:font-size-complex="12pt" fo:language="en" fo:country="US" style:language-asian="lt" style:country-asian="LT"/>
    </style:style>
    <style:style style:name="P45" style:parent-style-name="Normal" style:family="paragraph">
      <style:paragraph-properties fo:widows="0" fo:orphans="0" fo:text-indent="3.5437in"/>
      <style:text-properties style:font-size-complex="12pt" fo:language="de" fo:country="DE"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fo:language="en" fo:country="US"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fo:language="en" fo:country="US"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widows="0" fo:orphans="0" fo:margin-left="3.15in">
        <style:tab-stops/>
      </style:paragraph-properties>
      <style:text-properties style:font-size-complex="12pt" fo:language="de" fo:country="DE" style:language-asian="lt" style:country-asian="LT"/>
    </style:style>
    <style:style style:name="P53" style:parent-style-name="Normal" style:family="paragraph">
      <style:paragraph-properties fo:widows="0" fo:orphans="0" fo:margin-left="3.543in">
        <style:tab-stops/>
      </style:paragraph-properties>
      <style:text-properties style:font-size-complex="12pt" fo:language="de" fo:country="DE"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fo:language="de" fo:country="DE" style:language-asian="lt" style:country-asian="LT"/>
    </style:style>
    <style:style style:name="P56" style:parent-style-name="Normal" style:family="paragraph">
      <style:paragraph-properties fo:widows="0" fo:orphans="0" fo:text-align="center"/>
      <style:text-properties fo:color="#000000" style:font-size-complex="12pt" fo:language="de" fo:country="DE" style:language-asian="lt" style:country-asian="L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de" fo:country="DE" style:language-asian="en" style:country-asian="GB"/>
    </style:style>
    <style:style style:name="T59" style:parent-style-name="DefaultParagraphFont" style:family="text">
      <style:text-properties fo:font-weight="bold" style:font-weight-asian="bold" style:font-size-complex="12pt" fo:language="de" fo:country="DE" style:language-asian="en" style:country-asian="GB"/>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fo:language="de" fo:country="DE" style:language-asian="lt" style:country-asian="LT"/>
    </style:style>
    <style:style style:name="P62" style:parent-style-name="Normal" style:family="paragraph">
      <style:paragraph-properties fo:widows="0" fo:orphans="0" fo:text-align="center"/>
      <style:text-properties fo:color="#000000" style:font-size-complex="12pt" fo:language="de" fo:country="DE" style:language-asian="lt" style:country-asian="L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fo:language="de" fo:country="DE" style:language-asian="lt" style:country-asian="LT"/>
    </style:style>
    <style:style style:name="T65" style:parent-style-name="DefaultParagraphFont" style:family="text">
      <style:text-properties fo:color="#000000" style:font-size-complex="12pt" fo:language="de" fo:country="DE"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fo:language="de" fo:country="DE"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00000" style:font-size-complex="12pt" fo:language="de" fo:country="DE"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fo:language="de" fo:country="DE" style:language-asian="lt" style:country-asian="LT"/>
    </style:style>
    <style:style style:name="T72" style:parent-style-name="DefaultParagraphFont" style:family="text">
      <style:text-properties fo:color="#000000" style:font-size-complex="12pt" fo:language="de" fo:country="DE"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fo:language="de" fo:country="DE" style:language-asian="lt" style:country-asian="LT"/>
    </style:style>
    <style:style style:name="T75" style:parent-style-name="DefaultParagraphFont" style:family="text">
      <style:text-properties fo:color="#000000" style:font-size-complex="12pt" fo:language="de" fo:country="DE" style:language-asian="lt" style:country-asian="L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letter-spacing="-0.0013in" style:font-size-complex="12pt" fo:language="de" fo:country="DE" style:language-asian="en" style:country-asian="GB"/>
    </style:style>
    <style:style style:name="T79" style:parent-style-name="DefaultParagraphFont" style:family="text">
      <style:text-properties style:font-size-complex="12pt" fo:language="de" fo:country="DE" style:language-asian="en" style:country-asian="GB"/>
    </style:style>
    <style:style style:name="T80" style:parent-style-name="DefaultParagraphFont" style:family="text">
      <style:text-properties style:font-size-complex="12pt" fo:language="de" fo:country="DE" style:language-asian="en" style:country-asian="GB"/>
    </style:style>
    <style:style style:name="T81" style:parent-style-name="DefaultParagraphFont" style:family="text">
      <style:text-properties fo:font-style="italic" style:font-style-asian="italic" style:font-style-complex="italic" style:font-size-complex="12pt" fo:language="de" fo:country="DE" style:language-asian="en" style:country-asian="GB"/>
    </style:style>
    <style:style style:name="T82" style:parent-style-name="DefaultParagraphFont" style:family="text">
      <style:text-properties style:font-size-complex="12pt" fo:language="de" fo:country="DE" style:language-asian="en" style:country-asian="GB"/>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fo:language="de" fo:country="DE" style:language-asian="en" style:country-asian="GB"/>
    </style:style>
    <style:style style:name="T85" style:parent-style-name="DefaultParagraphFont" style:family="text">
      <style:text-properties fo:font-style="italic" style:font-style-asian="italic" style:font-size-complex="12pt" fo:language="de" fo:country="DE" style:language-asian="en" style:country-asian="GB"/>
    </style:style>
    <style:style style:name="T86" style:parent-style-name="DefaultParagraphFont" style:family="text">
      <style:text-properties style:font-size-complex="12pt" fo:language="de" fo:country="DE" style:language-asian="en" style:country-asian="GB"/>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style="italic" style:font-style-asian="italic" style:font-size-complex="12pt" fo:language="de" fo:country="DE" style:language-asian="en" style:country-asian="GB"/>
    </style:style>
    <style:style style:name="T92" style:parent-style-name="DefaultParagraphFont" style:family="text">
      <style:text-properties style:font-size-complex="12pt" fo:language="de" fo:country="DE" style:language-asian="en" style:country-asian="GB"/>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fo:language="en" fo:country="US"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fo:language="en" fo:country="US"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language="en" fo:country="US"/>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font-weight="bold" style:font-weight-asian="bold" style:font-weight-complex="bold" fo:color="#000000"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font-size-complex="12pt" fo:language="en" fo:country="US" style:language-asian="lt" style:country-asian="L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font-weight="bold" style:font-weight-asian="bold" style:font-weight-complex="bold"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font-weight="bold" style:font-weight-asian="bold" style:font-weight-complex="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alibri" style:font-size-complex="12pt" style:language-asian="en" style:country-asian="GB"/>
    </style:style>
    <style:style style:name="T206" style:parent-style-name="DefaultParagraphFont" style:family="text">
      <style:text-properties style:font-name-asian="Calibri" style:font-size-complex="12pt" style:language-asian="en" style:country-asian="GB"/>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fo:language="en" fo:country="US" style:language-asian="lt" style:country-asian="LT"/>
    </style:style>
    <style:style style:name="T210" style:parent-style-name="DefaultParagraphFont" style:family="text">
      <style:text-properties fo:font-weight="bold" style:font-weight-asian="bold" style:font-size-complex="12pt" fo:language="en" fo:country="US"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fo:language="en" fo:country="US" style:language-asian="lt" style:country-asian="LT"/>
    </style:style>
    <style:style style:name="P213" style:parent-style-name="Normal" style:family="paragraph">
      <style:paragraph-properties fo:widows="0" fo:orphans="0" fo:text-align="justify"/>
      <style:text-properties fo:color="#000000" style:font-size-complex="12pt" fo:language="en" fo:country="US" style:language-asian="lt" style:country-asian="LT" fo:hyphenate="false"/>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fo:language="de" fo:country="DE"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fo:letter-spacing="-0.0013in" style:font-size-complex="12pt" fo:language="de" fo:country="DE" style:language-asian="lt" style:country-asian="LT"/>
    </style:style>
    <style:style style:name="T229" style:parent-style-name="DefaultParagraphFont" style:family="text">
      <style:text-properties fo:color="#000000" fo:letter-spacing="-0.0013in" style:font-size-complex="12pt" fo:language="de" fo:country="DE"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fo:language="de" fo:country="DE"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fo:letter-spacing="-0.0013in" style:font-size-complex="12pt" fo:language="de" fo:country="DE"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fo:language="de" fo:country="DE" style:language-asian="lt" style:country-asian="LT"/>
    </style:style>
    <style:style style:name="T236" style:parent-style-name="DefaultParagraphFont" style:family="text">
      <style:text-properties fo:color="#000000" style:font-size-complex="12pt" fo:language="de" fo:country="DE" style:language-asian="lt" style:country-asian="LT"/>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language="en" fo:country="US"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fo:language="en" fo:country="US"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Calibri" style:font-size-complex="12pt" fo:language="en" fo:country="US" style:language-asian="en" style:country-asian="GB"/>
    </style:style>
    <style:style style:name="T296" style:parent-style-name="DefaultParagraphFont" style:family="text">
      <style:text-properties style:font-name-asian="Calibri" style:font-size-complex="12pt" fo:language="en" fo:country="US"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fo:language="en" fo:country="US" style:language-asian="lt" style:country-asian="LT"/>
    </style:style>
    <style:style style:name="T310" style:parent-style-name="DefaultParagraphFont" style:family="text">
      <style:text-properties fo:font-weight="bold" style:font-weight-asian="bold" style:font-size-complex="12pt" fo:language="en" fo:country="US"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fo:language="en" fo:country="US" style:language-asian="lt" style:country-asian="LT"/>
    </style:style>
    <style:style style:name="P313"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314" style:parent-style-name="Normal" style:family="paragraph">
      <style:paragraph-properties fo:text-align="justify" style:vertical-align="middle" fo:text-indent="0.5in"/>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fo:language="en" fo:country="US" style:language-asian="en" style:country-asian="GB"/>
    </style:style>
    <style:style style:name="T317" style:parent-style-name="DefaultParagraphFont" style:family="text">
      <style:text-properties fo:font-style="italic" style:font-style-asian="italic" fo:color="#000000" style:font-size-complex="12pt" fo:language="en" fo:country="US" style:language-asian="en" style:country-asian="GB"/>
    </style:style>
    <style:style style:name="T318" style:parent-style-name="DefaultParagraphFont" style:family="text">
      <style:text-properties fo:color="#000000" style:font-size-complex="12pt" fo:language="en" fo:country="US" style:language-asian="en" style:country-asian="GB"/>
    </style:style>
    <style:style style:name="T319" style:parent-style-name="DefaultParagraphFont" style:family="text">
      <style:text-properties fo:font-style="italic" style:font-style-asian="italic" fo:color="#000000" style:font-size-complex="12pt" fo:language="en" fo:country="US" style:language-asian="en" style:country-asian="GB"/>
    </style:style>
    <style:style style:name="T320" style:parent-style-name="DefaultParagraphFont" style:family="text">
      <style:text-properties fo:color="#000000" style:font-size-complex="12pt" fo:language="en" fo:country="US" style:language-asian="en" style:country-asian="GB"/>
    </style:style>
    <style:style style:name="T321" style:parent-style-name="DefaultParagraphFont" style:family="text">
      <style:text-properties style:font-size-complex="12pt" fo:language="en" fo:country="US" style:language-asian="en" style:country-asian="GB"/>
    </style:style>
    <style:style style:name="T322" style:parent-style-name="DefaultParagraphFont" style:family="text">
      <style:text-properties fo:color="#000000" style:font-size-complex="12pt" fo:language="en" fo:country="US" style:language-asian="en" style:country-asian="GB"/>
    </style:style>
    <style:style style:name="T323" style:parent-style-name="DefaultParagraphFont" style:family="text">
      <style:text-properties fo:font-style="italic" style:font-style-asian="italic" fo:color="#000000" style:font-size-complex="12pt" fo:language="en" fo:country="US" style:language-asian="en" style:country-asian="GB"/>
    </style:style>
    <style:style style:name="T324" style:parent-style-name="DefaultParagraphFont" style:family="text">
      <style:text-properties fo:color="#000000" style:font-size-complex="12pt" fo:language="en" fo:country="US" style:language-asian="en" style:country-asian="GB"/>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en" style:country-asian="GB"/>
    </style:style>
    <style:style style:name="T328" style:parent-style-name="DefaultParagraphFont" style:family="text">
      <style:text-properties fo:font-style="italic" style:font-style-asian="italic" fo:color="#000000" style:font-size-complex="12pt" fo:language="en" fo:country="US" style:language-asian="en" style:country-asian="GB"/>
    </style:style>
    <style:style style:name="T329" style:parent-style-name="DefaultParagraphFont" style:family="text">
      <style:text-properties fo:color="#000000" style:font-size-complex="12pt" fo:language="en" fo:country="US" style:language-asian="en" style:country-asian="GB"/>
    </style:style>
    <style:style style:name="T330" style:parent-style-name="DefaultParagraphFont" style:family="text">
      <style:text-properties fo:font-style="italic" style:font-style-asian="italic" fo:color="#000000" style:font-size-complex="12pt" fo:language="en" fo:country="US" style:language-asian="en" style:country-asian="GB"/>
    </style:style>
    <style:style style:name="T331" style:parent-style-name="DefaultParagraphFont" style:family="text">
      <style:text-properties fo:color="#000000" style:font-size-complex="12pt" fo:language="en" fo:country="US" style:language-asian="en" style:country-asian="GB"/>
    </style:style>
    <style:style style:name="T332" style:parent-style-name="DefaultParagraphFont" style:family="text">
      <style:text-properties fo:font-style="italic" style:font-style-asian="italic" fo:color="#000000" style:font-size-complex="12pt" fo:language="en" fo:country="US" style:language-asian="en" style:country-asian="GB"/>
    </style:style>
    <style:style style:name="T333" style:parent-style-name="DefaultParagraphFont" style:family="text">
      <style:text-properties fo:color="#000000" style:font-size-complex="12pt" fo:language="en" fo:country="US" style:language-asian="en" style:country-asian="GB"/>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fo:color="#000000" style:font-size-complex="12pt" fo:language="en" fo:country="US" style:language-asian="en" style:country-asian="GB"/>
    </style:style>
    <style:style style:name="T336" style:parent-style-name="DefaultParagraphFont" style:family="text">
      <style:text-properties fo:color="#000000" style:font-size-complex="12pt" fo:language="en" fo:country="US" style:language-asian="en" style:country-asian="GB"/>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fo:language="en" fo:country="US" style:language-asian="en" style:country-asian="GB"/>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TimesLT" fo:color="#000000" style:font-size-complex="12pt" style:language-asian="en" style:country-asian="GB"/>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fo:color="#000000" style:font-size-complex="12pt" fo:language="en" fo:country="US" style:language-asian="en" style:country-asian="GB"/>
    </style:style>
    <style:style style:name="T350" style:parent-style-name="DefaultParagraphFont" style:family="text">
      <style:text-properties fo:color="#000000" style:font-size-complex="12pt" fo:language="en" fo:country="US"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font-style="italic" style:font-style-asian="italic" fo:color="#000000" style:font-size-complex="12pt" fo:language="en" fo:country="US" style:language-asian="en" style:country-asian="GB"/>
    </style:style>
    <style:style style:name="T353" style:parent-style-name="DefaultParagraphFont" style:family="text">
      <style:text-properties fo:color="#000000" style:font-size-complex="12pt" fo:language="en" fo:country="US" style:language-asian="en" style:country-asian="GB"/>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Calibri" style:font-size-complex="12pt" fo:language="en" fo:country="US" style:language-asian="lt" style:country-asian="LT"/>
    </style:style>
    <style:style style:name="T356" style:parent-style-name="DefaultParagraphFont" style:family="text">
      <style:text-properties style:font-name-asian="Calibri"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fo:language="en" fo:country="US"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language="en" fo:country="US"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fo:language="en" fo:country="US" style:language-asian="lt" style:country-asian="LT"/>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fo:language="en" fo:country="US" style:language-asian="lt" style:country-asian="LT"/>
    </style:style>
    <style:style style:name="P374"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fo:language="de" fo:country="DE" style:language-asian="lt" style:country-asian="LT"/>
    </style:style>
    <style:style style:name="T383" style:parent-style-name="DefaultParagraphFont" style:family="text">
      <style:text-properties fo:color="#000000" style:font-size-complex="12pt" fo:language="en" fo:country="US" style:language-asian="lt" style:country-asian="LT"/>
    </style:style>
    <style:style style:name="T384" style:parent-style-name="DefaultParagraphFont" style:family="text">
      <style:text-properties fo:color="#000000" style:font-size-complex="12pt" fo:language="de" fo:country="DE" style:language-asian="lt" style:country-asian="LT"/>
    </style:style>
    <style:style style:name="T385" style:parent-style-name="DefaultParagraphFont" style:family="text">
      <style:text-properties fo:color="#000000" style:font-size-complex="12pt" fo:language="de" fo:country="DE"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fo:language="de" fo:country="DE" style:language-asian="lt" style:country-asian="LT"/>
    </style:style>
    <style:style style:name="T388" style:parent-style-name="DefaultParagraphFont" style:family="text">
      <style:text-properties fo:color="#000000" style:font-size-complex="12pt" fo:language="de" fo:country="DE"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fo:language="de" fo:country="DE" style:language-asian="lt" style:country-asian="LT"/>
    </style:style>
    <style:style style:name="T391" style:parent-style-name="DefaultParagraphFont" style:family="text">
      <style:text-properties fo:color="#000000" style:font-size-complex="12pt" fo:language="de" fo:country="DE"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fo:language="de" fo:country="DE" style:language-asian="lt" style:country-asian="LT"/>
    </style:style>
    <style:style style:name="T394" style:parent-style-name="DefaultParagraphFont" style:family="text">
      <style:text-properties fo:color="#000000" style:font-size-complex="12pt" fo:language="de" fo:country="DE"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style:font-name-asian="Calibri" style:font-size-complex="12pt" style:language-asian="en" style:country-asian="GB"/>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language="en" fo:country="US"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fo:language="en" fo:country="US"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font-size-complex="12pt" fo:language="en" fo:country="US"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fo:language="en" fo:country="US"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en" fo:country="US"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P434" style:parent-style-name="Normal" style:family="paragraph">
      <style:paragraph-properties fo:widows="0" fo:orphans="0" fo:text-indent="0.04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size-complex="12pt" fo:language="en" fo:country="US" style:language-asian="lt" style:country-asian="LT"/>
    </style:style>
    <style:style style:name="T437" style:parent-style-name="DefaultParagraphFont" style:family="text">
      <style:text-properties fo:font-weight="bold" style:font-weight-asian="bold" style:font-size-complex="12pt" fo:language="en" fo:country="US"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fo:language="en" fo:country="US" style:language-asian="lt" style:country-asian="LT"/>
    </style:style>
    <style:style style:name="P440"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fo:language="en" fo:country="US"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fo:letter-spacing="-0.0013in" style:font-size-complex="12pt" fo:language="en" fo:country="US"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style:font-size-complex="12pt" fo:language="en" fo:country="US" style:language-asian="en" style:country-asian="GB"/>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en" style:country-asian="GB"/>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fo:letter-spacing="-0.0013in" style:font-size-complex="12pt" fo:language="en" fo:country="US"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fo:language="en" fo:country="US"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fo:language="en" fo:country="US"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fo:language="en" fo:country="US" style:language-asian="lt" style:country-asian="LT"/>
    </style:style>
    <style:style style:name="T536" style:parent-style-name="DefaultParagraphFont" style:family="text">
      <style:text-properties fo:font-weight="bold" style:font-weight-asian="bold" style:font-size-complex="12pt" fo:language="en" fo:country="US"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fo:language="en" fo:country="US" style:language-asian="lt" style:country-asian="LT"/>
    </style:style>
    <style:style style:name="P539"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fo:language="en" fo:country="US"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font-size-complex="12pt" fo:language="en" fo:country="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en" fo:country="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fo:language="en" fo:country="US"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font-style="italic" style:font-style-asian="italic" style:font-style-complex="italic"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font-style="italic" style:font-style-asian="italic" style:font-style-complex="italic"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font-style="italic" style:font-style-asian="italic" style:font-style-complex="italic"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widows="0" fo:orphans="0" fo:text-indent="0.4923in"/>
      <style:text-properties fo:hyphenate="false"/>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style:text-properties fo:color="#000000" style:font-size-complex="12pt" style:language-asian="lt" style:country-asian="LT" fo:hyphenate="false"/>
    </style:style>
    <style:style style:name="P580" style:parent-style-name="Normal" style:family="paragraph">
      <style:paragraph-properties fo:text-align="justify" fo:text-indent="0.4923in"/>
    </style:style>
    <style:style style:name="T581" style:parent-style-name="DefaultParagraphFont" style:family="text">
      <style:text-properties fo:color="#000000" fo:letter-spacing="-0.0027in" style:font-size-complex="12pt" fo:language="en" fo:country="US"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fo:language="en" fo:country="US"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style:font-weight-complex="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fo:language="en" fo:country="US"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tab-stops>
          <style:tab-stop style:type="left" style:position="0.3937in"/>
          <style:tab-stop style:type="left" style:position="0.493in"/>
          <style:tab-stop style:type="left" style:position="0.9847in"/>
        </style:tab-stops>
      </style:paragraph-properties>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fo:language="en" fo:country="US"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P601" style:parent-style-name="Normal" style:family="paragraph">
      <style:paragraph-properties fo:text-align="justify" fo:text-indent="0.4923in">
        <style:tab-stops>
          <style:tab-stop style:type="left" style:position="0.3937in"/>
          <style:tab-stop style:type="left" style:position="0.493in"/>
          <style:tab-stop style:type="left" style:position="0.984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fo:language="en" fo:country="US"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center" fo:text-indent="0.3937in"/>
      <style:text-properties fo:hyphenate="false"/>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en" style:country-asian="GB"/>
    </style:style>
    <style:style style:name="P629" style:parent-style-name="Normal" style:family="paragraph">
      <style:paragraph-properties fo:text-align="justify" fo:margin-left="0.5in" fo:text-indent="0.3937in">
        <style:tab-stops>
          <style:tab-stop style:type="left" style:position="0.1895in"/>
        </style:tab-stops>
      </style:paragraph-properties>
      <style:text-properties style:font-weight-complex="bold" style:font-size-complex="12pt" style:language-asian="en" style:country-asian="GB"/>
    </style:style>
    <style:style style:name="P6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T725" style:parent-style-name="DefaultParagraphFont" style:family="text">
      <style:text-properties style:font-name-asian="Calibri"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en" style:country-asian="GB"/>
    </style:style>
    <style:style style:name="P733" style:parent-style-name="Normal" style:family="paragraph">
      <style:paragraph-properties fo:text-align="justify" fo:text-indent="0.5909in"/>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5" style:parent-style-name="DefaultParagraphFont" style:family="text">
      <style:text-properties style:font-name-asian="Calibri" style:font-weight-complex="bold"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0" style:parent-style-name="DefaultParagraphFont" style:family="text">
      <style:text-properties style:font-name-asian="Calibri" style:font-weight-complex="bold" fo:color="#000000" style:font-size-complex="11pt" style:language-asian="en" style:country-asian="GB"/>
    </style:style>
    <style:style style:name="T741" style:parent-style-name="DefaultParagraphFont" style:family="text">
      <style:text-properties style:font-name-asian="Calibri" style:font-weight-complex="bold" fo:color="#000000" style:font-size-complex="11pt" style:language-asian="en" style:country-asian="GB"/>
    </style:style>
    <style:style style:name="T742" style:parent-style-name="DefaultParagraphFont" style:family="text">
      <style:text-properties style:font-name-asian="Calibri" style:font-weight-complex="bold" fo:color="#000000" style:font-size-complex="11pt" style:language-asian="en" style:country-asian="GB"/>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name-asian="Calibri" style:font-weight-complex="bold" fo:color="#000000" style:font-size-complex="11pt" style:language-asian="en" style:country-asian="GB"/>
    </style:style>
    <style:style style:name="P7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6" style:parent-style-name="DefaultParagraphFont" style:family="text">
      <style:text-properties style:font-name-asian="Calibri" style:font-weight-complex="bold" fo:color="#000000" style:font-size-complex="11pt" style:language-asian="en" style:country-asian="GB"/>
    </style:style>
    <style:style style:name="T747" style:parent-style-name="DefaultParagraphFont" style:family="text">
      <style:text-properties style:font-name-asian="Calibri" style:font-weight-complex="bold" fo:color="#000000" style:font-size-complex="11pt" style:language-asian="en" style:country-asian="GB"/>
    </style:style>
    <style:style style:name="T748" style:parent-style-name="DefaultParagraphFont" style:family="text">
      <style:text-properties style:font-name-asian="Calibri" style:font-weight-complex="bold" fo:color="#000000" style:font-size-complex="11pt" style:language-asian="en" style:country-asian="GB"/>
    </style:style>
    <style:style style:name="P7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0" style:parent-style-name="DefaultParagraphFont" style:family="text">
      <style:text-properties style:font-name-asian="Calibri" style:font-weight-complex="bold" fo:color="#000000" style:font-size-complex="11pt" style:language-asian="en" style:country-asian="GB"/>
    </style:style>
    <style:style style:name="T751" style:parent-style-name="DefaultParagraphFont" style:family="text">
      <style:text-properties style:font-name-asian="Calibri" style:font-weight-complex="bold" fo:color="#000000" style:font-size-complex="11pt" style:language-asian="en" style:country-asian="GB"/>
    </style:style>
    <style:style style:name="T752" style:parent-style-name="DefaultParagraphFont" style:family="text">
      <style:text-properties style:font-name-asian="Calibri" style:font-weight-complex="bold" fo:color="#000000" style:font-size-complex="11pt" style:language-asian="en" style:country-asian="GB"/>
    </style:style>
    <style:style style:name="T753" style:parent-style-name="DefaultParagraphFont" style:family="text">
      <style:text-properties style:font-name-asian="Calibri" style:font-weight-complex="bold" fo:color="#000000" style:font-size-complex="11pt" style:text-underline-type="single" style:text-underline-style="solid" style:text-underline-width="auto" style:text-underline-mode="continuous" style:language-asian="en" style:country-asian="GB"/>
    </style:style>
    <style:style style:name="T754" style:parent-style-name="DefaultParagraphFont" style:family="text">
      <style:text-properties style:font-name-asian="Calibri" style:font-weight-complex="bold" fo:color="#000000" style:font-size-complex="11pt" style:language-asian="en" style:country-asian="GB"/>
    </style:style>
    <style:style style:name="P7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6" style:parent-style-name="DefaultParagraphFont" style:family="text">
      <style:text-properties style:font-name-asian="Calibri" style:font-weight-complex="bold" fo:color="#000000" style:font-size-complex="11pt" style:language-asian="en" style:country-asian="GB"/>
    </style:style>
    <style:style style:name="T757" style:parent-style-name="DefaultParagraphFont" style:family="text">
      <style:text-properties style:font-name-asian="Calibri" style:font-weight-complex="bold" fo:color="#000000" style:font-size-complex="11pt" style:language-asian="en" style:country-asian="GB"/>
    </style:style>
    <style:style style:name="T758" style:parent-style-name="DefaultParagraphFont" style:family="text">
      <style:text-properties style:font-name-asian="Calibri" style:font-weight-complex="bold" fo:color="#000000" style:font-size-complex="11pt" style:language-asian="en" style:country-asian="GB"/>
    </style:style>
    <style:style style:name="T759" style:parent-style-name="DefaultParagraphFont" style:family="text">
      <style:text-properties style:font-name-asian="Calibri" style:font-weight-complex="bold" fo:color="#000000" fo:font-size="11pt" style:font-size-asian="11pt" style:font-size-complex="11pt" style:language-asian="en" style:country-asian="GB"/>
    </style:style>
    <style:style style:name="T760" style:parent-style-name="DefaultParagraphFont" style:family="text">
      <style:text-properties style:font-name-asian="Calibri" style:font-weight-complex="bold" fo:color="#000000" style:font-size-complex="11pt" style:language-asian="en" style:country-asian="GB"/>
    </style:style>
    <style:style style:name="P7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2" style:parent-style-name="DefaultParagraphFont" style:family="text">
      <style:text-properties style:font-name-asian="Calibri" style:font-weight-complex="bold" fo:color="#000000" style:font-size-complex="11pt" style:language-asian="en" style:country-asian="GB"/>
    </style:style>
    <style:style style:name="T763" style:parent-style-name="DefaultParagraphFont" style:family="text">
      <style:text-properties style:font-name-asian="Calibri" style:font-weight-complex="bold" fo:color="#000000" style:font-size-complex="11pt" style:language-asian="en" style:country-asian="GB"/>
    </style:style>
    <style:style style:name="T764" style:parent-style-name="DefaultParagraphFont" style:family="text">
      <style:text-properties style:font-name-asian="Calibri" style:font-weight-complex="bold" fo:color="#000000" style:font-size-complex="11pt" style:language-asian="en" style:country-asian="GB"/>
    </style:style>
    <style:style style:name="T765" style:parent-style-name="DefaultParagraphFont" style:family="text">
      <style:text-properties style:font-name-asian="Calibri" style:font-weight-complex="bold"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7" style:parent-style-name="DefaultParagraphFont" style:family="text">
      <style:text-properties style:font-name-asian="Calibri" style:font-weight-complex="bold" fo:color="#000000" style:font-size-complex="11pt" style:language-asian="en" style:country-asian="GB"/>
    </style:style>
    <style:style style:name="T768" style:parent-style-name="DefaultParagraphFont" style:family="text">
      <style:text-properties style:font-name-asian="Calibri" style:font-weight-complex="bold" fo:color="#000000" style:font-size-complex="11pt" style:language-asian="en" style:country-asian="GB"/>
    </style:style>
    <style:style style:name="T769" style:parent-style-name="DefaultParagraphFont" style:family="text">
      <style:text-properties style:font-name-asian="Calibri" style:font-weight-complex="bold" fo:color="#000000" style:font-size-complex="11pt" style:language-asian="en" style:country-asian="GB"/>
    </style:style>
    <style:style style:name="T770" style:parent-style-name="DefaultParagraphFont" style:family="text">
      <style:text-properties style:font-name-asian="Calibri" style:font-weight-complex="bold" fo:color="#000000" style:font-size-complex="12pt" style:language-asian="lt" style:country-asian="LT"/>
    </style:style>
    <style:style style:name="T771" style:parent-style-name="DefaultParagraphFont" style:family="text">
      <style:text-properties style:font-name-asian="Calibri" style:font-weight-complex="bold"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3" style:parent-style-name="DefaultParagraphFont" style:family="text">
      <style:text-properties style:font-name-asian="Calibri" style:font-weight-complex="bold" fo:color="#000000" style:font-size-complex="11pt" style:language-asian="en" style:country-asian="GB"/>
    </style:style>
    <style:style style:name="T774" style:parent-style-name="DefaultParagraphFont" style:family="text">
      <style:text-properties style:font-name-asian="Calibri" style:font-weight-complex="bold" fo:color="#000000" style:font-size-complex="11pt" style:language-asian="en" style:country-asian="GB"/>
    </style:style>
    <style:style style:name="T775" style:parent-style-name="DefaultParagraphFont" style:family="text">
      <style:text-properties style:font-name-asian="Calibri" style:font-weight-complex="bold" fo:color="#000000" style:font-size-complex="11pt" style:language-asian="en" style:country-asian="GB"/>
    </style:style>
    <style:style style:name="P776" style:parent-style-name="Normal" style:family="paragraph">
      <style:paragraph-properties fo:widows="0" fo:orphans="0" fo:text-align="justify" fo:text-indent="0.5in"/>
      <style:text-properties fo:hyphenate="false"/>
    </style:style>
    <style:style style:name="P777" style:parent-style-name="Normal" style:family="paragraph">
      <style:paragraph-properties fo:widows="0" fo:orphans="0" fo:text-align="center"/>
      <style:text-properties fo:color="#000000" style:font-size-complex="12pt" style:language-asian="lt" style:country-asian="LT" fo:hyphenate="false"/>
    </style:style>
    <style:style style:name="P778" style:parent-style-name="Normal" style:family="paragraph">
      <style:paragraph-properties fo:widows="0" fo:orphans="0" fo:text-align="center"/>
      <style:text-properties fo:hyphenate="false"/>
    </style:style>
    <style:style style:name="P779" style:parent-style-name="Normal" style:master-page-name="MPF2" style:family="paragraph">
      <style:paragraph-properties fo:widows="0" fo:orphans="0" fo:break-before="page" fo:text-indent="3.5437in" style:page-number="1"/>
      <style:text-properties style:font-size-complex="12pt" style:language-asian="en" style:country-asian="GB" fo:hyphenate="false"/>
    </style:style>
    <style:style style:name="P786" style:parent-style-name="Normal" style:family="paragraph">
      <style:paragraph-properties fo:widows="0" fo:orphans="0" fo:text-indent="3.5437in"/>
      <style:text-properties style:font-size-complex="12pt" style:language-asian="en" style:country-asian="GB" fo:hyphenate="false"/>
    </style:style>
    <style:style style:name="P787" style:parent-style-name="Normal" style:family="paragraph">
      <style:paragraph-properties fo:widows="0" fo:orphans="0" fo:text-indent="3.5437in"/>
      <style:text-properties fo:hyphenate="false"/>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indent="3.54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margin-left="3.543in">
        <style:tab-stops/>
      </style:paragraph-properties>
      <style:text-properties style:font-size-complex="12pt" style:language-asian="lt" style:country-asian="LT"/>
    </style:style>
    <style:style style:name="P794" style:parent-style-name="Normal" style:family="paragraph">
      <style:paragraph-properties fo:widows="0" fo:orphans="0" fo:margin-left="3.543in">
        <style:tab-stops/>
      </style:paragraph-properties>
      <style:text-properties style:font-size-complex="12pt" fo:language="en" fo:country="US" style:language-asian="en" style:country-asian="GB"/>
    </style:style>
    <style:style style:name="P795" style:parent-style-name="Normal" style:family="paragraph">
      <style:paragraph-properties fo:widows="0" fo:orphans="0" fo:text-align="center" fo:margin-left="-0.125in">
        <style:tab-stops/>
      </style:paragraph-properties>
    </style:style>
    <style:style style:name="T796" style:parent-style-name="DefaultParagraphFont" style:family="text">
      <style:text-properties fo:font-weight="bold" style:font-weight-asian="bold" fo:text-transform="uppercase" style:font-size-complex="12pt" fo:language="en" fo:country="US" style:language-asian="lt" style:country-asian="LT"/>
    </style:style>
    <style:style style:name="P797" style:parent-style-name="Normal" style:family="paragraph">
      <style:paragraph-properties fo:widows="0" fo:orphans="0" fo:text-align="center" fo:margin-left="-0.125in">
        <style:tab-stops/>
      </style:paragraph-properties>
      <style:text-properties fo:text-transform="uppercase" style:font-size-complex="12pt" fo:language="en" fo:country="US" style:language-asian="lt" style:country-asian="LT"/>
    </style:style>
    <style:style style:name="TableColumn799" style:family="table-column">
      <style:table-column-properties style:column-width="1.7687in"/>
    </style:style>
    <style:style style:name="TableColumn800" style:family="table-column">
      <style:table-column-properties style:column-width="2.4069in"/>
    </style:style>
    <style:style style:name="TableColumn801" style:family="table-column">
      <style:table-column-properties style:column-width="2.5166in"/>
    </style:style>
    <style:style style:name="Table798" style:family="table">
      <style:table-properties style:width="6.6923in" fo:margin-left="0in" table:align="lef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805" style:parent-style-name="DefaultParagraphFont" style:family="text">
      <style:text-properties fo:font-weight="bold" style:font-weight-asian="bold"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2.525in"/>
        </style:tab-stops>
      </style:paragraph-properties>
    </style:style>
    <style:style style:name="T811" style:parent-style-name="DefaultParagraphFont" style:family="text">
      <style:text-properties fo:font-weight="bold" style:font-weight-asian="bold" style:font-size-complex="12pt" fo:language="en" fo:country="US" style:language-asian="lt" style:country-asian="L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ableRow824" style:family="table-row">
      <style:table-row-properties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margin-right="-0.6263in"/>
      <style:text-properties style:font-weight-complex="bold" style:font-size-complex="12pt" fo:language="en" fo:country="US"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style>
    <style:style style:name="T829" style:parent-style-name="DefaultParagraphFont" style:family="text">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fo:language="en" fo:country="US" style:language-asian="lt" style:country-asian="LT"/>
    </style:style>
    <style:style style:name="P833" style:parent-style-name="Normal" style:family="paragraph">
      <style:paragraph-properties fo:text-align="center">
        <style:tab-stops>
          <style:tab-stop style:type="center" style:position="1.875in"/>
          <style:tab-stop style:type="center" style:position="3.2638in"/>
          <style:tab-stop style:type="center" style:position="4.5138in"/>
        </style:tab-stops>
      </style:paragraph-properties>
    </style:style>
    <style:style style:name="T834" style:parent-style-name="DefaultParagraphFont" style:family="text">
      <style:text-properties style:font-size-complex="12pt" style:language-asian="en" style:country-asian="GB"/>
    </style:style>
    <style:style style:name="P835" style:parent-style-name="Normal" style:master-page-name="MPF3" style:family="paragraph">
      <style:paragraph-properties fo:widows="0" fo:orphans="0" fo:break-before="page" fo:margin-left="3.5437in" style:page-number="1">
        <style:tab-stops/>
      </style:paragraph-properties>
      <style:text-properties style:font-size-complex="12pt" style:language-asian="en" style:country-asian="GB" fo:hyphenate="false"/>
    </style:style>
    <style:style style:name="P842" style:parent-style-name="Normal" style:family="paragraph">
      <style:paragraph-properties fo:widows="0" fo:orphans="0" fo:margin-left="3.5437in">
        <style:tab-stops/>
      </style:paragraph-properties>
      <style:text-properties style:font-size-complex="12pt" style:language-asian="en" style:country-asian="GB" fo:hyphenate="false"/>
    </style:style>
    <style:style style:name="P843" style:parent-style-name="Normal" style:family="paragraph">
      <style:paragraph-properties fo:widows="0" fo:orphans="0" fo:margin-left="3.5437in">
        <style:tab-stops/>
      </style:paragraph-properties>
      <style:text-properties fo:hyphenate="false"/>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margin-left="3.54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en" style:country-asian="GB"/>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en" style:country-asian="GB"/>
    </style:style>
    <style:style style:name="P852" style:parent-style-name="Normal" style:family="paragraph">
      <style:text-properties style:font-size-complex="12pt" style:language-asian="en" style:country-asian="GB"/>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en" style:country-asian="GB"/>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en" style:country-asian="GB"/>
    </style:style>
    <style:style style:name="P857" style:parent-style-name="Normal" style:family="paragraph">
      <style:paragraph-properties fo:text-align="justify"/>
      <style:text-properties fo:font-style="italic" style:font-style-asian="italic" style:font-size-complex="12pt" style:language-asian="en" style:country-asian="GB"/>
    </style:style>
    <style:style style:name="P858" style:parent-style-name="Normal" style:family="paragraph">
      <style:text-properties fo:font-weight="bold" style:font-weight-asian="bold" style:font-size-complex="12pt" style:language-asian="en" style:country-asian="GB"/>
    </style:style>
    <style:style style:name="TableColumn860" style:family="table-column">
      <style:table-column-properties style:column-width="2.7333in"/>
    </style:style>
    <style:style style:name="TableColumn861" style:family="table-column">
      <style:table-column-properties style:column-width="4.1097in"/>
    </style:style>
    <style:style style:name="Table859" style:family="table">
      <style:table-properties style:width="6.84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size-complex="12pt" fo:language="en" fo:country="US"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tyle="italic" style:font-style-asian="italic" style:font-size-complex="12pt" fo:language="en" fo:country="US" style:language-asian="en" style:country-asian="GB"/>
    </style:style>
    <style:style style:name="P867" style:parent-style-name="Normal" style:family="paragraph">
      <style:text-properties fo:font-weight="bold" style:font-weight-asian="bold" style:font-size-complex="12pt" fo:language="en" fo:country="US" style:language-asian="en" style:country-asian="GB"/>
    </style:style>
    <style:style style:name="T868" style:parent-style-name="DefaultParagraphFont" style:family="text">
      <style:text-properties fo:font-weight="bold" style:font-weight-asian="bold" style:font-size-complex="12pt" fo:language="en" fo:country="US" style:language-asian="en" style:country-asian="GB"/>
    </style:style>
    <style:style style:name="T869" style:parent-style-name="DefaultParagraphFont" style:family="text">
      <style:text-properties fo:font-weight="bold" style:font-weight-asian="bold" style:font-size-complex="12pt" fo:language="en" fo:country="US" style:language-asian="en" style:country-asian="GB"/>
    </style:style>
    <style:style style:name="TableColumn871" style:family="table-column">
      <style:table-column-properties style:column-width="2.7333in"/>
    </style:style>
    <style:style style:name="TableColumn872" style:family="table-column">
      <style:table-column-properties style:column-width="3.9527in"/>
    </style:style>
    <style:style style:name="Table870" style:family="table">
      <style:table-properties style:width="6.6861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fo:language="en" fo:country="US" style:language-asian="en" style:country-asian="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fo:language="en" fo:country="US" style:language-asian="en" style:country-asian="GB"/>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language-asian="en" style:country-asian="GB"/>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fo:font-style="italic" style:font-style-asian="italic" style:font-size-complex="12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US" style:language-asian="en" style:country-asian="GB"/>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fo:font-style="italic" style:font-style-asian="italic" style:font-size-complex="12pt" style:language-asian="en" style:country-asian="GB"/>
    </style:style>
    <style:style style:name="T893" style:parent-style-name="DefaultParagraphFont" style:family="text">
      <style:text-properties style:font-size-complex="12pt"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fo:language="en" fo:country="US" style:language-asian="en" style:country-asian="GB"/>
    </style:style>
    <style:style style:name="T896" style:parent-style-name="DefaultParagraphFont" style:family="text">
      <style:text-properties fo:font-weight="bold" style:font-weight-asian="bold" style:font-size-complex="12pt" fo:language="en" fo:country="US" style:language-asian="en" style:country-asian="GB"/>
    </style:style>
    <style:style style:name="T897" style:parent-style-name="DefaultParagraphFont" style:family="text">
      <style:text-properties fo:font-weight="bold" style:font-weight-asian="bold" style:font-size-complex="12pt" fo:language="en" fo:country="US" style:language-asian="en" style:country-asian="GB"/>
    </style:style>
    <style:style style:name="P898" style:parent-style-name="Normal" style:family="paragraph">
      <style:text-properties fo:font-weight="bold" style:font-weight-asian="bold" style:font-size-complex="12pt" fo:language="en" fo:country="US" style:language-asian="lt" style:country-asian="LT"/>
    </style:style>
    <style:style style:name="TableColumn900" style:family="table-column">
      <style:table-column-properties style:column-width="0.9611in"/>
    </style:style>
    <style:style style:name="TableColumn901" style:family="table-column">
      <style:table-column-properties style:column-width="1.7722in"/>
    </style:style>
    <style:style style:name="TableColumn902" style:family="table-column">
      <style:table-column-properties style:column-width="3.9527in"/>
    </style:style>
    <style:style style:name="Table899" style:family="table">
      <style:table-properties style:width="6.6861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font-size-complex="12pt" fo:language="en" fo:country="US" style:language-asian="lt" style:country-asian="LT"/>
    </style:style>
    <style:style style:name="TableRow906" style:family="table-row">
      <style:table-row-properties style:min-row-height="0.2812in"/>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style:font-size-complex="12pt" fo:language="en" fo:country="US" style:language-asian="en" style:country-asian="GB"/>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style:font-size-complex="12pt" fo:language="en" fo:country="US" style:language-asian="en" style:country-asian="GB"/>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language="en" fo:country="US" style:language-asian="en" style:country-asian="GB"/>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font-size-complex="12pt" fo:language="en" fo:country="US" style:language-asian="en" style:country-asian="GB"/>
    </style:style>
    <style:style style:name="TableRow928" style:family="table-row">
      <style:table-row-properties/>
    </style:style>
    <style:style style:name="P929" style:parent-style-name="Normal" style:family="paragraph">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style:font-size-complex="12pt" fo:language="en" fo:country="US" style:language-asian="en" style:country-asian="GB"/>
    </style:style>
    <style:style style:name="TableRow934" style:family="table-row">
      <style:table-row-properties/>
    </style:style>
    <style:style style:name="P935" style:parent-style-name="Normal" style:family="paragraph">
      <style:text-properties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font-size-complex="12pt" fo:language="en" fo:country="US" style:language-asian="en" style:country-asian="GB"/>
    </style:style>
    <style:style style:name="TableRow940" style:family="table-row">
      <style:table-row-properties/>
    </style:style>
    <style:style style:name="P941" style:parent-style-name="Normal" style:family="paragraph">
      <style:text-properties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style:font-size-complex="12pt" fo:language="en" fo:country="US" style:language-asian="en" style:country-asian="GB"/>
    </style:style>
    <style:style style:name="TableRow946" style:family="table-row">
      <style:table-row-properties/>
    </style:style>
    <style:style style:name="P947" style:parent-style-name="Normal" style:family="paragraph">
      <style:text-properties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style:font-size-complex="12pt" fo:language="en" fo:country="US" style:language-asian="en" style:country-asian="GB"/>
    </style:style>
    <style:style style:name="T952" style:parent-style-name="DefaultParagraphFont" style:family="text">
      <style:text-properties fo:font-weight="bold" style:font-weight-asian="bold" style:font-size-complex="12pt" fo:language="en" fo:country="US" style:language-asian="en" style:country-asian="GB"/>
    </style:style>
    <style:style style:name="T953" style:parent-style-name="DefaultParagraphFont" style:family="text">
      <style:text-properties fo:font-weight="bold" style:font-weight-asian="bold" style:font-size-complex="12pt" fo:language="en" fo:country="US" style:language-asian="en" style:country-asian="GB"/>
    </style:style>
    <style:style style:name="T954" style:parent-style-name="DefaultParagraphFont" style:family="text">
      <style:text-properties fo:font-weight="bold" style:font-weight-asian="bold" style:font-size-complex="12pt" fo:language="en" fo:country="US" style:language-asian="lt" style:country-asian="LT"/>
    </style:style>
    <style:style style:name="T955" style:parent-style-name="DefaultParagraphFont" style:family="text">
      <style:text-properties fo:font-weight="bold" style:font-weight-asian="bold"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fo:font-weight="bold" style:font-weight-asian="bold" style:font-size-complex="12pt" fo:language="en" fo:country="U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size-complex="12pt" fo:language="en" fo:country="US" style:language-asian="en" style:country-asian="GB"/>
    </style:style>
    <style:style style:name="T960" style:parent-style-name="DefaultParagraphFont" style:family="text">
      <style:text-properties fo:font-style="italic" style:font-style-asian="italic" style:font-size-complex="12pt" fo:language="en" fo:country="US" style:language-asian="en" style:country-asian="GB"/>
    </style:style>
    <style:style style:name="T961" style:parent-style-name="DefaultParagraphFont" style:family="text">
      <style:text-properties style:font-size-complex="12pt" fo:language="en" fo:country="US" style:language-asian="en" style:country-asian="GB"/>
    </style:style>
    <style:style style:name="TableColumn963" style:family="table-column">
      <style:table-column-properties style:column-width="6.7687in"/>
    </style:style>
    <style:style style:name="Table962" style:family="table">
      <style:table-properties style:width="6.7687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US" style:language-asian="en" style:country-asian="GB"/>
    </style:style>
    <style:style style:name="T967" style:parent-style-name="DefaultParagraphFont" style:family="text">
      <style:text-properties fo:font-weight="bold" style:font-weight-asian="bold" style:font-size-complex="12pt" fo:language="en" fo:country="US" style:language-asian="en" style:country-asian="GB"/>
    </style:style>
    <style:style style:name="T968" style:parent-style-name="DefaultParagraphFont" style:family="text">
      <style:text-properties fo:font-weight="bold" style:font-weight-asian="bold" style:font-size-complex="12pt" fo:language="en" fo:country="US" style:language-asian="en" style:country-asian="GB"/>
    </style:style>
    <style:style style:name="T969" style:parent-style-name="DefaultParagraphFont" style:family="text">
      <style:text-properties style:font-size-complex="12pt" fo:language="en" fo:country="US" style:language-asian="en" style:country-asian="GB"/>
    </style:style>
    <style:style style:name="T970" style:parent-style-name="DefaultParagraphFont" style:family="text">
      <style:text-properties fo:font-weight="bold" style:font-weight-asian="bold" style:font-size-complex="12pt" fo:language="en" fo:country="US" style:language-asian="en" style:country-asian="GB"/>
    </style:style>
    <style:style style:name="T971" style:parent-style-name="DefaultParagraphFont" style:family="text">
      <style:text-properties style:font-size-complex="12pt" fo:language="en" fo:country="US" style:language-asian="en" style:country-asian="GB"/>
    </style:style>
    <style:style style:name="T972" style:parent-style-name="DefaultParagraphFont" style:family="text">
      <style:text-properties fo:font-style="italic" style:font-style-asian="italic" style:font-style-complex="italic" style:font-size-complex="12pt" fo:language="en" fo:country="US" style:language-asian="en" style:country-asian="GB"/>
    </style:style>
    <style:style style:name="T973" style:parent-style-name="DefaultParagraphFont" style:family="text">
      <style:text-properties style:font-size-complex="12pt" fo:language="en" fo:country="US" style:language-asian="en" style:country-asian="GB"/>
    </style:style>
    <style:style style:name="TableColumn975" style:family="table-column">
      <style:table-column-properties style:column-width="6.7687in"/>
    </style:style>
    <style:style style:name="Table974" style:family="table">
      <style:table-properties style:width="6.7687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US" style:language-asian="en" style:country-asian="GB"/>
    </style:style>
    <style:style style:name="P979" style:parent-style-name="Normal" style:family="paragraph">
      <style:text-properties fo:font-weight="bold" style:font-weight-asian="bold" style:font-size-complex="12pt" fo:language="en" fo:country="US" style:language-asian="en" style:country-asian="GB"/>
    </style:style>
    <style:style style:name="P980" style:parent-style-name="Normal" style:family="paragraph">
      <style:text-properties fo:font-weight="bold" style:font-weight-asian="bold" style:font-size-complex="12pt" fo:language="en" fo:country="US" style:language-asian="en" style:country-asian="GB"/>
    </style:style>
    <style:style style:name="T981" style:parent-style-name="DefaultParagraphFont" style:family="text">
      <style:text-properties fo:font-weight="bold" style:font-weight-asian="bold" style:font-size-complex="12pt" fo:language="en" fo:country="US" style:language-asian="en" style:country-asian="GB"/>
    </style:style>
    <style:style style:name="T982" style:parent-style-name="DefaultParagraphFont" style:family="text">
      <style:text-properties fo:font-weight="bold" style:font-weight-asian="bold" style:font-size-complex="12pt" fo:language="en" fo:country="US" style:language-asian="en" style:country-asian="GB"/>
    </style:style>
    <style:style style:name="T983" style:parent-style-name="DefaultParagraphFont" style:family="text">
      <style:text-properties style:font-size-complex="12pt" fo:language="en" fo:country="US" style:language-asian="en" style:country-asian="GB"/>
    </style:style>
    <style:style style:name="T984" style:parent-style-name="DefaultParagraphFont" style:family="text">
      <style:text-properties fo:font-weight="bold" style:font-weight-asian="bold" style:font-size-complex="12pt" fo:language="en" fo:country="US" style:language-asian="en" style:country-asian="GB"/>
    </style:style>
    <style:style style:name="P985" style:parent-style-name="Normal" style:family="paragraph">
      <style:paragraph-properties fo:text-align="justify"/>
    </style:style>
    <style:style style:name="T986" style:parent-style-name="DefaultParagraphFont" style:family="text">
      <style:text-properties style:font-size-complex="12pt" fo:language="en" fo:country="US" style:language-asian="en" style:country-asian="GB"/>
    </style:style>
    <style:style style:name="T987" style:parent-style-name="DefaultParagraphFont" style:family="text">
      <style:text-properties fo:font-style="italic" style:font-style-asian="italic" style:font-size-complex="12pt" style:language-asian="en" style:country-asian="GB"/>
    </style:style>
    <style:style style:name="T988" style:parent-style-name="DefaultParagraphFont" style:family="text">
      <style:text-properties fo:font-style="italic" style:font-style-asian="italic" style:font-style-complex="italic" style:font-size-complex="12pt" fo:language="en" fo:country="US" style:language-asian="en" style:country-asian="GB"/>
    </style:style>
    <style:style style:name="T989" style:parent-style-name="DefaultParagraphFont" style:family="text">
      <style:text-properties fo:font-style="italic" style:font-style-asian="italic" style:font-size-complex="12pt" style:language-asian="en" style:country-asian="GB"/>
    </style:style>
    <style:style style:name="T990" style:parent-style-name="DefaultParagraphFont" style:family="text">
      <style:text-properties style:font-size-complex="12pt" style:language-asian="en" style:country-asian="GB"/>
    </style:style>
    <style:style style:name="TableColumn992" style:family="table-column">
      <style:table-column-properties style:column-width="6.6868in"/>
    </style:style>
    <style:style style:name="Table991" style:family="table">
      <style:table-properties style:width="6.6868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fo:language="en" fo:country="US" style:language-asian="en" style:country-asian="GB"/>
    </style:style>
    <style:style style:name="T996" style:parent-style-name="DefaultParagraphFont" style:family="text">
      <style:text-properties fo:font-weight="bold" style:font-weight-asian="bold" style:font-size-complex="12pt" fo:language="en" fo:country="US" style:language-asian="en" style:country-asian="GB"/>
    </style:style>
    <style:style style:name="T997" style:parent-style-name="DefaultParagraphFont" style:family="text">
      <style:text-properties fo:font-weight="bold" style:font-weight-asian="bold" style:font-size-complex="12pt" fo:language="de" fo:country="DE" style:language-asian="en" style:country-asian="GB"/>
    </style:style>
    <style:style style:name="T998" style:parent-style-name="DefaultParagraphFont" style:family="text">
      <style:text-properties fo:font-weight="bold" style:font-weight-asian="bold" style:font-size-complex="12pt" fo:language="de" fo:country="DE" style:language-asian="en" style:country-asian="GB"/>
    </style:style>
    <style:style style:name="TableColumn1000" style:family="table-column">
      <style:table-column-properties style:column-width="0.5645in"/>
    </style:style>
    <style:style style:name="TableColumn1001" style:family="table-column">
      <style:table-column-properties style:column-width="1.1736in"/>
    </style:style>
    <style:style style:name="TableColumn1002" style:family="table-column">
      <style:table-column-properties style:column-width="0.9375in"/>
    </style:style>
    <style:style style:name="TableColumn1003" style:family="table-column">
      <style:table-column-properties style:column-width="1.1402in"/>
    </style:style>
    <style:style style:name="TableColumn1004" style:family="table-column">
      <style:table-column-properties style:column-width="1.1812in"/>
    </style:style>
    <style:style style:name="TableColumn1005" style:family="table-column">
      <style:table-column-properties style:column-width="1.693in"/>
    </style:style>
    <style:style style:name="Table999" style:family="table">
      <style:table-properties style:width="6.6902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US"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US" style:language-asian="en" style:country-asian="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fo:language="en" fo:country="US"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US" style:language-asian="en" style:country-asian="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fo:language="en" fo:country="US"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fo:language="en" fo:country="US" style:language-asian="en" style:country-asian="GB"/>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US"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fo:language="en" fo:country="US" style:language-asian="en" style:country-asian="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fo:language="en" fo:country="US"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en" style:country-asian="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fo:language="en" fo:country="US"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fo:language="en" fo:country="US" style:language-asian="en" style:country-asian="GB"/>
    </style:style>
    <style:style style:name="T1032" style:parent-style-name="DefaultParagraphFont" style:family="text">
      <style:text-properties fo:font-weight="bold" style:font-weight-asian="bold" style:font-weight-complex="bold" style:font-size-complex="12pt" fo:language="en" fo:country="US" style:language-asian="lt" style:country-asian="LT"/>
    </style:style>
    <style:style style:name="T1033"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035" style:family="table-column">
      <style:table-column-properties style:column-width="3.1465in"/>
    </style:style>
    <style:style style:name="TableColumn1036" style:family="table-column">
      <style:table-column-properties style:column-width="3.5437in"/>
    </style:style>
    <style:style style:name="Table1034" style:family="table">
      <style:table-properties style:width="6.6902in" fo:margin-left="0in" table:align="left"/>
    </style:style>
    <style:style style:name="TableRow1037" style:family="table-row">
      <style:table-row-properties style:min-row-height="0.3652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fo:language="en" fo:country="US" style:language-asian="lt" style:country-asian="LT"/>
    </style:style>
    <style:style style:name="P1040" style:parent-style-name="Normal" style:family="paragraph">
      <style:text-properties style:font-size-complex="12pt" fo:language="en" fo:country="US" style:language-asian="en" style:country-asian="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75in"/>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en" style:country-asian="GB"/>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en" style:country-asian="GB"/>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style:font-size-complex="12pt" fo:language="en" fo:country="US"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fo:language="en" fo:country="US" style:language-asian="en" style:country-asian="GB"/>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style:font-size-complex="12pt" fo:language="en" fo:country="US" style:language-asian="en" style:country-asian="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language-asian="en" style:country-asian="GB"/>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style:font-size-complex="12pt" fo:language="en" fo:country="US" style:language-asian="en" style:country-asian="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language-asian="en" style:country-asian="GB"/>
    </style:style>
    <style:style style:name="P1070" style:parent-style-name="Normal" style:family="paragraph">
      <style:text-properties style:font-size-complex="12pt" fo:language="en" fo:country="US" style:language-asian="en" style:country-asian="GB"/>
    </style:style>
    <style:style style:name="T1071" style:parent-style-name="DefaultParagraphFont" style:family="text">
      <style:text-properties fo:font-weight="bold" style:font-weight-asian="bold" style:font-size-complex="12pt" fo:language="en" fo:country="US" style:language-asian="en" style:country-asian="GB"/>
    </style:style>
    <style:style style:name="T1072" style:parent-style-name="DefaultParagraphFont" style:family="text">
      <style:text-properties fo:font-weight="bold" style:font-weight-asian="bold" style:font-size-complex="12pt" fo:language="en" fo:country="US" style:language-asian="en" style:country-asian="GB"/>
    </style:style>
    <style:style style:name="T1073"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075" style:family="table-column">
      <style:table-column-properties style:column-width="1.3548in"/>
    </style:style>
    <style:style style:name="TableColumn1076" style:family="table-column">
      <style:table-column-properties style:column-width="1.1812in"/>
    </style:style>
    <style:style style:name="TableColumn1077" style:family="table-column">
      <style:table-column-properties style:column-width="1.0826in"/>
    </style:style>
    <style:style style:name="TableColumn1078" style:family="table-column">
      <style:table-column-properties style:column-width="1.2798in"/>
    </style:style>
    <style:style style:name="TableColumn1079" style:family="table-column">
      <style:table-column-properties style:column-width="1.0826in"/>
    </style:style>
    <style:style style:name="TableColumn1080" style:family="table-column">
      <style:table-column-properties style:column-width="0.8618in"/>
    </style:style>
    <style:style style:name="Table1074" style:family="table">
      <style:table-properties style:width="6.843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fo:language="en" fo:country="US" style:language-asian="lt" style:country-asian="LT"/>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language-asian="lt" style:country-asian="LT"/>
    </style:style>
    <style:style style:name="P1087" style:parent-style-name="Normal" style:family="paragraph">
      <style:text-properties style:font-size-complex="12pt" fo:language="en" fo:country="US" style:language-asian="lt" style:country-asian="LT"/>
    </style:style>
    <style:style style:name="P1088" style:parent-style-name="Normal" style:family="paragraph">
      <style:text-properties style:font-size-complex="12pt" fo:language="en" fo:country="US"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US"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fo:language="de" fo:country="DE" style:language-asian="lt" style:country-asian="LT"/>
    </style:style>
    <style:style style:name="P1093" style:parent-style-name="Normal" style:family="paragraph">
      <style:text-properties style:font-size-complex="12pt" fo:language="de" fo:country="DE" style:language-asian="lt" style:country-asian="LT"/>
    </style:style>
    <style:style style:name="P1094" style:parent-style-name="Normal" style:family="paragraph">
      <style:text-properties style:font-size-complex="12pt" fo:language="de" fo:country="DE"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fo:language="en" fo:country="US" style:language-asian="lt" style:country-asian="LT"/>
    </style:style>
    <style:style style:name="P1097" style:parent-style-name="Normal" style:family="paragraph">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fo:language="en" fo:country="US" style:language-asian="en" style:country-asian="GB"/>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US"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language="en" fo:country="US" style:language-asian="en" style:country-asian="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language="en" fo:country="US" style:language-asian="en" style:country-asian="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language="en" fo:country="US" style:language-asian="en" style:country-asian="GB"/>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fo:language="en" fo:country="US" style:language-asian="en" style:country-asian="GB"/>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fo:language="en" fo:country="US" style:language-asian="en" style:country-asian="GB"/>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style:font-size-complex="12pt" fo:language="en" fo:country="US"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fo:language="en" fo:country="US" style:language-asian="en" style:country-asian="GB"/>
    </style:style>
    <style:style style:name="T1119" style:parent-style-name="DefaultParagraphFont" style:family="text">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T1120" style:parent-style-name="DefaultParagraphFont" style:family="text">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T1121" style:parent-style-name="DefaultParagraphFont" style:family="text">
      <style:text-properties fo:font-weight="bold" style:font-weight-asian="bold" style:font-size-complex="12pt" fo:language="en" fo:country="US" style:language-asian="en" style:country-asian="GB"/>
    </style:style>
    <style:style style:name="TableColumn1123" style:family="table-column">
      <style:table-column-properties style:column-width="1.7104in"/>
    </style:style>
    <style:style style:name="TableColumn1124" style:family="table-column">
      <style:table-column-properties style:column-width="1.9083in"/>
    </style:style>
    <style:style style:name="TableColumn1125" style:family="table-column">
      <style:table-column-properties style:column-width="1.8708in"/>
    </style:style>
    <style:style style:name="TableColumn1126" style:family="table-column">
      <style:table-column-properties style:column-width="1.3534in"/>
    </style:style>
    <style:style style:name="Table1122" style:family="table">
      <style:table-properties style:width="6.84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fo:language="en" fo:country="US"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weight-complex="bold"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0pt" style:font-size-asian="10pt" style:font-size-complex="12pt" fo:language="en" fo:country="US" style:language-asian="lt" style:country-asian="LT"/>
    </style:style>
    <style:style style:name="T1150" style:parent-style-name="DefaultParagraphFont" style:family="text">
      <style:text-properties fo:font-weight="bold" style:font-weight-asian="bold" style:font-weight-complex="bold" style:font-size-complex="12pt" fo:language="en" fo:country="US" style:language-asian="en" style:country-asian="GB"/>
    </style:style>
    <style:style style:name="T1151" style:parent-style-name="DefaultParagraphFont" style:family="text">
      <style:text-properties fo:font-weight="bold" style:font-weight-asian="bold" style:font-weight-complex="bold" style:font-size-complex="12pt" fo:language="en" fo:country="US" style:language-asian="en" style:country-asian="GB"/>
    </style:style>
    <style:style style:name="TableColumn1153" style:family="table-column">
      <style:table-column-properties style:column-width="3.343in"/>
    </style:style>
    <style:style style:name="TableColumn1154" style:family="table-column">
      <style:table-column-properties style:column-width="3.3472in"/>
    </style:style>
    <style:style style:name="Table1152" style:family="table">
      <style:table-properties style:width="6.6902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US" style:language-asian="en" style:country-asian="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US" style:language-asian="en" style:country-asian="GB"/>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en" style:country-asian="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fo:language="en" fo:country="US" style:language-asian="en" style:country-asian="GB"/>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fo:language="de" fo:country="DE" style:language-asian="en" style:country-asian="GB"/>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fo:language="de" fo:country="DE" style:language-asian="en" style:country-asian="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fo:language="en" fo:country="US" style:language-asian="en" style:country-asian="GB"/>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fo:language="en" fo:country="US"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fo:language="en" fo:country="US" style:language-asian="en" style:country-asian="GB"/>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ize-complex="12pt" style:language-asian="en" style:country-asian="GB"/>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language-asian="en" style:country-asian="GB"/>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fo:language="en" fo:country="US" style:language-asian="en" style:country-asian="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US" style:language-asian="en" style:country-asian="GB"/>
    </style:style>
    <style:style style:name="P1187" style:parent-style-name="Normal" style:family="paragraph">
      <style:text-properties style:font-size-complex="12pt" fo:language="en" fo:country="US" style:language-asian="en" style:country-asian="GB"/>
    </style:style>
    <style:style style:name="TableColumn1189" style:family="table-column">
      <style:table-column-properties style:column-width="4.6236in"/>
    </style:style>
    <style:style style:name="TableColumn1190" style:family="table-column">
      <style:table-column-properties style:column-width="2.0666in"/>
    </style:style>
    <style:style style:name="Table1188" style:family="table">
      <style:table-properties style:width="6.6902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5in" fo:text-indent="-0.25in">
        <style:tab-stops/>
      </style:paragraph-properties>
    </style:style>
    <style:style style:name="T1196" style:parent-style-name="DefaultParagraphFont" style:family="text">
      <style:text-properties style:font-name="Symbol" style:font-size-complex="12pt" fo:language="en" fo:country="US"/>
    </style:style>
    <style:style style:name="T1197" style:parent-style-name="DefaultParagraphFont" style:family="text">
      <style:text-properties style:font-name="Symbol" style:font-size-complex="12pt" fo:language="en" fo:country="US"/>
    </style:style>
    <style:style style:name="P1198" style:parent-style-name="Normal" style:family="paragraph">
      <style:paragraph-properties fo:text-align="center"/>
    </style:style>
    <style:style style:name="T1199" style:parent-style-name="DefaultParagraphFont" style:family="text">
      <style:text-properties style:font-size-complex="12pt" fo:language="en" fo:country="US" style:language-asian="en" style:country-asian="GB"/>
    </style:style>
    <style:style style:name="P1200" style:parent-style-name="Normal" style:family="paragraph">
      <style:paragraph-properties>
        <style:tab-stops>
          <style:tab-stop style:type="center" style:position="3.25in"/>
          <style:tab-stop style:type="right" style:position="6.5in"/>
        </style:tab-stops>
      </style:paragraph-properties>
    </style:style>
    <style:style style:name="P1201" style:parent-style-name="Normal" style:master-page-name="MPF4" style:family="paragraph">
      <style:paragraph-properties fo:widows="0" fo:orphans="0" fo:break-before="page" fo:margin-left="3.5437in" style:page-number="1">
        <style:tab-stops/>
      </style:paragraph-properties>
      <style:text-properties style:font-size-complex="12pt" style:language-asian="en" style:country-asian="GB"/>
    </style:style>
    <style:style style:name="P1208" style:parent-style-name="Normal" style:family="paragraph">
      <style:paragraph-properties fo:widows="0" fo:orphans="0" fo:margin-left="3.5437in">
        <style:tab-stops/>
      </style:paragraph-properties>
      <style:text-properties style:font-size-complex="12pt" style:language-asian="en" style:country-asian="GB"/>
    </style:style>
    <style:style style:name="P1209" style:parent-style-name="Normal" style:family="paragraph">
      <style:paragraph-properties fo:widows="0" fo:orphans="0" fo:margin-left="3.5437in">
        <style:tab-stops/>
      </style:paragraph-properties>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widows="0" fo:orphans="0" fo:margin-left="3.5437in">
        <style:tab-stops/>
      </style:paragraph-properties>
    </style:style>
    <style:style style:name="T1214" style:parent-style-name="DefaultParagraphFont" style:family="text">
      <style:text-properties style:font-size-complex="12pt" fo:language="en" fo:country="US" style:language-asian="en" style:country-asian="GB"/>
    </style:style>
    <style:style style:name="T1215" style:parent-style-name="DefaultParagraphFont" style:family="text">
      <style:text-properties style:font-size-complex="12pt" fo:language="en" fo:country="US" style:language-asian="en" style:country-asian="GB"/>
    </style:style>
    <style:style style:name="P1216" style:parent-style-name="Normal" style:family="paragraph">
      <style:paragraph-properties fo:widows="0" fo:orphans="0" fo:text-align="justify" fo:margin-left="3in" fo:text-indent="0.5in">
        <style:tab-stops/>
      </style:paragraph-properties>
      <style:text-properties style:font-size-complex="12pt" fo:language="en" fo:country="US" style:language-asian="en" style:country-asian="GB"/>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size-complex="12pt" fo:language="en" fo:country="US" style:language-asian="lt" style:country-asian="LT"/>
    </style:style>
    <style:style style:name="P1219" style:parent-style-name="Normal" style:family="paragraph">
      <style:paragraph-properties fo:widows="0" fo:orphans="0" fo:text-align="center"/>
      <style:text-properties style:font-size-complex="12pt" fo:language="en" fo:country="US" style:language-asian="en" style:country-asian="GB"/>
    </style:style>
    <style:style style:name="P1220" style:parent-style-name="Normal" style:family="paragraph">
      <style:paragraph-properties fo:widows="0" fo:orphans="0" fo:text-align="center"/>
      <style:text-properties fo:font-style="italic" style:font-style-asian="italic" style:font-size-complex="12pt" fo:language="en" fo:country="US" style:language-asian="en" style:country-asian="GB"/>
    </style:style>
    <style:style style:name="P1221" style:parent-style-name="Normal" style:family="paragraph">
      <style:paragraph-properties fo:widows="0" fo:orphans="0" fo:text-align="center"/>
      <style:text-properties style:font-size-complex="12pt" fo:language="en" fo:country="US" style:language-asian="en" style:country-asian="GB"/>
    </style:style>
    <style:style style:name="P122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122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122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1225" style:parent-style-name="Normal" style:family="paragraph">
      <style:paragraph-properties fo:widows="0" fo:orphans="0" fo:margin-left="3in" fo:text-indent="0.5in">
        <style:tab-stops/>
      </style:paragraph-properties>
      <style:text-properties style:font-size-complex="12pt" fo:language="en" fo:country="US" style:language-asian="en" style:country-asian="GB"/>
    </style:style>
    <style:style style:name="TableColumn1227" style:family="table-column">
      <style:table-column-properties style:column-width="0.4305in" style:use-optimal-column-width="false"/>
    </style:style>
    <style:style style:name="TableColumn1228" style:family="table-column">
      <style:table-column-properties style:column-width="3.0194in" style:use-optimal-column-width="false"/>
    </style:style>
    <style:style style:name="TableColumn1229" style:family="table-column">
      <style:table-column-properties style:column-width="0.625in" style:use-optimal-column-width="false"/>
    </style:style>
    <style:style style:name="TableColumn1230" style:family="table-column">
      <style:table-column-properties style:column-width="0.625in" style:use-optimal-column-width="false"/>
    </style:style>
    <style:style style:name="TableColumn1231" style:family="table-column">
      <style:table-column-properties style:column-width="1.875in" style:use-optimal-column-width="false"/>
    </style:style>
    <style:style style:name="Table1226" style:family="table">
      <style:table-properties style:width="6.575in" fo:margin-left="0in" table:align="left"/>
    </style:style>
    <style:style style:name="TableRow1232" style:family="table-row">
      <style:table-row-properties style:min-row-height="0.3979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Row1243" style:family="table-row">
      <style:table-row-properties style:min-row-height="0.193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fo:language="en" fo:country="US" style:language-asian="en" style:country-asian="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fo:language="en" fo:country="US" style:language-asian="en" style:country-asian="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fo:language="en" fo:country="US" style:language-asian="en" style:country-asian="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size-complex="12pt" fo:language="en" fo:country="US" style:language-asian="en" style:country-asian="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fo:language="en" fo:country="US" style:language-asian="en" style:country-asian="GB"/>
    </style:style>
    <style:style style:name="TableRow1254" style:family="table-row">
      <style:table-row-properties style:min-row-height="0.193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style:font-size-complex="12pt" fo:language="en" fo:country="US" style:language-asian="en" style:country-asian="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size-complex="12pt" fo:language="en" fo:country="US" style:language-asian="en" style:country-asian="GB"/>
    </style:style>
    <style:style style:name="T1260" style:parent-style-name="DefaultParagraphFont" style:family="text">
      <style:text-properties fo:color="#000000" style:font-size-complex="12pt" fo:language="en" fo:country="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fo:language="en" fo:country="US" style:language-asian="en" style:country-asian="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ize-complex="12pt" fo:language="en" fo:country="US" style:language-asian="en" style:country-asian="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size-complex="12pt" fo:language="en" fo:country="US" style:language-asian="en" style:country-asian="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ize-complex="12pt" fo:language="en" fo:country="US" style:language-asian="en" style:country-asian="GB"/>
    </style:style>
    <style:style style:name="TableRow1269" style:family="table-row">
      <style:table-row-properties style:min-row-height="0.19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fo:language="en" fo:country="US" style:language-asian="en" style:country-asian="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size-complex="12pt" fo:language="en" fo:country="US" style:language-asian="en" style:country-asian="GB"/>
    </style:style>
    <style:style style:name="T1275" style:parent-style-name="DefaultParagraphFont" style:family="text">
      <style:text-properties fo:color="#000000" style:font-size-complex="12pt" fo:language="en" fo:country="US"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fo:language="en" fo:country="US" style:language-asian="en" style:country-asian="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ize-complex="12pt" fo:language="en" fo:country="US" style:language-asian="en" style:country-asian="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fo:language="en" fo:country="US" style:language-asian="en" style:country-asian="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fo:language="en" fo:country="US" style:language-asian="en" style:country-asian="GB"/>
    </style:style>
    <style:style style:name="TableRow1284" style:family="table-row">
      <style:table-row-properties style:min-row-height="0.193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fo:language="en" fo:country="US"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size-complex="12pt" fo:language="de" fo:country="DE" style:language-asian="en" style:country-asian="GB"/>
    </style:style>
    <style:style style:name="T1290" style:parent-style-name="DefaultParagraphFont" style:family="text">
      <style:text-properties fo:font-style="italic" style:font-style-asian="italic" style:font-size-complex="12pt" fo:language="de" fo:country="DE" style:language-asian="en" style:country-asian="GB"/>
    </style:style>
    <style:style style:name="T1291" style:parent-style-name="DefaultParagraphFont" style:family="text">
      <style:text-properties style:font-size-complex="12pt" fo:language="de" fo:country="DE"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size-complex="12pt" fo:language="de" fo:country="DE" style:language-asian="en" style:country-asian="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size-complex="12pt" fo:language="de" fo:country="DE" style:language-asian="en" style:country-asian="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fo:language="de" fo:country="DE" style:language-asian="en" style:country-asian="GB"/>
    </style:style>
    <style:style style:name="P1298" style:parent-style-name="Normal" style:family="paragraph">
      <style:paragraph-properties fo:widows="0" fo:orphans="0" fo:text-align="justify" fo:text-indent="0.5in"/>
      <style:text-properties style:font-size-complex="12pt" fo:language="de" fo:country="DE" style:language-asian="en" style:country-asian="GB"/>
    </style:style>
    <style:style style:name="P1299" style:parent-style-name="Normal" style:family="paragraph">
      <style:paragraph-properties fo:widows="0" fo:orphans="0" fo:text-align="justify"/>
      <style:text-properties style:font-size-complex="12pt" fo:language="de" fo:country="DE" style:language-asian="en" style:country-asian="GB"/>
    </style:style>
    <style:style style:name="P130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de" fo:country="DE" style:language-asian="en" style:country-asian="GB"/>
    </style:style>
    <style:style style:name="P130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de" fo:country="DE" style:language-asian="en" style:country-asian="GB"/>
    </style:style>
    <style:style style:name="P1302" style:parent-style-name="Normal" style:family="paragraph">
      <style:paragraph-properties fo:widows="0" fo:orphans="0" fo:text-align="justify"/>
      <style:text-properties style:font-size-complex="12pt" fo:language="de" fo:country="DE" style:language-asian="en" style:country-asian="GB"/>
    </style:style>
    <style:style style:name="P1303"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fo:language="de" fo:country="DE" style:language-asian="en" style:country-asian="GB"/>
    </style:style>
    <style:style style:name="P1304" style:parent-style-name="Normal" style:family="paragraph">
      <style:paragraph-properties fo:widows="0" fo:orphans="0" fo:text-align="justify">
        <style:tab-stops>
          <style:tab-stop style:type="center" style:position="2.4166in"/>
          <style:tab-stop style:type="center" style:position="4.75in"/>
        </style:tab-stops>
      </style:paragraph-properties>
    </style:style>
    <style:style style:name="P1305" style:parent-style-name="Normal" style:master-page-name="MPF5" style:family="paragraph">
      <style:paragraph-properties fo:widows="0" fo:orphans="0" fo:break-before="page" fo:margin-left="3.543in" style:page-number="1">
        <style:tab-stops/>
      </style:paragraph-properties>
      <style:text-properties style:font-size-complex="12pt" style:language-asian="en" style:country-asian="GB"/>
    </style:style>
    <style:style style:name="P1312" style:parent-style-name="Normal" style:family="paragraph">
      <style:paragraph-properties fo:widows="0" fo:orphans="0" fo:margin-left="3.543in">
        <style:tab-stops/>
      </style:paragraph-properties>
      <style:text-properties style:font-size-complex="12pt" style:language-asian="en" style:country-asian="GB"/>
    </style:style>
    <style:style style:name="P1313" style:parent-style-name="Normal" style:family="paragraph">
      <style:paragraph-properties fo:widows="0" fo:orphans="0" fo:margin-left="3.543in">
        <style:tab-stops/>
      </style:paragraph-properties>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widows="0" fo:orphans="0" fo:margin-left="3.5437in">
        <style:tab-stops/>
      </style:paragraph-properties>
    </style:style>
    <style:style style:name="T1318" style:parent-style-name="DefaultParagraphFont" style:family="text">
      <style:text-properties style:font-size-complex="12pt" fo:language="en" fo:country="US" style:language-asian="en" style:country-asian="GB"/>
    </style:style>
    <style:style style:name="T1319" style:parent-style-name="DefaultParagraphFont" style:family="text">
      <style:text-properties style:font-size-complex="12pt" fo:language="en" fo:country="US" style:language-asian="en" style:country-asian="GB"/>
    </style:style>
    <style:style style:name="P1320" style:parent-style-name="Normal" style:family="paragraph">
      <style:paragraph-properties fo:widows="0" fo:orphans="0" fo:margin-left="3.543in">
        <style:tab-stops/>
      </style:paragraph-properties>
      <style:text-properties style:font-size-complex="12pt" fo:language="en" fo:country="US" style:language-asian="en" style:country-asian="GB"/>
    </style:style>
    <style:style style:name="P1321" style:parent-style-name="Normal" style:family="paragraph">
      <style:text-properties style:font-size-complex="12pt" style:language-asian="en" style:country-asian="GB"/>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en" style:country-asian="GB"/>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en" style:country-asian="GB"/>
    </style:style>
    <style:style style:name="P1326" style:parent-style-name="Normal" style:family="paragraph">
      <style:paragraph-properties fo:text-align="center"/>
      <style:text-properties style:font-size-complex="12pt" style:language-asian="en" style:country-asian="GB"/>
    </style:style>
    <style:style style:name="P132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328"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330" style:family="table-column">
      <style:table-column-properties style:column-width="2.6583in" style:use-optimal-column-width="false"/>
    </style:style>
    <style:style style:name="TableColumn1331" style:family="table-column">
      <style:table-column-properties style:column-width="4.0729in" style:use-optimal-column-width="false"/>
    </style:style>
    <style:style style:name="Table1329" style:family="table">
      <style:table-properties style:width="6.7312in" fo:margin-left="0.0395in" table:align="lef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395in" fo:padding-bottom="0in" fo:padding-right="0.0395in"/>
    </style:style>
    <style:style style:name="P133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text-indent="0.0416in"/>
      <style:text-properties style:font-size-complex="12pt" style:language-asian="en" style:country-asian="GB"/>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indent="0.0416in"/>
      <style:text-properties style:font-size-complex="12pt" style:language-asian="en" style:country-asian="GB"/>
    </style:style>
    <style:style style:name="P1342" style:parent-style-name="Normal" style:family="paragraph">
      <style:text-properties fo:font-weight="bold" style:font-weight-asian="bold" style:font-size-complex="12pt" style:language-asian="en" style:country-asian="GB"/>
    </style:style>
    <style:style style:name="P1343" style:parent-style-name="Normal" style:family="paragraph">
      <style:text-properties fo:font-weight="bold" style:font-weight-asian="bold" style:font-size-complex="12pt" style:language-asian="en" style:country-asian="GB"/>
    </style:style>
    <style:style style:name="P1344" style:parent-style-name="Normal" style:family="paragraph">
      <style:text-properties fo:font-weight="bold" style:font-weight-asian="bold" style:font-size-complex="12pt" style:language-asian="en" style:country-asian="GB"/>
    </style:style>
    <style:style style:name="P1345" style:parent-style-name="Normal" style:family="paragraph">
      <style:text-properties fo:font-weight="bold" style:font-weight-asian="bold" style:font-size-complex="12pt" style:language-asian="en" style:country-asian="GB"/>
    </style:style>
    <style:style style:name="TableColumn1347" style:family="table-column">
      <style:table-column-properties style:column-width="0.3506in" style:use-optimal-column-width="false"/>
    </style:style>
    <style:style style:name="TableColumn1348" style:family="table-column">
      <style:table-column-properties style:column-width="2.9534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2.6395in" style:use-optimal-column-width="false"/>
    </style:style>
    <style:style style:name="Table1346" style:family="table">
      <style:table-properties style:width="6.7312in" fo:margin-left="0.0395in" table:align="left"/>
    </style:style>
    <style:style style:name="TableRow1351" style:family="table-row">
      <style:table-row-properties style:use-optimal-row-height="false"/>
    </style:style>
    <style:style style:name="TableCell1352" style:family="table-cell">
      <style:table-cell-properties fo:border="0.0069in solid #000000" style:vertical-align="middle" fo:padding-top="0in" fo:padding-left="0.0395in" fo:padding-bottom="0in" fo:padding-right="0.0395in"/>
    </style:style>
    <style:style style:name="P1353"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54" style:family="table-cell">
      <style:table-cell-properties fo:border="0.0069in solid #000000" style:vertical-align="middle" fo:padding-top="0in" fo:padding-left="0.0395in" fo:padding-bottom="0in" fo:padding-right="0.0395in"/>
    </style:style>
    <style:style style:name="P1355" style:parent-style-name="Normal" style:family="paragraph">
      <style:paragraph-properties fo:text-align="center" fo:text-indent="0.0416in"/>
      <style:text-properties fo:font-weight="bold" style:font-weight-asian="bold" style:font-size-complex="12pt" style:language-asian="en" style:country-asian="GB"/>
    </style:style>
    <style:style style:name="P1356" style:parent-style-name="Normal" style:family="paragraph">
      <style:paragraph-properties fo:text-align="center" fo:text-indent="0.0416in"/>
    </style:style>
    <style:style style:name="T1357"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1358" style:parent-style-name="DefaultParagraphFont" style:family="text">
      <style:text-properties fo:font-weight="bold" style:font-weight-asian="bold" fo:font-style="italic" style:font-style-asian="italic" style:font-style-complex="italic" style:font-size-complex="12pt" fo:language="en" fo:country="US" style:language-asian="en" style:country-asian="GB"/>
    </style:style>
    <style:style style:name="T1359"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text-align="center" fo:text-indent="0.0416in"/>
    </style:style>
    <style:style style:name="T1364" style:parent-style-name="DefaultParagraphFont" style:family="text">
      <style:text-properties fo:font-weight="bold" style:font-weight-asian="bold" fo:color="#000000" style:font-size-complex="12pt" style:language-asian="en" style:country-asian="GB"/>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text-align="center" fo:text-indent="0.0416in"/>
      <style:text-properties style:font-weight-complex="bold" style:font-size-complex="12pt" style:language-asian="en" style:country-asian="GB"/>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text-align="center" fo:text-indent="0.0416in"/>
      <style:text-properties style:font-weight-complex="bold" style:font-size-complex="12pt" style:language-asian="en" style:country-asian="GB"/>
    </style:style>
    <style:style style:name="TableCell1372" style:family="table-cell">
      <style:table-cell-properties fo:border="0.0069in solid #000000" style:vertical-align="middle" fo:padding-top="0in" fo:padding-left="0.0395in" fo:padding-bottom="0in" fo:padding-right="0.0395in"/>
    </style:style>
    <style:style style:name="P1373" style:parent-style-name="Normal" style:family="paragraph">
      <style:paragraph-properties fo:text-align="center" fo:text-indent="0.0416in"/>
      <style:text-properties style:font-weight-complex="bold" style:font-size-complex="12pt" style:language-asian="en" style:country-asian="GB"/>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Normal" style:family="paragraph">
      <style:paragraph-properties fo:text-align="center" fo:text-indent="0.0416in"/>
      <style:text-properties style:font-weight-complex="bold" style:font-size-complex="12pt" style:language-asian="en" style:country-asian="GB"/>
    </style:style>
    <style:style style:name="TableCell1379" style:family="table-cell">
      <style:table-cell-properties fo:border="0.0069in solid #000000" style:vertical-align="middle" fo:padding-top="0in" fo:padding-left="0.0395in" fo:padding-bottom="0in" fo:padding-right="0.0395in"/>
    </style:style>
    <style:style style:name="P1380" style:parent-style-name="Normal" style:family="paragraph">
      <style:paragraph-properties fo:text-align="center" fo:text-indent="0.0416in"/>
      <style:text-properties style:font-weight-complex="bold" style:font-size-complex="12pt" style:language-asian="en" style:country-asian="GB"/>
    </style:style>
    <style:style style:name="TableCell1381" style:family="table-cell">
      <style:table-cell-properties fo:border="0.0069in solid #000000" style:vertical-align="middle" fo:padding-top="0in" fo:padding-left="0.0395in" fo:padding-bottom="0in" fo:padding-right="0.0395in"/>
    </style:style>
    <style:style style:name="P1382" style:parent-style-name="Normal" style:family="paragraph">
      <style:paragraph-properties fo:text-align="center" fo:text-indent="0.0416in"/>
      <style:text-properties style:font-weight-complex="bold" style:font-size-complex="12pt" style:language-asian="en" style:country-asian="GB"/>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text-align="end" fo:text-indent="0.0416in"/>
    </style:style>
    <style:style style:name="T1386"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89" style:family="table-cell">
      <style:table-cell-properties fo:border="0.0069in solid #000000" style:vertical-align="middle" fo:padding-top="0in" fo:padding-left="0.0395in" fo:padding-bottom="0in" fo:padding-right="0.0395in"/>
    </style:style>
    <style:style style:name="P1390" style:parent-style-name="Normal" style:family="paragraph">
      <style:paragraph-properties fo:text-align="center" fo:text-indent="0.0416in"/>
      <style:text-properties style:font-weight-complex="bold" style:font-size-complex="12pt" style:language-asian="en" style:country-asian="GB"/>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Normal" style:family="paragraph">
      <style:paragraph-properties fo:text-align="end" fo:text-indent="0.0416in"/>
      <style:text-properties fo:font-weight="bold" style:font-weight-asian="bold" style:font-weight-complex="bold" fo:font-style="italic" style:font-style-asian="italic" style:font-size-complex="12pt" style:language-asian="en" style:country-asian="GB"/>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text-align="center" fo:text-indent="0.0416in"/>
      <style:text-properties style:font-weight-complex="bold" style:font-size-complex="12pt" style:language-asian="en" style:country-asian="GB"/>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395in" fo:padding-bottom="0in" fo:padding-right="0.0395in"/>
    </style:style>
    <style:style style:name="P1400" style:parent-style-name="Normal" style:family="paragraph">
      <style:paragraph-properties fo:text-align="end" fo:text-indent="0.0416in"/>
      <style:text-properties fo:font-weight="bold" style:font-weight-asian="bold" style:font-weight-complex="bold" fo:font-style="italic" style:font-style-asian="italic" style:font-size-complex="12pt" style:language-asian="en" style:country-asian="GB"/>
    </style:style>
    <style:style style:name="TableCell1401" style:family="table-cell">
      <style:table-cell-properties fo:border="0.0069in solid #000000" style:vertical-align="middle" fo:padding-top="0in" fo:padding-left="0.0395in" fo:padding-bottom="0in" fo:padding-right="0.0395in"/>
    </style:style>
    <style:style style:name="P1402"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Normal" style:family="paragraph">
      <style:paragraph-properties fo:text-align="center" fo:text-indent="0.0416in"/>
      <style:text-properties style:font-weight-complex="bold" style:font-size-complex="12pt" style:language-asian="en" style:country-asian="GB"/>
    </style:style>
    <style:style style:name="P1405" style:parent-style-name="Normal" style:family="paragraph">
      <style:text-properties fo:font-weight="bold" style:font-weight-asian="bold" style:font-size-complex="12pt" style:language-asian="en" style:country-asian="GB"/>
    </style:style>
    <style:style style:name="P1406" style:parent-style-name="Normal" style:family="paragraph">
      <style:text-properties style:font-weight-complex="bold" style:font-size-complex="12pt" style:language-asian="en" style:country-asian="GB"/>
    </style:style>
    <style:style style:name="T1407" style:parent-style-name="DefaultParagraphFont" style:family="text">
      <style:text-properties style:font-weight-complex="bold" fo:color="#000000" style:font-size-complex="12pt" style:language-asian="en" style:country-asian="GB"/>
    </style:style>
    <style:style style:name="T1408" style:parent-style-name="DefaultParagraphFont" style:family="text">
      <style:text-properties style:font-weight-complex="bold" style:font-size-complex="12pt" style:language-asian="en" style:country-asian="GB"/>
    </style:style>
    <style:style style:name="P1409" style:parent-style-name="Normal" style:family="paragraph">
      <style:text-properties fo:font-weight="bold" style:font-weight-asian="bold" style:font-size-complex="12pt" style:language-asian="en" style:country-asian="GB"/>
    </style:style>
    <style:style style:name="P1410" style:parent-style-name="Normal" style:family="paragraph">
      <style:text-properties fo:font-weight="bold" style:font-weight-asian="bold" style:font-size-complex="12pt" style:language-asian="en" style:country-asian="GB"/>
    </style:style>
    <style:style style:name="P1411" style:parent-style-name="Normal" style:family="paragraph">
      <style:text-properties fo:font-weight="bold" style:font-weight-asian="bold" style:font-size-complex="12pt" style:language-asian="en" style:country-asian="GB"/>
    </style:style>
    <style:style style:name="P1412" style:parent-style-name="Normal" style:family="paragraph">
      <style:text-properties fo:font-style="italic" style:font-style-asian="italic" style:font-size-complex="12pt" style:language-asian="en" style:country-asian="GB"/>
    </style:style>
    <style:style style:name="P1413" style:parent-style-name="Normal" style:family="paragraph">
      <style:text-properties fo:font-style="italic" style:font-style-asian="italic" style:font-size-complex="12pt" style:language-asian="en" style:country-asian="GB"/>
    </style:style>
    <style:style style:name="P1414" style:parent-style-name="Normal" style:family="paragraph">
      <style:paragraph-properties fo:widows="0" fo:orphans="0" fo:text-align="center" fo:margin-left="-0.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625in" svg:height="0.645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s/></text:p>
      <text:p text:style-name="P11">DIREKTORIUS</text:p>
      <text:p text:style-name="P12"/>
      <text:p text:style-name="P13">ĮSAKYMAS</text:p>
      <text:p text:style-name="P14"><text:span text:style-name="T15">DĖL<text:s/></text:span><text:span text:style-name="T16">EUROPOS BRANDUOLINIŲ MOKSLINIŲ TYRIMŲ ORGANIZACIJOS (CERN) INKUBATORIAUS STARTUOLIŲ<text:s/></text:span><text:span text:style-name="T17"><text:tab/>PROJEKTŲ FINANSAVIMO SĄLYGŲ</text:span></text:p>
      <text:p text:style-name="P18"><text:span text:style-name="T19">APRAŠO<text:s/></text:span><text:span text:style-name="T20">PATVIRTINIMO</text:span></text:p>
      <text:p text:style-name="P21"/>
      <text:p text:style-name="P22"><text:span text:style-name="T23">20</text:span><text:span text:style-name="T24">21</text:span><text:span text:style-name="T25"><text:s/>m. liepos<text:s/></text:span><text:span text:style-name="T26">7</text:span><text:span text:style-name="T27"><text:s text:c="2"/>d. Nr. 2V-252</text:span></text:p>
      <text:p text:style-name="P28">Vilnius</text:p>
      <text:p text:style-name="P29"/>
      <text:p text:style-name="P30"/>
      <text:p text:style-name="P31"><text:span text:style-name="T32">Vadovaudamasi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unktu,</text:span></text:p>
      <text:p text:style-name="P33"><text:span text:style-name="T34">tvirtinu</text:span><text:span text:style-name="T35"><text:s/>Europos branduolinių mokslinių tyrimų organizacijos (CERN) inkubatoriaus startuolių projektų finansavimo sąlygų aprašą (pridedama).</text:span></text:p>
      <text:p text:style-name="Normal"/>
      <text:p text:style-name="Normal"/>
      <text:p text:style-name="Normal"/>
      <text:p text:style-name="P36">L. e. p. direktorė<text:tab/><text:tab/><text:tab/><text:tab/><text:tab/><text:tab/><text:tab/><text:tab/><text:s text:c="9"/>Birutė Bukauskaitė</text:p>
      <text:p text:style-name="Normal"/>
      <text:soft-page-break/>
      <text:p text:style-name="P37">PATVIRTINTA</text:p>
      <text:p text:style-name="P44">Mokslo, inovacijų ir technologijų agentūros</text:p>
      <text:p text:style-name="P45">direktoriaus</text:p>
      <text:p text:style-name="P46"><text:span text:style-name="T47">20</text:span><text:span text:style-name="T48">21</text:span><text:span text:style-name="T49"><text:s/>m. liepos<text:s/></text:span><text:span text:style-name="T50">7</text:span><text:span text:style-name="T51"><text:s text:c="2"/>d. Nr. 2V-252</text:span></text:p>
      <text:p text:style-name="P52"/>
      <text:p text:style-name="P53"/>
      <text:p text:style-name="P54"><text:span text:style-name="T55">EUROPOS BRANDUOLINIŲ MOKSLINIŲ TYRIMŲ ORGANIZACIJOS (CERN) INKUBATORIAUS STARTUOLIŲ PROJEKTŲ FINANSAVIMO 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Europos branduolinių mokslinių tyrimų organizacijos (toliau – CERN) inkubatoriaus startuolių<text:s/></text:span><text:span text:style-name="T67">projektų finansavimo sąlygų aprašas (toliau – Aprašas) nustato<text:s/></text:span><text:span text:style-name="T68">CERN inkubatoriaus startuolių<text:s/></text:span><text:span text:style-name="T69">projektų paraiškų teikimo, vertinimo, atrankos, lėšų skyrimo ir atsiskaitymo organizavimo Mokslo, inovacijų ir technologijų agentūroje (toliau – Agentūra) sąlygas ir tvarką.</text:span></text:p>
      <text:p text:style-name="P70"><text:span text:style-name="T71">2</text:span><text:span text:style-name="T72">. Aprašas parengtas atsižvelgiant į:</text:span></text:p>
      <text:p text:style-name="P73"><text:span text:style-name="T74">2.1</text:span><text:span text:style-name="T75">.</text:span><text:span text:style-name="T76"><text:s/>2017 m. birželio 27 d. Lietuvos Respublikos pasirašytą stojimo į Europos branduolinių mokslinių tyrimų organizaciją bei 2019 m. liepos 3 d. Lietuvos Respublikos Vyriausybės ir Europos branduolinių mokslinių tyrimų organizacijos pasirašytą sutartį Nr. KN4414/KT dėl CERN technologijų Lietuvos verslo vystymo centro (CERN inkubatoriaus) steigimo Lietuvoje;</text:span></text:p>
      <text:p text:style-name="P77"><text:span text:style-name="T78">2</text:span><text:span text:style-name="T79">.2</text:span><text:span text:style-name="T80">. 2013 m. gruodžio 18 d. Komisijos reglamentą (ES) Nr. 1407/2013 dėl Sutarties dėl Europos Sąjungos veikimo 107 ir 108 straipsnių taikymo </text:span><text:span text:style-name="T81">de minimis</text:span><text:span text:style-name="T82"> pagalbai<text:s/></text:span><text:span text:style-name="T83">su paskutiniais pakeitimais ir papildymais, atliktais 2020 m. liepos 2 d. Komisijos reglamentu (ES) Nr. 2020/972<text:s/></text:span><text:span text:style-name="T84">(toliau –<text:s/></text:span><text:span text:style-name="T85">De minimis</text:span><text:span text:style-name="T86"><text:s/>reglamentas);</text:span></text:p>
      <text:p text:style-name="P87"><text:span text:style-name="T88">3</text:span><text:span text:style-name="T89">.<text:s/></text:span><text:span text:style-name="T90">Apraše vartojamos sąvokos suprantamos taip, kaip jos apibrėžtos<text:s/></text:span><text:span text:style-name="T91">De minimis</text:span><text:span text:style-name="T92"><text:s/>reglamente,</text:span><text:span text:style-name="T93"><text:s/></text:span><text:span text:style-name="T94">Lietuvos Respublikos smulkiojo ir vidutinio verslo plėtros įstatyme,<text:s/></text:span><text:span text:style-name="T95">Lietuvos Respublikos mokslo ir studijų įstatyme ir šiame apraše:</text:span></text:p>
      <text:p text:style-name="P96"><text:span text:style-name="T97">3.1</text:span><text:span text:style-name="T98">.<text:s/></text:span><text:span text:style-name="T99">CERN specializacija</text:span><text:span text:style-name="T100"><text:s/>–<text:s/></text:span><text:span text:style-name="T101">technologinės sritys, kuriose veikia CERN organizacija, tokios kaip daleli</text:span><text:span text:style-name="T102">ų greitintuvai ir detektoriai, kriogenika, vakuumo technologijos, pramonės valdymo ir automatizavimo technologijos, robotika, kompiuterinė simuliacija, informacinės ir ryšių technologijos, magnetai, gamybos procesai, medžiagų ir mechanikos inžinerija, metrologija, elektronika, mikroelektronika, optoelektronika, radiacijos stebėsena ir sauga, radijo dažnių technologijos, superlaidumas.</text:span></text:p>
      <text:p text:style-name="P103"><text:span text:style-name="T104">3.2</text:span><text:span text:style-name="T105">.<text:s/></text:span><text:span text:style-name="T106">CERN paraiška</text:span><text:span text:style-name="T107"><text:s/>– į CERN inkubatoriaus startuolių projektų atrankos konkursą pareiškėjo teikiamas verslo planas, vertinamas komisijos, kaip apibrėžta<text:s/></text:span><text:span text:style-name="T108">susitarime Nr.<text:s/></text:span><text:span text:style-name="T109">KN4414/KT</text:span><text:span text:style-name="T110"><text:s/>pasirašytame tarp CERN ir Lietuvos Respublikos Vyriausybės</text:span><text:span text:style-name="T111">.</text:span></text:p>
      <text:p text:style-name="P112"><text:span text:style-name="T113">3.3</text:span><text:span text:style-name="T114">.</text:span><text:span text:style-name="T115"><text:s/>Finansuojamoji dalis<text:s/></text:span><text:span text:style-name="T116">– procentais išreikšta projektui finansuoti skiriama lėšų dalis, kuri skaičiuojama nuo tinkamomis finansuoti pripažintų projekto vykdymo išlaidų bendros sumos.</text:span></text:p>
      <text:p text:style-name="P117"><text:span text:style-name="T118">3.</text:span><text:span text:style-name="T119">4</text:span><text:span text:style-name="T120">.</text:span><text:span text:style-name="T121"><text:s/>Lėšų skyrimo sutartis –<text:s/></text:span><text:span text:style-name="T122">sutartis dėl finansavimo skyrimo projektui vykdyti.</text:span></text:p>
      <text:p text:style-name="P123"><text:span text:style-name="T124">3.5</text:span><text:span text:style-name="T125">.</text:span><text:span text:style-name="T126"><text:s/>Paraiška –<text:s/></text:span><text:span text:style-name="T127">dokumentas, parengtas</text:span><text:span text:style-name="T128"><text:s/></text:span><text:span text:style-name="T129">pagal Aprašo reikalavimus, siekiant vykdyti projektą ir gauti finansavimą.</text:span></text:p>
      <text:p text:style-name="P130"><text:span text:style-name="T131">3.6</text:span><text:span text:style-name="T132">.</text:span><text:span text:style-name="T133"><text:s/>Pareiškėjas –<text:s/></text:span><text:span text:style-name="T134">startuolis</text:span><text:span text:style-name="T135">, turintis</text:span><text:span text:style-name="T136"><text:s/></text:span><text:span text:style-name="T137">viešosios įstaigos Lietuvos inovacijų centro (toliau – LIC) išduotą pažymą</text:span><text:span text:style-name="T138">, įrodančią, kad projektas yra atrinktas pagal susitarimą Nr.<text:s/></text:span><text:span text:style-name="T139">KN4414/KT</text:span><text:span text:style-name="T140"><text:s/>pasirašytą tarp CERN ir Lietuvos Respublikos Vyriausybės</text:span><text:span text:style-name="T141">.</text:span></text:p>
      <text:p text:style-name="P142"><text:span text:style-name="T143">3.7</text:span><text:span text:style-name="T144">.<text:s/></text:span><text:span text:style-name="T145">Pažyma</text:span><text:span text:style-name="T146"><text:s/>– dokumentas išduotas LIC ir įrodantis,<text:s/></text:span><text:span text:style-name="T147">kad projektas yra atrinktas pagal yra atrinktas pagal 2019 m. liepos 3 d. susitarimą Nr.<text:s/></text:span><text:span text:style-name="T148">KN4414/KT</text:span><text:span text:style-name="T149"><text:s/>pasirašytą tarp CERN ir Lietuvos Respublikos Vyriausybės.</text:span></text:p>
      <text:p text:style-name="P150"><text:span text:style-name="T151">3.8</text:span><text:span text:style-name="T152">.</text:span><text:span text:style-name="T153"><text:s/>Projektas –<text:s/></text:span><text:span text:style-name="T154">planingų ir tarpusavyje susijusių veiksmų seka technologinės plėtros srityje, siekiant per nustatytą laikotarpį nustatytais finansiniais ištekliais pasiekti užsibrėžtus tikslus ir rezultatus – parengti techninę galimybių studiją.</text:span></text:p>
      <text:p text:style-name="P155"><text:span text:style-name="T156">3.9</text:span><text:span text:style-name="T157">.</text:span><text:span text:style-name="T158"><text:s/>Projekto vykdytojas –<text:s/></text:span><text:span text:style-name="T159">startuolis, atsakingas už projekto įgyvendinimą ir jo rezultatų<text:s/></text:span><text:soft-page-break/><text:span text:style-name="T160">pasiekimą, su kuriuo sudaryta lėšų skyrimo sutartis.</text:span></text:p>
      <text:p text:style-name="P161"><text:span text:style-name="T162">3.10</text:span><text:span text:style-name="T163">.<text:s/></text:span><text:span text:style-name="T164">Startuolis</text:span><text:span text:style-name="T165"><text:s/>– suprantamas taip, kaip</text:span><text:span text:style-name="T166"><text:s/>apibrėžta<text:s/></text:span><text:span text:style-name="T167">Lietuvos Respublikos smulkiojo ir vidutinio verslo plėtros įstatyme.</text:span><text:span text:style-name="T168"><text:s/></text:span></text:p>
      <text:p text:style-name="P169"><text:span text:style-name="T170">3.11</text:span><text:span text:style-name="T171">.</text:span><text:span text:style-name="T172"><text:s/>Techninė galimybių studija</text:span><text:span text:style-name="T173"><text:s/>– mokslinių tyrimų ir eksperimentinės plėtros (toliau – MTEP) projekto galimybių vertinimas ir analizė, kuriais siekiama paremti sprendimų priėmimo procesą objektyviai ir racionaliai atskleidžiant į jo stiprybes, silpnybes, galimybes ir grėsmes, taip pat nustatant išteklius, kurių reikia jam įvykdyti, ir galiausiai jo sėkmės perspektyvas;</text:span></text:p>
      <text:p text:style-name="P174"><text:span text:style-name="T175">3.12</text:span><text:span text:style-name="T176">.</text:span><text:span text:style-name="T177"><text:s/>Tinkamos finansuoti išlaidos</text:span><text:span text:style-name="T178"><text:s/>– pagrįstos projekto išlaidos, atitinkančios Aprašo nustatytus reikalavimus tinkamumui ir numatytos lėšų skyrimo sutarties išlaidų sąmatoje.</text:span></text:p>
      <text:p text:style-name="P179"><text:span text:style-name="T180">4</text:span><text:span text:style-name="T181">.<text:s/></text:span><text:span text:style-name="T182">Pagal Aprašą skiriamo finansavimo tikslas<text:s/></text:span><text:span text:style-name="T183">–<text:s/></text:span><text:span text:style-name="T184">skatinti<text:s/></text:span><text:span text:style-name="T185">CERN inkubatoriaus įmonių vykdomą<text:s/></text:span><text:span text:style-name="T186">MTEP</text:span><text:span text:style-name="T187"><text:s/>veiklą,</text:span><text:span text:style-name="T188"><text:s/>kuriant<text:s/></text:span><text:span text:style-name="T189">naujus</text:span><text:span text:style-name="T190"><text:s/>produktus ir<text:s/></text:span><text:span text:style-name="T191">skatinant privačias</text:span><text:span text:style-name="T192"><text:s/>investicijas į MTEP veiklas</text:span><text:span text:style-name="T193"><text:s/>sietinas su<text:s/></text:span><text:span text:style-name="T194">CERN specializacija. <text:s/></text:span></text:p>
      <text:p text:style-name="P195"><text:span text:style-name="T196">5</text:span><text:span text:style-name="T197">. Pagal Aprašą remiama veikla –<text:s/></text:span><text:span text:style-name="T198">techninės galimybių studijų parengimas.</text:span></text:p>
      <text:p text:style-name="P199"><text:span text:style-name="T200">6</text:span><text:span text:style-name="T201">. Pagal Aprašą skiriamo finansavimo forma yra negrąžintina subsidija. Teikiamas finansavimas yra valstybės pagalba, kuri atitinka<text:s/></text:span><text:span text:style-name="T202">De minimis</text:span><text:span text:style-name="T203"><text:s/>reglamento nuostatas.<text:s/></text:span></text:p>
      <text:p text:style-name="P204"><text:span text:style-name="T205">7</text:span><text:span text:style-name="T206">. Pagal Aprašą projektams įgyvendinti numatoma skirti suma nurodoma kvietime.</text:span></text:p>
      <text:p text:style-name="P207"/>
      <text:p text:style-name="P208"><text:span text:style-name="T209">II</text:span><text:span text:style-name="T210"><text:s/>SKYRIUS</text:span></text:p>
      <text:p text:style-name="P211"><text:span text:style-name="T212">REIKALAVIMAI PAREIŠKĖJAMS</text:span></text:p>
      <text:p text:style-name="P213"/>
      <text:p text:style-name="P214"><text:span text:style-name="T215">8</text:span><text:span text:style-name="T216">. Pagal Aprašą galimi pareiškėjai yra startuoliai, kurie turi</text:span><text:span text:style-name="T217"><text:s/></text:span><text:span text:style-name="T218">LIC išduotą pažymą</text:span><text:span text:style-name="T219">.</text:span></text:p>
      <text:p text:style-name="P220"><text:span text:style-name="T221">9</text:span><text:span text:style-name="T222">. Pagal Aprašą partneriai negalimi.<text:s/></text:span></text:p>
      <text:p text:style-name="P223"><text:span text:style-name="T224">10</text:span><text:span text:style-name="T225">. Pareiškėjas yra tinkamas finansavimui gauti, jei paraiškos vertinimo metu</text:span><text:span text:style-name="T226">:</text:span></text:p>
      <text:p text:style-name="P227"><text:span text:style-name="T228">10.1</text:span><text:span text:style-name="T229">. jam nėra iškelta byla dėl bankroto ir (ar) prad</text:span><text:span text:style-name="T230">ėta neteisminė bankroto procedūra</text:span><text:span text:style-name="T231">, jis nėra likviduojamas arba jis priskiriamas sunkumų patiriančios įmonės kategorijai.</text:span><text:span text:style-name="T232"><text:s/></text:span><text:span text:style-name="T233">Asmuo nelaikomas patirinčiu sunkumų, jeigu jis iki 2019 m. gruodžio 31 d. nepatyrė sunkumų, o 2020 m. sausio 1 d. – 2021 m. birželio 30 d. tapo sunkumų patiriančia įmone;</text:span></text:p>
      <text:p text:style-name="P234"><text:span text:style-name="T235">10.2</text:span><text:span text:style-name="T236">.<text:s/></text:span><text:span text:style-name="T237">jis yra įvykdęs įsipareigojimus, susijusius su mokesčių, įskaitant socialinio draudimo įmokas, mokėjimu pagal Lietuvos Respublikos teisės aktus (toliau – įsipareigojimai). Ši nuostata netaikoma, jei:<text:s/></text:span></text:p>
      <text:p text:style-name="P238"><text:span text:style-name="T239">10.2.1</text:span><text:span text:style-name="T240">. projekto vykdytojas yra įsipareigojęs sumokėti mokesčius, įskaitant socialinio draudimo įmokas, ir dėl to yra laikomas įvykdžiusiu įsipareigojimus; ir (arba)</text:span></text:p>
      <text:p text:style-name="P241"><text:span text:style-name="T242">10.2.2</text:span><text:span text:style-name="T243">. pareiškėjo įsiskolinimo suma neviršija 50 eurų; ir (arba)</text:span></text:p>
      <text:p text:style-name="P244"><text:span text:style-name="T245">10.2.3</text:span><text:span text:style-name="T246">. pareiškėjas yra įtrauktas į Valstybinės mokesčių inspekcijos prie Lietuvos Respublikos finansų ministerijos viešai skelbiamą sąrašą „Juridiniai asmenys, kuriems be pateikto prašymo taikomos mokestinės pagalbos priemonės dėl COVID-19“;</text:span></text:p>
      <text:p text:style-name="P247"><text:span text:style-name="T248">10.3</text:span><text:span text:style-name="T249">.<text:s/></text:span><text:span text:style-name="T250">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51">2003 m. lapkričio 12 d. nutarimu<text:s/></text:span><text:span text:style-name="T252">Nr. 1407<text:s/></text:span><text:span text:style-name="T253">„</text:span><text:span text:style-name="T254">Dėl Juridinių asmenų registro įsteigimo ir Juridinių asmenų registro nuostatų patvirtinimo“, jei tokią informaciją privalėjo pateikti;</text:span></text:p>
      <text:p text:style-name="P255"><text:span text:style-name="T256">10.4</text:span><text:span text:style-name="T257">. jei iki to pagal Agentūros finansuojamus projektus yra gavęs finansavimą iš Agentūros ir nebuvo atvejų, kai nesilaikė pasirašytose finansavimo sutartyse nustatytų sutartinių įsipareigojimų, nepriklausomai nuo pažeidimo sunkumo;</text:span></text:p>
      <text:p text:style-name="P258"><text:span text:style-name="T259">10.</text:span><text:span text:style-name="T260">5</text:span><text:span text:style-name="T261">.<text:s/></text:span><text:span text:style-name="T262">prašomos finansuoti išlaidos nebuvo finansuotos ar finansuoj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span><text:span text:style-name="T263">;</text:span></text:p>
      <text:p text:style-name="P264"><text:span text:style-name="T265">10.6</text:span><text:span text:style-name="T266">. paraiškos vertinimo metu nebandė gauti konfidencialios informacijos arba daryti įtaką Agentūros valstybės tarnautojams, darbuotojams;<text:s/></text:span></text:p>
      <text:p text:style-name="P267"><text:span text:style-name="T268">10.7</text:span><text:span text:style-name="T269">. jo vadovas ar vyriausiasis buhalteris neturi neišnykusio teistumo dėl nusikalstamos veikos nuosavybei, turtinėms teisėms ir turtiniams interesams, ekonomikai ar verslo tvarkai arba<text:s/></text:span><text:soft-page-break/><text:span text:style-name="T270">finansų sistemai.</text:span></text:p>
      <text:p text:style-name="P271"><text:span text:style-name="T272">10.8</text:span><text:span text:style-name="T273">. jis nėra gavęs<text:s/></text:span><text:span text:style-name="T274">de minimis</text:span><text:span text:style-name="T275"><text:s/>pagalbos, kuri, paraiškos pateikimo dieną, siekia 200 000,00 Eur (du šimtus tūkstančių eurų,<text:s/></text:span><text:span text:style-name="T276">0 ct)</text:span><text:span text:style-name="T277">, skaičiuojant per tris praėjusius metus. Arba turima<text:s/></text:span><text:span text:style-name="T278">de minimis</text:span><text:span text:style-name="T279"><text:s/>pagalbos suma yra mažesnė nei prašomas finansavimas.</text:span></text:p>
      <text:p text:style-name="P280"/>
      <text:p text:style-name="P281"><text:span text:style-name="T282">III</text:span><text:span text:style-name="T283"><text:s/>SKYRIUS</text:span></text:p>
      <text:p text:style-name="P284"><text:span text:style-name="T285">PROJEKTAMS TAIKOMI REIKALAVIMAI</text:span></text:p>
      <text:p text:style-name="P286"/>
      <text:p text:style-name="P287"><text:span text:style-name="T288">1</text:span><text:span text:style-name="T289">1</text:span><text:span text:style-name="T290">.<text:s/></text:span><text:span text:style-name="T291">Projekto aprašyme turi būti p</text:span><text:span text:style-name="T292">agrįstas projekto reikalingumas rezultatui pasiekti, nurodyti tikslai, uždaviniai, aprašytos veiklos ir planuojamas rezultatas</text:span><text:span text:style-name="T293">. Projekto tikslai ir uždaviniai turi sietis CERN pateikta paraiška.</text:span></text:p>
      <text:p text:style-name="P294"><text:span text:style-name="T295">12</text:span><text:span text:style-name="T296">.<text:s/></text:span><text:span text:style-name="T297">Projekto<text:s/></text:span><text:span text:style-name="T298">veiklų įgyvendinimo laikotarpis nustatomas kvietime.</text:span></text:p>
      <text:p text:style-name="P299"><text:span text:style-name="T300">13</text:span><text:span text:style-name="T301">. Projekto veiklos turi prasidėti ne vėliau kaip per 1 (vieną) mėnesį nuo lėšų skyrimo sutarties sudarymo dienos ir turi būti vykdomos Lietuvos Respublikoje. J</text:span><text:span text:style-name="T302">eigu projekto veiklos vykdomos ne Lietuvos Respublikoje, tokių veiklų išlaidos neturi viršyti 15 procentų projekto tinkamų finansuoti išlaidų sumos. </text:span></text:p>
      <text:p text:style-name="P303"><text:span text:style-name="T304">14</text:span><text:span text:style-name="T305">. Projekte numatomas pasiekti rezultatas – parengta techninė galimybių studija.</text:span><text:span text:style-name="T306"><text:tab/></text:span></text:p>
      <text:p text:style-name="P307"/>
      <text:p text:style-name="P308"><text:span text:style-name="T309">IV</text:span><text:span text:style-name="T310"><text:s/>SKYRIUS</text:span></text:p>
      <text:p text:style-name="P311"><text:span text:style-name="T312">BENDRIEJI FINANSAVIMO PRINCIPAI</text:span></text:p>
      <text:p text:style-name="P313"/>
      <text:p text:style-name="P314"><text:span text:style-name="T315">15</text:span><text:span text:style-name="T316">. Pagal Aprašą ekonominės veiklos finansavimui taikomos<text:s/></text:span><text:span text:style-name="T317">de minimis</text:span><text:span text:style-name="T318"><text:s/>pagalbos nuostatos, nustatytos<text:s/></text:span><text:span text:style-name="T319">De minimis</text:span><text:span text:style-name="T320"><text:s/>reglamentu.</text:span><text:span text:style-name="T321"><text:s/></text:span><text:span text:style-name="T322">Bendra<text:s/></text:span><text:span text:style-name="T323">de minimis</text:span><text:span text:style-name="T324"><text:s/>pagalbos, suteiktos vienai įmonei per trejus fiskalinius metus, suma turi neviršyti<text:s/></text:span><text:span text:style-name="T325">200 000,00 Eur (dviejų šimtų tūkstančių eurų,<text:s/></text:span><text:span text:style-name="T326">0 ct)</text:span><text:span text:style-name="T327">, o bendra<text:s/></text:span><text:span text:style-name="T328">de minimis</text:span><text:span text:style-name="T329"><text:s/>pagalbos, suteiktos vienai kelių transporto sektoriaus įmonei per bet kuriuos trejus fiskalinius metus, suma turi neviršyti 100 000,00 Eur (vieno šimto tūkstančių eurų, 0 ct). Šios ribos taikomos nepriklausomai nuo<text:s/></text:span><text:span text:style-name="T330">de minimis</text:span><text:span text:style-name="T331"><text:s/>pagalbos formos arba siekiamų tikslų ir neatsižvelgiant į tai, ar valstybės narės skirta pagalba yra visa arba iš dalies finansuojama Bendrijos kilmės ištekliais. Viena įmonė apima visas įmones, kaip nurodyta<text:s/></text:span><text:span text:style-name="T332">De minimis</text:span><text:span text:style-name="T333"><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334"><text:span text:style-name="T335">16</text:span><text:span text:style-name="T336">. Pareiškėjas planuoja tik tas veiklas, žmogiškuosius išteklius ir paslaugų pirkimus, be kurių neįmanoma pasiekti projekto rezultatų.<text:s/></text:span></text:p>
      <text:p text:style-name="P337"><text:span text:style-name="T338">17</text:span><text:span text:style-name="T339">.<text:s/></text:span><text:span text:style-name="T340">Lėšos Aprašo 22.1 papunktyj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341"><text:span text:style-name="T342">17.1</text:span><text:span text:style-name="T343">. darbuotojas projekte gali dirbti ne daugiau kaip 40 (keturiasdešimt) val. per savaitę. Darbo užmokesčio išlaidos neturi viršyti projekto vykdytojo atitinkamos specializacijos ir kvalifikacijos darbuotojams nustatyto darbo užmokesčio – pareiginės algos projekto vykdytojo įmonėje.</text:span><text:span text:style-name="T344"><text:s/>Projekto vykdytojas negali sudaryti darbo ir savanoriško darbo sutarčių su tuo pačiu projekto veiklas įgyvendinančiu darbuotoju, t. y. projekto vykdytojo darbuotojas negali turėti tame pačiame projekte dėl projekto veiklų vykdymo kelių darbo sutarčių skirtingoms projekto veikloms, arba savanoriško darbo sutarties;</text:span></text:p>
      <text:p text:style-name="P345"><text:span text:style-name="T346">17.2</text:span><text:span text:style-name="T347">. autorinės arba paslaugų teikimo sutartys negali būti sudaromos su projekto vykdytojo darbuotojais;</text:span></text:p>
      <text:p text:style-name="P348"><text:span text:style-name="T349">18</text:span><text:span text:style-name="T350">. Didžiausia galima finansuojamoji dalis parei</text:span><text:span text:style-name="T351">škėjui,<text:s/></text:span><text:span text:style-name="T352">de minimis</text:span><text:span text:style-name="T353"><text:s/>pagalbos gavėjui, gali siekti iki 90 (devyniasdešimt) proc. jo tinkamų išlaidų.</text:span></text:p>
      <text:p text:style-name="P354"><text:span text:style-name="T355">19</text:span><text:span text:style-name="T356">. Projekto tinkamų finansuoti išlaidų dalis, kurios nepadengia projektui skiriamo finansavimo lėšos, turi būti finansuojama iš projekto vykdytojo lėšų.<text:s/></text:span><text:span text:style-name="T357">Projekto vykdytojas turi savo lėšomis prisidėti prie projekto įgyvendinimo.<text:s/></text:span></text:p>
      <text:p text:style-name="P358"><text:span text:style-name="T359">20</text:span><text:span text:style-name="T360">. Projekto vykdytojas, pirkdamas paslaugas ar darbus, vadovaujasi Lietuvos Respublikos<text:s/></text:span><text:soft-page-break/><text:span text:style-name="T361">viešųjų pirkimų įstatymu, jeigu jis yra perkančioji organizacija. Jeigu projekto vykdytojas nėra perkančioji organizacija pagal Lietuvos Respublikos viešųjų pirkimų įstatymą, vykdydamas pirkimus, kurių vertė yra iki 58</text:span><text:span text:style-name="T362"> </text:span><text:span text:style-name="T363">000,00 Eur (penkiasdešimt aštuonių tūkstančių eurų, 0 ct) be pirkimo pridėtinės vertės mokesčio, vadovaujasi skaidrumo, lygiateisiškumo, nediskriminavimo principais<text:s/></text:span><text:span text:style-name="T364">ir siekdamas pagrįsti prašomas finansuoti išlaidas privalo pateikti ne mažiau kaip tris komercinius pasiūlymus, išlaidų pagrindimą grindžiant mažiausios kainos pasiūlymu. Pareiškėjas gali pateikti mažiau kaip tris komercinius pasiūlymus, jeigu paslaugas suteikti gali mažiau kaip trys tiekėjai dėl objektyvių priežasčių ir nėra jokios kitos priimtinos alternatyvos</text:span><text:span text:style-name="T365">.</text:span><text:span text:style-name="T366"><text:s/></text:span><text:span text:style-name="T367">Vykdydamas pirkimus, kurių vertė lygi ar viršija 58 000,00 Eur (penkiasdešimt aštuonis tūkstančius eurų, 0 ct) be pirkimo pridėtinės vertės mokesčio, vadovaujasi Lietuvos Respublikos civilinio kodekso 6.947 straipsnio „Viešo konkurso paskelbimas“ reikalavimais.</text:span></text:p>
      <text:p text:style-name="P368"/>
      <text:p text:style-name="P369"><text:span text:style-name="T370">V</text:span><text:span text:style-name="T371"><text:s/>SKYRIUS<text:s/></text:span></text:p>
      <text:p text:style-name="P372"><text:span text:style-name="T373">TINKAMOS FINANSUOTI IŠLAIDOS</text:span></text:p>
      <text:p text:style-name="P374"/>
      <text:p text:style-name="P375"><text:span text:style-name="T376">21</text:span><text:span text:style-name="T377">. Tinkamos finansuoti išlaidos turi būti:</text:span></text:p>
      <text:p text:style-name="P378"><text:span text:style-name="T379">21.1</text:span><text:span text:style-name="T380">. aiškiai apibrėžtos pagal Aprašo 22 punkte nustatytas išlaidų kategorijas;</text:span></text:p>
      <text:p text:style-name="P381"><text:span text:style-name="T382">2</text:span><text:span text:style-name="T383">1</text:span><text:span text:style-name="T384">.2</text:span><text:span text:style-name="T385">. patirtos, realios ir teisingos, pagrįstos finansiniais dokumentais (Aprašo 1 priedas);</text:span></text:p>
      <text:p text:style-name="P386"><text:span text:style-name="T387">21.3</text:span><text:span text:style-name="T388">. būtinos projektui įgyvendinti;</text:span></text:p>
      <text:p text:style-name="P389"><text:span text:style-name="T390">21.4</text:span><text:span text:style-name="T391">. patirtos projekto įgyvendinimo metu.</text:span></text:p>
      <text:p text:style-name="P392"><text:span text:style-name="T393">22</text:span><text:span text:style-name="T394">. Tinkamų išlaidų, kurioms finansuoti Apraše nustatyta tvarka gali būti skiriamos lėšos, kategorijos:</text:span></text:p>
      <text:p text:style-name="P395"><text:span text:style-name="T396">22.1</text:span><text:span text:style-name="T397">. išlaidos personalui: projekto darbo grupės, rengiančios techninę galimybių studiją,<text:s/></text:span><text:span text:style-name="T398">darbo užmokestis<text:s/></text:span><text:span text:style-name="T399">ir su</text:span><text:span text:style-name="T400"><text:s/>darbo<text:s/></text:span><text:span text:style-name="T401">santykiais susiję darbdavio mokesčia</text:span><text:span text:style-name="T402">i;</text:span></text:p>
      <text:p text:style-name="P403"><text:span text:style-name="T404">22.2</text:span><text:span text:style-name="T405">. išlaidos pagal paslaugų sutartis;</text:span></text:p>
      <text:p text:style-name="P406"><text:span text:style-name="T407">23</text:span><text:span text:style-name="T408">. Netinkamos finansuoti išlaidos yra:</text:span></text:p>
      <text:p text:style-name="P409"><text:span text:style-name="T410">23.1</text:span><text:span text:style-name="T411">. baudos, finansinės sankcijos ir bylinėjimosi išlaidos;</text:span></text:p>
      <text:p text:style-name="P412"><text:span text:style-name="T413">23.2</text:span><text:span text:style-name="T414">. debeto palūkanos, finansinių operacijų išlaidos, uostų, komiso rinkliavos ir nuostoliai, atsiradę dėl užsienio valiutos keitimo, kiti grynai finansinių sandorių kaštai;</text:span></text:p>
      <text:p text:style-name="P415"><text:span text:style-name="T416">23.3</text:span><text:span text:style-name="T417">. paskolų, išperkamosios nuomos, veiklos nuomos išlaidos;</text:span></text:p>
      <text:p text:style-name="P418"><text:span text:style-name="T419">23.4</text:span><text:span text:style-name="T420">. pirkimo ir (arba) importo pridėtinės vertės mokestis (toliau – PVM), kurį pagal Lietuvos Respublikos teisės aktus galima įtraukti į PVM atskaitą, net jeigu toks PVM į ataskaitą įtrauktas nebuvo;</text:span></text:p>
      <text:p text:style-name="P421"><text:span text:style-name="T422">23.5</text:span><text:span text:style-name="T423">. projekto ir (ar) parai</text:span><text:span text:style-name="T424">š</text:span><text:span text:style-name="T425">kos parengimo, administravimo išlaidos;</text:span></text:p>
      <text:p text:style-name="P426"><text:span text:style-name="T427">23.6</text:span><text:span text:style-name="T428">. Priskaitymai u</text:span><text:span text:style-name="T429">ž<text:s/></text:span><text:span text:style-name="T430">atostogas ir kompensacijos už nepanaudotas atostogas.</text:span></text:p>
      <text:p text:style-name="P431"><text:span text:style-name="T432">24</text:span><text:span text:style-name="T433">. Išlaidos pripažįstamos tinkamomis, jei atitinka reikalavimus tinkamoms išlaidoms (1 priedas) bei yra teisingai ir sąžiningai paskirstytos pagal Aprašo 22 punkte nustatytas išlaidų kategorijas.</text:span></text:p>
      <text:p text:style-name="P434"/>
      <text:p text:style-name="P435"><text:span text:style-name="T436">VI</text:span><text:span text:style-name="T437"><text:s/>SKYRIUS<text:s/></text:span></text:p>
      <text:p text:style-name="P438"><text:span text:style-name="T439">PARAIŠKŲ PATEIKIMAS</text:span></text:p>
      <text:p text:style-name="P440"/>
      <text:p text:style-name="P441"><text:span text:style-name="T442">25</text:span><text:span text:style-name="T443">.</text:span><text:span text:style-name="T444"><text:s/>Paraiškos teikiamos Agentūrai pagal kvietimuose teikti paraiškas nustatytą tvarką. Kvietimai teikti finansines paraiškas yra skelbiami Agentūros interneto svetainėje ir pareiškėjai, turintys LIC išduotas<text:s/></text:span><text:span text:style-name="T445">p</text:span><text:span text:style-name="T446">ažymas, informuojami atskiru informaciniu pranešimu (elektroniniu paštu).</text:span><text:span text:style-name="T447"><text:s/></text:span><text:span text:style-name="T448">Kvietime gali būti nustatyti papildomi reikalavimai (projektų trukmei, skiriamos paramos dydžiui ir pan.).</text:span></text:p>
      <text:p text:style-name="P449"><text:span text:style-name="T450">26</text:span><text:span text:style-name="T451">. Pareiškėjai kvietime nustatyta tvarka Agentūrai turi pateikti paraiškas (Aprašo 2 priedas) su šiais priedais:</text:span></text:p>
      <text:p text:style-name="P452"><text:span text:style-name="T453">26.1</text:span><text:span text:style-name="T454">. dokument</text:span><text:span text:style-name="T455">u</text:span><text:span text:style-name="T456">, įrodančiu įmonės priskyrimą labia mažai, mažai ar vidutinei įmonei (Smulkiojo ar vidutinio verslo subjekto deklaracija,<text:s/></text:span><text:span text:style-name="T457">kuri parengta pagal Lietuvos Respublikos ekonomikos ir inovacijų ministerijos parengtą ir interneto svetainėje (</text:span><text:span text:style-name="T458">https://eimin.lrv.lt/lt/veiklos-</text:span><text:soft-page-break/><text:span text:style-name="T459">sritys/verslo-aplinka/smulkiojo-ir-vidutinio-verslo-politika/statuso-deklaravimas-aktualus-dokumentai</text:span><text:span text:style-name="T460">) paskelbtą formą (toliau – SVV deklaracija</text:span><text:span text:style-name="T461">);</text:span></text:p>
      <text:p text:style-name="P462"><text:span text:style-name="T463">26.2</text:span><text:span text:style-name="T464">. projekto d</text:span><text:span text:style-name="T465">arbo grupės narių darbo užmokesčio įkainius pagrindžiančiais dokumetais.<text:s/></text:span><text:span text:style-name="T466">Darbo užmokesčio dydį pagrindžiantys dokumentai yra darbo užmokesčio priskaitymo pažyma už 3-6 mėn. laikotarpį iki<text:s/></text:span><text:span text:style-name="T467">parai</text:span><text:span text:style-name="T468">škos pateikimo. Jei priimamas naujas darbuotojas ir nėra darbo užmokesčio pagrindžiančių dokumentų, darbo užmokestis nustatomas vadovaujantis „Privačių juridinių asmenų projektų vykdančiojo personalo bei dalyvių darbo užmokesčio fiksuotųjų įkainių nustatytmo tyrimo ataskaita“ (</text:span><text:span text:style-name="T469">https://www.esinvesticijos.lt/lt//dokumentai//privaciu-juridiniu-asmenu-projektu-vykdanciojo-personalo-bei-dalyviu-darbo-uzmokescio-fiksuotieji-ikainiai-deleguotojo-akto-xi-priedas</text:span><text:span text:style-name="T470">);</text:span></text:p>
      <text:p text:style-name="P471"><text:span text:style-name="T472">26.3</text:span><text:span text:style-name="T473">. prašomų finansuoti paslaugų išlaidų kainas pagrindžiančiais dokumentais (parei</text:span><text:span text:style-name="T474">škėjai<text:s/></text:span><text:span text:style-name="T475">siekdamas pagrįsti prašomas finansuoti išlaidas privalo pateikti ne mažiau kaip tris komercinius pasiūlymus, išlaidų pagrindimą grindžiant mažiausios kainos pasiūlymu. Pareiškėjai gali pateikti mažiau kaip tris komercinius pasiūlymus, jeigu paslaugas suteikti gali mažiau kaip trys tiekėjai dėl objektyvių priežasčių ir nėra jokios kitos priimtinos alternatyvos</text:span><text:span text:style-name="T476">);</text:span></text:p>
      <text:p text:style-name="P477"><text:span text:style-name="T478">26.</text:span><text:span text:style-name="T479">4</text:span><text:span text:style-name="T480">. LIC</text:span><text:span text:style-name="T481"><text:s/>išduotą pažymą</text:span><text:span text:style-name="T482">.</text:span></text:p>
      <text:p text:style-name="P483"><text:span text:style-name="T484">26.</text:span><text:span text:style-name="T485">5</text:span><text:span text:style-name="T486">. kitus dokumentus, galinčius turėti reikšmės pagrindžiant atitikimą Apraše nurodytiems reikalavimams.</text:span></text:p>
      <text:p text:style-name="P487"/>
      <text:p text:style-name="P488"><text:span text:style-name="T489">VII</text:span><text:span text:style-name="T490"><text:s/>SKYRIUS</text:span></text:p>
      <text:p text:style-name="P491"><text:span text:style-name="T492">PARAIŠKŲ VERTINIMAS</text:span></text:p>
      <text:p text:style-name="P493"/>
      <text:p text:style-name="P494"><text:span text:style-name="T495">27</text:span><text:span text:style-name="T496">. Paraiškų vertinimą atlieka Agentūros direktoriaus įsakymu sudaryta Agentūros administracinio vertinimo darbo grupė (toliau – Agentūros darbo grupė). Agentūros darbo</text:span><text:span text:style-name="T497"><text:s/>grupės sudarymą ir darbo organizavimo tvarką nustato Mokslo, inovacijų ir technologijų agentūros darbo grupių darbo reglamentas, patvirtintas Agentūros direktoriaus 2016 m. rugsėjo 19 d. įsakymu Nr. 2V-178 „Dėl Mokslo, inovacijų ir technologijų agentūros darbo grupių darbo reglamento patvirtinimo“.</text:span></text:p>
      <text:p text:style-name="P498"><text:span text:style-name="T499">28</text:span><text:span text:style-name="T500">. Paraiškų vertinimo metu atliekamas administracinis vertinimas, kurio metu tikrinama, ar pateikti visi prašomi dokumentai bei reikiama informacija, taip pat ar paraiškos atitinka Aprašo III-VI skyrių reikalavimus.<text:s/></text:span><text:span text:style-name="T501">Paraiškoms vertinti organizuojami Agentūros darbo grupės posėdžiai.<text:s/></text:span><text:span text:style-name="T502">Agentūros</text:span><text:span text:style-name="T503"><text:s/>darbo grupės posėdžiai gali vykti elektroninėmis ryšių priemonėmis.<text:s/></text:span><text:span text:style-name="T504">Agentūros darbo</text:span><text:span text:style-name="T505"><text:s/>grupė įvertina paraiškas ir užpildo Paraiškos vertinimo lenteles (</text:span><text:span text:style-name="T506">3</text:span><text:span text:style-name="T507"><text:s/>priedas).</text:span></text:p>
      <text:p text:style-name="P508"><text:span text:style-name="T509">29</text:span><text:span text:style-name="T510">. Tuo atveju, jei paraiškoje yra netikslumų ir (ar) trūkumų, Agentūros darbo grupė turi teisę prašyti pareiškėjo patikslinti paraiškoje pateiktą informaciją ir (ar) pateikti trūkstamus dokumentus ne vėliau kaip per 5 (penkias) darbo dienas nuo tokio pareikalavimo pateikimo momento. Trūkstami dokumentai pateikiami, informacija yra tikslinama ta apimtimi, kuri yra nurodoma Agentūros prašyme patikslinti paraišką, nekeičiant paraiškos turinio. Susirašinėjimas su pareiškėjais vyksta elektroniniu paštu laikant, kad kita susirašinėjimo šalis informaciją gavo tada kaip tai apibrėžta Aprašo 32 punkte. Agentūros darbo grupė pareiškėjo patikslinti paraišką prašo ne daugiau kaip du kartus.<text:s/></text:span><text:span text:style-name="T511">Jeigu pareiškėjas dokumentų, informacijos, duomenų nepatikslina arba pateikti patikslinti dokumentai ar duomenys nėra patikslinti pagal Agentūros pastabas, Agentūros darbo grupė paraišką atmeta, nurodydama atmetimo priežastis. Apie šį<text:s/></text:span><text:span text:style-name="T512">Agentūros</text:span><text:span text:style-name="T513"><text:s/>darbo grupės sprendimą Agentūra informuoja pareiškėją paraiškoje nurodytu elektroninio pašto adresu per 5 (penkias) darbo dienas nuo sprendimo priėmimo.</text:span></text:p>
      <text:p text:style-name="P514"><text:span text:style-name="T515">30</text:span><text:span text:style-name="T516">. Paraišk</text:span><text:span text:style-name="T517">ų</text:span><text:span text:style-name="T518"><text:s/>vertinimas atliekamas ne ilgiau kaip per 15 (penkiolika) darbo dienų nuo kvietimo pabaigos. Laikotarpis, nustatytas paraiškų tikslinimui, į šį terminą neįskaičiuojamas.</text:span></text:p>
      <text:p text:style-name="P519"><text:span text:style-name="T520">31</text:span><text:span text:style-name="T521">.<text:s/></text:span><text:span text:style-name="T522">Nepavykus paraiškų įvertinti per Aprašo 30</text:span><text:span text:style-name="T523"><text:s/>punkte nustatytą terminą</text:span><text:span text:style-name="T524">, vertinimo terminas gali būti pratęstas Agentūros vienašališku sprendimu. Apie naują paraiškų vertinimo terminą Agentūra ne vėliau nei per 3 (tris) darbo dienas skaičiuojant nuo tokio sprendimo priėmimo momento paraiškoje nurodytu pareiškėjo elektroniniu paštu informuoja pareiškėją nurodydama termino pratęsimo priežastis ir naują terminą per kurį paraiška bus įvertintos. Su pareiškėjais<text:s/></text:span><text:soft-page-break/><text:span text:style-name="T525">komunikuojama Aprašo 3</text:span><text:span text:style-name="T526">2</text:span><text:span text:style-name="T527"><text:s/>punkte nustatyta tvarka.</text:span></text:p>
      <text:p text:style-name="P528"><text:span text:style-name="T529">32</text:span><text:span text:style-name="T530">. Apie Agentūros darbo grupės sprendimą pareiškėjas informuojamas paraiškoje nurodytu elektroninio pašto adresu ne vėliau kaip per 5 (penkias) darbo dienas nuo sprendimo priėmimo</text:span><text:span text:style-name="T531"><text:s/>išsiunčiant informacinį pranešimą bei apie skirtas lėšas (jei jos skirtos) paskelbiant Agentūros interneto svetainėje</text:span><text:span text:style-name="T532">. Priėmus sprendimą atmesti paraišką, pareiškėjui nurodomos atmetimo priežastys. Laikoma, kad pareiškėjas informaciją iš Agentūros gavo elektroninio laiško išsiuntimo dieną, jei informacija elektroniniu paštu išsiųsta Agentūros darbo laiku (darbo dienomis nuo 7.30 val. iki 16.30 val.) arba kitą dieną po išsiuntimo dienos, jei informacija elektroniniu paštu išsiųsta po Agentūros darbo valandų.</text:span></text:p>
      <text:p text:style-name="P533"/>
      <text:p text:style-name="P534"><text:span text:style-name="T535">VIII</text:span><text:span text:style-name="T536"><text:s/>SKYRIUS</text:span></text:p>
      <text:p text:style-name="P537"><text:span text:style-name="T538">LĖŠŲ SKYRIMO SUTARČIŲ SUDARYMAS</text:span></text:p>
      <text:p text:style-name="P539"/>
      <text:p text:style-name="P540"><text:span text:style-name="T541">33</text:span><text:span text:style-name="T542">. Priėmus sprendimą skirti lėšas, Agentūra sudaro lėšų skyrimo sutartį su projekto vykdytoju ne vėliau kaip per 20 (dvide</text:span><text:span text:style-name="T543">š</text:span><text:span text:style-name="T544">imt) darbo dienų nuo sprendimo priėmimo dienos.<text:s/></text:span><text:span text:style-name="T545">Lėšos skiriamos projektui sudarant sutartį visam projekto vykdymo laikotarpiui, nurodant projekto pradžios ir pabaigos datą.<text:s/></text:span><text:span text:style-name="T546">Sutartyje nustatomi šalių įsipareigojimai, projekto finansavimo, atsiskaitymo, ataskaitų pateikimo tvarka, nurodoma numatoma skirti finansuojamoji dalis.<text:s/></text:span></text:p>
      <text:p text:style-name="P547"><text:span text:style-name="T548">34</text:span><text:span text:style-name="T549">.<text:s/></text:span><text:span text:style-name="T550">Pareiškėjas per 10 (dešimt) kalendorinių dienų nuo lėšų skyrimo sutarties gavimo dienos grąžina Agentūrai visus pasirašytos lėšų skyrimo sutarties ir jos priedų egzempliorius. Jei lėšų skyrimo sutartis sudaroma ją pasirašant elektroniniu parašu, lėšų skyrimo sutarties šalis jai priklausantį sutarties egzempliorių gauna / pasiima iš Agentūros nurodytos elektroninio pasirašymo sistemos. Elektroniniu būdu sudaroma sutartis pareiškėjo turi būti pasirašyta per 3 (tris) kalendorines dienas, skaičiuojant nuo kvietimo pasirašyti sutartį išsiuntimo iš Agentūros dienos.</text:span></text:p>
      <text:p text:style-name="P551"><text:span text:style-name="T552">35</text:span><text:span text:style-name="T553">.<text:s/></text:span><text:span text:style-name="T554">Nesudarius ir (ar) nepasirašius lėšų skyrimo sutarties per Aprašo<text:s/></text:span><text:span text:style-name="T555">33-34</text:span><text:span text:style-name="T556"><text:s/>punktuose nurodytus terminus dėl projekto vykdytojo kaltės, Agentūros direktorius priima sprendimą dėl sprendimo skirti lėšas panaikinimo.<text:s/></text:span><text:span text:style-name="T557">Apie sprendimo skirti finansavimą panaikinimą</text:span><text:span text:style-name="T558"><text:s/></text:span><text:span text:style-name="T559">informuojama Aprašo<text:s/></text:span><text:span text:style-name="T560">32 punkte nutatytu būdu, tvarka ir terminais</text:span><text:span text:style-name="T561">.</text:span></text:p>
      <text:p text:style-name="P562"><text:span text:style-name="T563">36</text:span><text:span text:style-name="T564">. Agentūros direktoriui p</text:span><text:span text:style-name="T565">riėmus sprendimą skirti finansavimą projektui, Agentūra duomenis apie suteiktą nereikšmingą (</text:span><text:span text:style-name="T566">de minimis</text:span><text:span text:style-name="T567">) pagalba ne vėliau kaip per 5 (penkias) darbo dienas nuo priimto sprendimo ją suteikti registruoja Suteiktos valstybės pagalbos ir nereikšmingos (</text:span><text:span text:style-name="T568">de minimis</text:span><text:span text:style-name="T569">) pagalbos registre, kurio nuostatai patvirtinti Lietuvos Respublikos Vyriausybės 2005 m. sausio 19 d. nutarimu Nr. 35 „Dėl Suteiktos valstybės pagalbos ir nereikšmingos (</text:span><text:span text:style-name="T570">de minimis</text:span><text:span text:style-name="T571">) pagalbos registro nuostatų patvirtinimo“.</text:span></text:p>
      <text:p text:style-name="P572"/>
      <text:p text:style-name="P573"><text:span text:style-name="T574">IX</text:span><text:span text:style-name="T575"><text:s/>SKYRIUS<text:s/></text:span></text:p>
      <text:p text:style-name="P576"><text:span text:style-name="T577">MOKĖJIMAI</text:span><text:span text:style-name="T578"><text:s/>IR ATASKAITŲ TEIKIMAS</text:span></text:p>
      <text:p text:style-name="P579"/>
      <text:p text:style-name="P580"><text:span text:style-name="T581">37</text:span><text:span text:style-name="T582">. Agentūra perveda projekto vykdytojui lėšas lėšų skyrimo sutartyje nustatyta tvarka, dydžiais ir terminais. Agentūra iki<text:s/></text:span><text:span text:style-name="T583">30</text:span><text:span text:style-name="T584"><text:s/>(trisdešimt) proc. prašomų lėšų perveda avansu, jei tai numatyta su projekto vykdytoju sudarytoje lėšų skyrimo sutartyje. Jeigu projekto vykdytojas nepanaudoja dalies lėšų, nepanaudotos lėšos Agentūrai turi būti grąžinamos lėšų skyrimo sutarties nustatyta tvarka ir sąlygomis.</text:span><text:span text:style-name="T585"><text:s/></text:span><text:span text:style-name="T586">Avansas išmokamas per<text:s/></text:span><text:span text:style-name="T587">20</text:span><text:span text:style-name="T588"><text:s/>(dvidešimt) darbo dienų skaičiuojamų nuo sutarties pasirašymo dienos.</text:span></text:p>
      <text:p text:style-name="P589"><text:span text:style-name="T590">38</text:span><text:span text:style-name="T591">.<text:s/></text:span><text:span text:style-name="T592">Projektų vykdytojas atsiskaito lėšų skyrimo sutartyje nustatyta tvarka ir terminais, pateikdamas šiuos dokumentus Agentūrai:</text:span></text:p>
      <text:p text:style-name="P593"><text:span text:style-name="T594">38.1</text:span><text:span text:style-name="T595">.</text:span><text:span text:style-name="T596"><text:tab/></text:span><text:span text:style-name="T597">finansinę ataskaitą (Aprašo<text:s/></text:span><text:span text:style-name="T598">4 priedas)</text:span><text:span text:style-name="T599">.<text:s/></text:span><text:span text:style-name="T600">Finansinė ataskaita, jei finansavimo skyrimo sutartyje nenumatyta kitaip, teikiama ne vėliau kaip iki einamųjų metų gruodžio 5 (penktos) d. Projekto vykdytojas atsiskaito Agentūrai teikdamas finansinę ataskaitą, kurioje pagal tinkamų išlaidų kategorijas nurodo einamaisiais metais patirtas išlaidas ir pateikia jų pagrindimo ir apmokėjimo įrodymo dokumentus.<text:s/></text:span></text:p>
      <text:p text:style-name="P601"><text:span text:style-name="T602">38.2</text:span><text:span text:style-name="T603"><text:s/>projekto rezultatą – techninę galimybių studiją. Techninėje galimybių studijoje turi būti pateikiama informacija apie<text:s/></text:span><text:span text:style-name="T604">MTEP projekto galimybių vertinimą ir analizę, kuria siekiama paremti sprendimų priėmimo procesą objektyviai ir racionaliai atskleidžiant jo stiprybes, silpnybes, galimybes ir grėsmes, taip pat nustatant išteklius, kurių reikia jam įvykdyti, ir galiausiai jo sėkmės perspektyvas.</text:span><text:span text:style-name="T605"><text:s/>Teikiant informaciją turi būti laikomasi konfidencialumo reikalavimų.</text:span></text:p>
      <text:p text:style-name="P606"><text:span text:style-name="T607">39</text:span><text:span text:style-name="T608">.</text:span><text:span text:style-name="T609"><text:tab/></text:span><text:span text:style-name="T610">Projekto rezultato vertinimą atlieka Agentūros direktoriaus įsakymu sudaryta rezultatų vertinimo darbo grupė, į kurios sudėtį įeina du Agentūros atstovai ir vienas LIC atstovas ir vienas Lietuvos Respublikos ekonomikos ir inovacijų ministerijos atstovas. Rezultatų vertinimo darbo grupė įvertina, ar pasiektas rezultatas atitinka numatytą projekte. Kilus neaiškumams rezutatų vertinimo darbo grupė vertinimui gali pasitelkti ekspertus. Ataskaitų vertinimo darbo grupė įvertina, ar pasiektas rezultatas per<text:s/></text:span><text:span text:style-name="T611">10 (dešimt) dien</text:span><text:span text:style-name="T612">ų nuo rezultato pateikimo dienos. Ataskaitų vertinimo darbo grupė įvertinus projekto rezultatą, teikia siūlymą Agentūros direktoriui tvirtinti / netvirtinti projekto rezultatą.</text:span></text:p>
      <text:p text:style-name="P613"><text:span text:style-name="T614">40</text:span><text:span text:style-name="T615">.</text:span><text:span text:style-name="T616"><text:tab/></text:span><text:span text:style-name="T617">Agentūros direktoriaus įsakymu patvirtinus, kad projekto rezultatas yra pasiektas, projektas laikomas pabaigtu.</text:span></text:p>
      <text:p text:style-name="P618"><text:span text:style-name="T619">41</text:span><text:span text:style-name="T620">.</text:span><text:span text:style-name="T621"><text:tab/></text:span><text:span text:style-name="T622">Nepatvirtinus rezultato, ir (arba) projekto vykdytojui naudojant Agentūros skirtas lėšas ne pagal paskirtį ir (arba) jų neišnaudojus, projekto vykdytojas jas privalo besąlygiškai grąžinti Agentūrai lėšų skyrimo sutartyje nustatyta tvarka.<text:s/></text:span></text:p>
      <text:p text:style-name="P623"/>
      <text:p text:style-name="P624"><text:span text:style-name="T625">X</text:span><text:span text:style-name="T626"><text:s/>SKYRIUS</text:span></text:p>
      <text:p text:style-name="P627"><text:span text:style-name="T628">PROJEKTŲ ĮGYVENDINIMO PRIEŽIŪRA</text:span></text:p>
      <text:p text:style-name="P629"/>
      <text:p text:style-name="P630"><text:span text:style-name="T631">42</text:span><text:span text:style-name="T632">.</text:span><text:span text:style-name="T633"><text:tab/></text:span><text:span text:style-name="T634">Projektas įgyvendinamas laikantis lėšų skyrimo sutartyje ir Apraše nustatytų reikalavimų.</text:span></text:p>
      <text:p text:style-name="P635"><text:span text:style-name="T636">43</text:span><text:span text:style-name="T637">.</text:span><text:span text:style-name="T638"><text:tab/></text:span><text:span text:style-name="T639">Visi projekto vykdytojo atlikti darbai turi būti dokumentuoti, t. y. pagrįsti dokumentais,<text:s/></text:span><text:span text:style-name="T640">ir patikrinami. Už informacijos ir pateiktų duomenų tikslumą, gautų lėšų tikslinį panaudojimą ir buhalterinės apskaitos tvarkymą atsako projekto vykdytojas.</text:span><text:span text:style-name="T641"><text:s/>Visi su projekto įgyvendinimu susiję dokumentai projekto vykdytojo turi būti saugomi ne trumpiau kaip 10 (dešimt) metų po projekto įgyvendinimo.</text:span></text:p>
      <text:p text:style-name="P642"><text:span text:style-name="T643">44</text:span><text:span text:style-name="T644">.</text:span><text:span text:style-name="T645"><text:tab/></text:span><text:span text:style-name="T646">Agentūra turi teisę projekto vykdymo vietoje atlikti patikrą (toliau – patikra) ir gauti iš projekto vykdytojo ir Agentūrai reikalingą informaciją apie projekto vykdymo eigą ir projekto vykdymo dokumentus. Patikros atliekamos vadovaujantis Agentūros direktoriaus 2015 m. kovo 27 d. įsakymu Nr. 2V-53 „Dėl patikrų, atliekamų projekto įgyvendinimo vietoje, tvarkos aprašo patvirtinimo“ nustatyta tvarka.</text:span></text:p>
      <text:p text:style-name="P647"><text:span text:style-name="T648">45</text:span><text:span text:style-name="T649">.</text:span><text:span text:style-name="T650"><text:tab/></text:span><text:span text:style-name="T651">Projektų, kuriems skirtos lėšos, patikra vietoje atliekama:</text:span></text:p>
      <text:p text:style-name="P652"><text:span text:style-name="T653">45.1</text:span><text:span text:style-name="T654">.</text:span><text:span text:style-name="T655"><text:tab/></text:span><text:span text:style-name="T656">pagal planą – Agentūros direktoriaus įsakymu tvirtinamą patikrų planą, kuriame nurodomi tikrinti projektų vykdytojai ir tikrinami projektai;</text:span></text:p>
      <text:p text:style-name="P657"><text:span text:style-name="T658">45.2</text:span><text:span text:style-name="T659">.</text:span><text:span text:style-name="T660"><text:tab/></text:span><text:span text:style-name="T661">neplanuotai – esant įtarimui, kad projekto vykdytojo teikiama informacija yra netiksli, neišsami arba klaidinanti. Neplanuotos patikros vietose gali būti atliekamos ir kitais Agentūros nustatytais tikslais.</text:span></text:p>
      <text:p text:style-name="P662"><text:span text:style-name="T663">46</text:span><text:span text:style-name="T664">.</text:span><text:span text:style-name="T665"><text:tab/></text:span><text:span text:style-name="T666">Patikrą vietoje atlieka Agentūros direktoriaus įsakymu sudaryta patikros darbo grupė.</text:span></text:p>
      <text:p text:style-name="P667"><text:span text:style-name="T668">47</text:span><text:span text:style-name="T669">.</text:span><text:span text:style-name="T670"><text:tab/></text:span><text:span text:style-name="T671">Agentūra apie planuojamą atlikti patikrą vietoje raštu informuoja projekto vykdytoją ne vėliau kaip prieš 5 (penkias) darbo dienas (planinio patikrinimo atveju).</text:span></text:p>
      <text:p text:style-name="P672"><text:span text:style-name="T673">48</text:span><text:span text:style-name="T674">.</text:span><text:span text:style-name="T675"><text:tab/></text:span><text:span text:style-name="T676">Patikras atliekantys patikros darbo grupės nariai privalo:</text:span></text:p>
      <text:p text:style-name="P677"><text:span text:style-name="T678">48.1</text:span><text:span text:style-name="T679">.</text:span><text:span text:style-name="T680"><text:tab/></text:span><text:span text:style-name="T681">nusišalinti patys arba būti nušalinti nuo patikrinimo atlikimo, jeigu paaiškėja, kad jie yra tikrinamo projekto vykdytojo vadov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682"><text:span text:style-name="T683">48.2</text:span><text:span text:style-name="T684">.</text:span><text:span text:style-name="T685"><text:tab/></text:span><text:span text:style-name="T686">prisistatyti tikrinamo projekto vykdytojo vadovui (ar jo įgaliotam asmeniui) ir pateikti jam Agentūros direktoriaus įsakymą dėl pavedimo atlikti patikrinimą;</text:span></text:p>
      <text:p text:style-name="P687"><text:span text:style-name="T688">48.3</text:span><text:span text:style-name="T689">.</text:span><text:span text:style-name="T690"><text:tab/></text:span><text:span text:style-name="T691">būti objektyvūs ir sąžiningi, iš anksto viešai nevertinti atlikto patikrinimo rezultatų;</text:span></text:p>
      <text:p text:style-name="P692"><text:span text:style-name="T693">48.4</text:span><text:span text:style-name="T694">.</text:span><text:span text:style-name="T695"><text:tab/></text:span><text:span text:style-name="T696">išanalizuoti patikros metu surinktą medžiagą ir įvertinti, ar ataskaitose pateikta informacija teisinga ir tiksli, ar buvo atlikti tyrimai, suteiktos paslaugos ir įsigytos prekės, už kurias projekto vykdytojas atsiskaitė, ar lėšos naudojamos pagal tikslinę paskirtį, bei patikros rezultatus surašyti į pažymą.</text:span></text:p>
      <text:p text:style-name="P697"><text:span text:style-name="T698">49</text:span><text:span text:style-name="T699">.</text:span><text:span text:style-name="T700"><text:tab/></text:span><text:span text:style-name="T701">Patikrą atliekanti patikros darbo grupė turi teisę:</text:span></text:p>
      <text:p text:style-name="P702"><text:span text:style-name="T703">49.1</text:span><text:span text:style-name="T704">.</text:span><text:span text:style-name="T705"><text:tab/></text:span><text:span text:style-name="T706">atlikti patikrinimus projekto vykdytojo darbo ir (ar) projekto įgyvendinimo vietoje, projekto vykdytojo darbo laiku;</text:span></text:p>
      <text:p text:style-name="P707"><text:span text:style-name="T708">49.2</text:span><text:span text:style-name="T709">.</text:span><text:span text:style-name="T710"><text:tab/></text:span><text:span text:style-name="T711">nevaržomai patekti į tikrinamojo patalpas ir (ar) kitą teritoriją. Iš projekto vykdytojo gauti ir susipažinti su visais dokumentais, susijusiais su patikrinimo dalyku, ir gauti šių dokumentų kopijas ar nuorašus, esant galimybei, taip pat gauti kitą informaciją, susijusią su patikrinimu.</text:span></text:p>
      <text:p text:style-name="P712"><text:span text:style-name="T713">50</text:span><text:span text:style-name="T714">.</text:span><text:span text:style-name="T715"><text:tab/></text:span><text:span text:style-name="T716">Projekto vykdytojui, pas kurį buvo atlikta patikra, per 5 (penkias) darbo dienas nuo pažymos dėl atliktos patikros surašymo dienos, elektroniniu paštu, nurodytu paraiškoje, pranešama apie patikros rezultatus.</text:span></text:p>
      <text:p text:style-name="P717"><text:span text:style-name="T718">51</text:span><text:span text:style-name="T719">.</text:span><text:span text:style-name="T720"><text:tab/></text:span><text:span text:style-name="T721">Jei nustatoma neatitikimų, kurie nepažeidžia lėšų skyrimo sutarties, tačiau yra taisytini, Agentūra elektroniniu paštu, nurodytu paraiškoje, informuoja projekto vykdytoją apie neatitikimus ir nurodo jų pašalinimo protingus terminus.</text:span></text:p>
      <text:p text:style-name="P722"><text:span text:style-name="T723">52</text:span><text:span text:style-name="T724">.</text:span><text:span text:style-name="T725"><text:tab/></text:span><text:span text:style-name="T726">Jei nustatomi esminiai lėšų skyrimo sutarties nuostatų pažeidimai, Agentūra nutraukia sudarytą lėšų skyrimo sutartį ir (ar) pareikalauja besąlygiškai per lėšų skyrimo sutartyje nurodytą terminą ir (ar) kitą protingą terminą grąžinti pervestas lėšas (ar jų dalį) Agentūrai.</text:span></text:p>
      <text:p text:style-name="P727"/>
      <text:p text:style-name="P728"><text:span text:style-name="T729">XI</text:span><text:span text:style-name="T730"><text:s/>SKYRIUS</text:span></text:p>
      <text:p text:style-name="P731"><text:span text:style-name="T732">BAIGIAMOSIOS NUOSTATOS</text:span></text:p>
      <text:p text:style-name="P733"/>
      <text:p text:style-name="P734"><text:span text:style-name="T735">53</text:span><text:span text:style-name="T736">.</text:span><text:span text:style-name="T737"><text:tab/></text:span><text:span text:style-name="T738">Suinteresuotas asmuo, nesutikdamas su Agentūros priimtais sprendimais, Agentūros veiksmus gali apskųsti Lietuvos administracinių ginčų komisijai (Vilniaus g. 27, Vilnius) ar Lietuvos Respublikos administracinių bylų teisenos įstatymo nustatyta tvarka per vieną mėnesį nuo šio sprendimo gavimo dienos.</text:span></text:p>
      <text:p text:style-name="P739"><text:span text:style-name="T740">54</text:span><text:span text:style-name="T741">.</text:span><text:span text:style-name="T742"><text:tab/></text:span><text:span text:style-name="T743">Projektų vykdytojai viešindami projekto rezultatus privalo nurodyti, kad projektas įgyvendintas iš Lietuvos Respublikos ekonomikos ir inovacijų ministerijos skirtų valstybės asignavimų,</text:span><text:span text:style-name="T744"><text:s/>gavus finansavimą iš Agentūros.</text:span></text:p>
      <text:p text:style-name="P745"><text:span text:style-name="T746">55</text:span><text:span text:style-name="T747">.</text:span><text:span text:style-name="T748"><text:tab/>Tais atvejais, kai dėl trečiųjų asmenų veikimo ar neveikimo Agentūra negali atlikti Apraše nurodytų savo funkcijų ar lėšų skyrimo sutartyje įtvirtintų sutartinių įsipareigojimų, finansavimo teikimas (taip pat ir veiksmai iki lėšų skyrimo sutarties sudarymo) nutraukiamas be jokių pasekmių Agentūrai.</text:span></text:p>
      <text:p text:style-name="P749"><text:span text:style-name="T750">56</text:span><text:span text:style-name="T751">.</text:span><text:span text:style-name="T752"><text:tab/>Informacija apie kvietimus teikti paraiškas, finansavimą gavusių pareiškėjų sąrašas, kuriame nurodyti finansuojami projektai ir jiems skirtas finansavimas ir kita pareiškėjams aktuali su Aprašo įgyvendinimu susijusi informacija skelbiama Agentūros interneto svetainėje<text:s/></text:span><text:span text:style-name="T753">www.mita.lrv.lt</text:span><text:span text:style-name="T754">.</text:span></text:p>
      <text:p text:style-name="P755"><text:span text:style-name="T756">57</text:span><text:span text:style-name="T757">.</text:span><text:span text:style-name="T758"><text:tab/>Dokumentai tvarkomi ir saugomi vadovaujantis Dokumentų tvarkymo ir apskaitos taisyklėmis, patvirtintomis Lietuvos vyriausiojo archyvaro 2011 m. liepos 4 d. įsakymu Nr.</text:span><text:span text:style-name="T759"> </text:span><text:span text:style-name="T760">V-118  „Dėl Dokumentų tvarkymo ir apskaitos taisyklių patvirtinimo“.<text:s/></text:span></text:p>
      <text:p text:style-name="P761"><text:span text:style-name="T762">58</text:span><text:span text:style-name="T763">.</text:span><text:span text:style-name="T764"><text:tab/></text:span><text:span text:style-name="T765">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766"><text:span text:style-name="T767">59</text:span><text:span text:style-name="T768">.</text:span><text:span text:style-name="T769"><text:tab/></text:span><text:span text:style-name="T770">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text:s/></text:span><text:soft-page-break/><text:span text:style-name="T771">Asmens duomenų tvarkymo ir duomenų subjektų teisių įgyvendinimo Mokslo, inovacijų ir technologijų agentūroje aprašu, patvirtintu Agentūros direktoriaus 2018 m. gegužės 25 d. įsakymu Nr. 2V-109 „Dėl Asmens duomenų tvarkymo ir duomenų subjektų teisių įgyvendinimo Mokslo, inovacijų ir technologijų agentūroje aprašo patvirtinimo“.</text:span></text:p>
      <text:p text:style-name="P772"><text:span text:style-name="T773">60</text:span><text:span text:style-name="T774">.</text:span><text:span text:style-name="T775"><text:tab/>Pasikeitus Apraše nurodytiems teisės aktams ir ar pakeitus Aprašą, nuo pakeitimų dienos, tiesiogiai taikomos naujos teisės aktų ir (ar) Aprašo nuostatos.<text:s/></text:span></text:p>
      <text:p text:style-name="P776"/>
      <text:p text:style-name="P777">______________</text:p>
      <text:p text:style-name="P778"/>
      <text:soft-page-break/>
      <text:p text:style-name="P779">Europos branduolinių mokslinių tyrimų<text:s/></text:p>
      <text:p text:style-name="P786">organizacijos (CERN) inkubatoriaus startuolių<text:s/></text:p>
      <text:p text:style-name="P787"><text:span text:style-name="T788">projektų finansavimo sąlygų<text:s/></text:span><text:span text:style-name="T789">aprašo</text:span></text:p>
      <text:p text:style-name="P790"><text:span text:style-name="T791">1</text:span><text:span text:style-name="T792"><text:s/>priedas</text:span></text:p>
      <text:p text:style-name="P793"/>
      <text:p text:style-name="P794"/>
      <text:p text:style-name="P795"><text:span text:style-name="T796">reikalavimai TinkamOMS išlaidOMS</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Išlaidų kategorija</text:span></text:p>
          </table:table-cell>
          <table:table-cell table:style-name="TableCell806">
            <text:p text:style-name="P807"><text:span text:style-name="T808">Tinkamos išlaidos</text:span></text:p>
          </table:table-cell>
          <table:table-cell table:style-name="TableCell809">
            <text:p text:style-name="P810"><text:span text:style-name="T811">Sąnaudas pateisinantys dokumentai</text:span></text:p>
          </table:table-cell>
        </table:table-row>
        <table:table-row table:style-name="TableRow812">
          <table:table-cell table:style-name="TableCell813">
            <text:p text:style-name="P814"><text:span text:style-name="T815">Išlaidos personalui: darbo užmokestis,</text:span></text:p>
            <text:p text:style-name="P816"><text:span text:style-name="T817">socialinio draudimo įmokos, įmokos į garantinį fondą, komandiruočių išlaidos</text:span></text:p>
          </table:table-cell>
          <table:table-cell table:style-name="TableCell818">
            <text:p text:style-name="P819"><text:span text:style-name="T820">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span></text:p>
          </table:table-cell>
          <table:table-cell table:style-name="TableCell821">
            <text:p text:style-name="P822"><text:span text:style-name="T823">Darbo užmokesčio priskaitymo ir išmokėjimo pažymos, pagal poreikį žiniaraščiai (mokėjimo, atsiskaitymo ir pan.), mokėjimo dokumentai. Kiti personalo išlaidas pateisinantys dokumentai.<text:s/></text:span></text:p>
          </table:table-cell>
        </table:table-row>
        <table:table-row table:style-name="TableRow824">
          <table:table-cell table:style-name="TableCell825">
            <text:p text:style-name="P826">Išlaidos pagal paslaugų sutartis sutartis</text:p>
          </table:table-cell>
          <table:table-cell table:style-name="TableCell827">
            <text:p text:style-name="P828"><text:span text:style-name="T829">Projektui vykdyti būtinų paslaugų pagal sutartis, kurios papildo tiesiogines projekto veiklas ir be jų nebūtų pasiektas projekto rezultatas. įsigijimo išlaidos. Paslaugos turi būti perkamos vadovaujantis Aprašo 20 p.</text:span></text:p>
          </table:table-cell>
          <table:table-cell table:style-name="TableCell830">
            <text:p text:style-name="P831"><text:span text:style-name="T832">Sąskaitos faktūros, kvitai, mokėjimo dokumentai, sutartys, priėmimo–perdavimo aktai, kiti išlaidas pateisinantys dokumentai.</text:span></text:p>
          </table:table-cell>
        </table:table-row>
      </table:table>
      <text:p text:style-name="P833"><text:span text:style-name="T834">_________________</text:span></text:p>
      <text:p text:style-name="Normal"/>
      <text:soft-page-break/>
      <text:p text:style-name="P835">Europos branduolinių mokslinių tyrimų<text:s/></text:p>
      <text:p text:style-name="P842">organizacijos (CERN) inkubatoriaus startuolių<text:s/></text:p>
      <text:p text:style-name="P843"><text:span text:style-name="T844">projektų finansavimo sąlygų<text:s/></text:span><text:span text:style-name="T845">aprašo</text:span></text:p>
      <text:p text:style-name="P846"><text:span text:style-name="T847">2</text:span><text:span text:style-name="T848"><text:s/>priedas</text:span></text:p>
      <text:p text:style-name="P849"/>
      <text:p text:style-name="P850"><text:span text:style-name="T851">(Paraiškos forma)</text:span></text:p>
      <text:p text:style-name="P852"/>
      <text:p text:style-name="P853"><text:span text:style-name="T854">PARAIŠKA</text:span></text:p>
      <text:p text:style-name="P855"><text:span text:style-name="T856">(pildoma lietuvių kalba)</text:span></text:p>
      <text:p text:style-name="P857">(Elektroninėje paraiškos formoje, kurią pildo pareiškėjas, pildomų laukų išdėstymo tvarka nebūtinai atitinka šioje paraiškos formoje nurodytą laukų išdėstymo tvarką)</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Normal"><text:span text:style-name="T864">Pildymo data</text:span></text:p>
          </table:table-cell>
          <table:table-cell table:style-name="TableCell865">
            <text:p text:style-name="P866"/>
          </table:table-cell>
        </table:table-row>
      </table:table>
      <text:p text:style-name="P867"/>
      <text:p text:style-name="Normal"><text:span text:style-name="T868">1</text:span><text:span text:style-name="T869">. Bendra informacija</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Projekto pavadinimas (lietuvių / anglų)</text:p>
          </table:table-cell>
          <table:table-cell table:style-name="TableCell876">
            <text:p text:style-name="P877"/>
          </table:table-cell>
        </table:table-row>
        <table:table-row table:style-name="TableRow878">
          <table:table-cell table:style-name="TableCell879">
            <text:p text:style-name="P880">Projekto trukmė mėnesiais</text:p>
          </table:table-cell>
          <table:table-cell table:style-name="TableCell881">
            <text:p text:style-name="P882"/>
          </table:table-cell>
        </table:table-row>
        <table:table-row table:style-name="TableRow883">
          <table:table-cell table:style-name="TableCell884">
            <text:p text:style-name="Normal"><text:span text:style-name="T885">Bendras projekto biudžetas, Eur<text:s/></text:span><text:span text:style-name="T886">(biudžetas nurodomas viso projekto su PVM, kai tinkamas kompensuoti ir be PVM kai PVM yra netinkamos išlaidos)</text:span></text:p>
          </table:table-cell>
          <table:table-cell table:style-name="TableCell887">
            <text:p text:style-name="P888"/>
          </table:table-cell>
        </table:table-row>
        <table:table-row table:style-name="TableRow889">
          <table:table-cell table:style-name="TableCell890">
            <text:p text:style-name="Normal"><text:span text:style-name="T891">Projekto santrauka (</text:span><text:span text:style-name="T892">viešai skelbiama trumpa informacija apie projektą iki 150 spaudos ženklų, lietuvių / anglų kalbomis</text:span><text:span text:style-name="T893">)</text:span></text:p>
          </table:table-cell>
          <table:table-cell table:style-name="TableCell894">
            <text:p text:style-name="P895"/>
          </table:table-cell>
        </table:table-row>
      </table:table>
      <text:p text:style-name="Normal"/>
      <text:p text:style-name="Normal"><text:span text:style-name="T896">2</text:span><text:span text:style-name="T897">. Pareiškėjo administracinė informacija</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Normal"><text:span text:style-name="T905">Pareiškėjas</text:span></text:p>
          </table:table-cell>
          <table:covered-table-cell/>
          <table:covered-table-cell/>
        </table:table-row>
        <table:table-row table:style-name="TableRow906">
          <table:table-cell table:style-name="TableCell907" table:number-columns-spanned="2">
            <text:p text:style-name="Normal"><text:span text:style-name="T908">Juridinio asmens kodas</text:span></text:p>
          </table:table-cell>
          <table:covered-table-cell/>
          <table:table-cell table:style-name="TableCell909">
            <text:p text:style-name="P910"/>
          </table:table-cell>
        </table:table-row>
        <table:table-row table:style-name="TableRow911">
          <table:table-cell table:style-name="TableCell912" table:number-columns-spanned="2">
            <text:p text:style-name="Normal"><text:span text:style-name="T913">Organizacijos pavadinimas</text:span></text:p>
          </table:table-cell>
          <table:covered-table-cell/>
          <table:table-cell table:style-name="TableCell914">
            <text:p text:style-name="P915"/>
          </table:table-cell>
        </table:table-row>
        <table:table-row table:style-name="TableRow916">
          <table:table-cell table:style-name="TableCell917" table:number-columns-spanned="2">
            <text:p text:style-name="Normal"><text:span text:style-name="T918">PVM mokėtojo kodas</text:span></text:p>
          </table:table-cell>
          <table:covered-table-cell/>
          <table:table-cell table:style-name="TableCell919">
            <text:p text:style-name="P920"/>
          </table:table-cell>
        </table:table-row>
        <table:table-row table:style-name="TableRow921">
          <table:table-cell table:style-name="TableCell922" table:number-rows-spanned="5">
            <text:p text:style-name="P923">Adresas</text:p>
          </table:table-cell>
          <table:table-cell table:style-name="TableCell924">
            <text:p text:style-name="P925">Gatvė, namo numeris</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Miestas</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Pašto kodas</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Šalis</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Savivaldybė</text:p>
          </table:table-cell>
          <table:table-cell table:style-name="TableCell950">
            <text:p text:style-name="P951"/>
          </table:table-cell>
        </table:table-row>
      </table:table>
      <text:p text:style-name="Normal"/>
      <text:p text:style-name="Normal"><text:span text:style-name="T952">3</text:span><text:span text:style-name="T953">. Projekto aprašymas</text:span></text:p>
      <text:p text:style-name="Normal"><text:span text:style-name="T954">3.1</text:span><text:span text:style-name="T955">.</text:span><text:span text:style-name="T956"><text:s/></text:span><text:span text:style-name="T957">Projekto poreikis</text:span></text:p>
      <text:p text:style-name="P958"><text:span text:style-name="T959">(</text:span><text:span text:style-name="T960">trumpai aprašyti techninės galimybių studijos projekto idėją, jos aktualumą, nurodyti, kaip projektas padės ją įgyvendinti, kaip prisidės prie CERN projekto įgyvendinimo iki 3000 spaudos ženklų</text:span><text:span text:style-name="T961">)</text:span></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Normal"/>
      <text:p text:style-name="Normal"><text:span text:style-name="T967">3.2</text:span><text:span text:style-name="T968">.</text:span><text:span text:style-name="T969"><text:s/></text:span><text:span text:style-name="T970">Tikslas, uždaviniai ir veiklų aprašymas</text:span></text:p>
      <text:p text:style-name="Normal"><text:span text:style-name="T971">(</text:span><text:span text:style-name="T972">techninės galimybių studijos projekto tikslą formuluoti vienu sakiniu, identifikuoti uždavinius ir aprašyti veiklas</text:span><text:span text:style-name="T973">)</text:span></text:p>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
      <text:p text:style-name="P980"/>
      <text:p text:style-name="Normal"/>
      <text:p text:style-name="Normal"><text:span text:style-name="T981">3.3</text:span><text:span text:style-name="T982">.</text:span><text:span text:style-name="T983"><text:s/></text:span><text:span text:style-name="T984">Projekto rezultatas</text:span></text:p>
      <text:p text:style-name="P985"><text:span text:style-name="T986">(</text:span><text:span text:style-name="T987">Aprašyti numatomą pasiekti<text:s/></text:span><text:span text:style-name="T988">techninės galimybių studijos projekto<text:s/></text:span><text:span text:style-name="T989">rezultatą, detalizuojant turinį)</text:span><text:span text:style-name="T990"><text:s/></text:span></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Normal"/>
      <text:p text:style-name="Normal"><text:span text:style-name="T996">3</text:span><text:span text:style-name="T997">.4</text:span><text:span text:style-name="T998">. Projekto darbo grupė</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Vardas pavardė</text:p>
          </table:table-cell>
          <table:table-cell table:style-name="TableCell1011">
            <text:p text:style-name="P1012">Pareigos institucijoje</text:p>
          </table:table-cell>
          <table:table-cell table:style-name="TableCell1013">
            <text:p text:style-name="P1014">Pareigos projekte</text:p>
          </table:table-cell>
          <table:table-cell table:style-name="TableCell1015">
            <text:p text:style-name="P1016">Vykdomi darbai</text:p>
          </table:table-cell>
          <table:table-cell table:style-name="TableCell1017">
            <text:p text:style-name="P1018">Patirtis ir turimos kompetencijo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Normal"/>
      <text:p text:style-name="Normal"><text:span text:style-name="T1032">4</text:span><text:span text:style-name="T1033">. Projekto biudžetas</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Išlaidų pavadinimas<text:s/></text:p>
            <text:p text:style-name="P1040"/>
          </table:table-cell>
          <table:table-cell table:style-name="TableCell1041">
            <text:p text:style-name="P1042">Bendra projekto vertė (Eur)</text:p>
          </table:table-cell>
        </table:table-row>
        <table:table-row table:style-name="TableRow1043">
          <table:table-cell table:style-name="TableCell1044">
            <text:p text:style-name="P1045">1. Išlaidos personalui (darbo užmokesčio, įskaitant mokesčius)</text:p>
          </table:table-cell>
          <table:table-cell table:style-name="TableCell1046">
            <text:p text:style-name="P1047"/>
          </table:table-cell>
        </table:table-row>
        <table:table-row table:style-name="TableRow1048">
          <table:table-cell table:style-name="TableCell1049">
            <text:p text:style-name="Normal"><text:span text:style-name="T1050">2</text:span><text:span text:style-name="T1051">. Išlaidos paslaugų<text:s/></text:span><text:span text:style-name="T1052">pirkimui</text:span></text:p>
          </table:table-cell>
          <table:table-cell table:style-name="TableCell1053">
            <text:p text:style-name="P1054"/>
          </table:table-cell>
        </table:table-row>
        <table:table-row table:style-name="TableRow1055">
          <table:table-cell table:style-name="TableCell1056">
            <text:p text:style-name="P1057">Iš viso:</text:p>
          </table:table-cell>
          <table:table-cell table:style-name="TableCell1058">
            <text:p text:style-name="P1059"/>
          </table:table-cell>
        </table:table-row>
        <table:table-row table:style-name="TableRow1060">
          <table:table-cell table:style-name="TableCell1061">
            <text:p text:style-name="P1062">Prašomas finansavimo intensyvymas (proc.)</text:p>
          </table:table-cell>
          <table:table-cell table:style-name="TableCell1063">
            <text:p text:style-name="P1064"/>
          </table:table-cell>
        </table:table-row>
        <table:table-row table:style-name="TableRow1065">
          <table:table-cell table:style-name="TableCell1066">
            <text:p text:style-name="P1067">Prašoma paramos suma iš Agentūros:</text:p>
          </table:table-cell>
          <table:table-cell table:style-name="TableCell1068">
            <text:p text:style-name="P1069"/>
          </table:table-cell>
        </table:table-row>
      </table:table>
      <text:p text:style-name="P1070"/>
      <text:p text:style-name="Normal"><text:span text:style-name="T1071">4.1</text:span><text:span text:style-name="T1072">. Išlaidų pagrindimas</text:span></text:p>
      <text:p text:style-name="Normal"><text:span text:style-name="T1073">Išlaidos personalui (darbo užmokestis su mokesčiai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Darbuotojo vardas ir</text:p>
            <text:p text:style-name="P1084">pavardė</text:p>
          </table:table-cell>
          <table:table-cell table:style-name="TableCell1085">
            <text:p text:style-name="P1086">Pareigybė</text:p>
            <text:p text:style-name="P1087">projekte</text:p>
            <text:p text:style-name="P1088"/>
          </table:table-cell>
          <table:table-cell table:style-name="TableCell1089">
            <text:p text:style-name="P1090">Valandinis įkainis projekte</text:p>
          </table:table-cell>
          <table:table-cell table:style-name="TableCell1091">
            <text:p text:style-name="P1092">Darbo valandų</text:p>
            <text:p text:style-name="P1093">projekte skaičius</text:p>
            <text:p text:style-name="P1094">per mėn.</text:p>
          </table:table-cell>
          <table:table-cell table:style-name="TableCell1095">
            <text:p text:style-name="P1096">Darbo</text:p>
            <text:p text:style-name="P1097">mėnesių</text:p>
            <text:p text:style-name="Normal"><text:span text:style-name="T1098">skaičius</text:span></text:p>
          </table:table-cell>
          <table:table-cell table:style-name="TableCell1099">
            <text:p text:style-name="P1100">Iš viso (Eur)</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5">
            <text:p text:style-name="P1116">Iš viso:</text:p>
          </table:table-cell>
          <table:covered-table-cell/>
          <table:covered-table-cell/>
          <table:covered-table-cell/>
          <table:covered-table-cell/>
          <table:table-cell table:style-name="TableCell1117">
            <text:p text:style-name="P1118"/>
          </table:table-cell>
        </table:table-row>
      </table:table>
      <text:p text:style-name="Normal"/>
      <text:p text:style-name="Normal"><text:span text:style-name="T1119">4.2</text:span><text:span text:style-name="T1120">.<text:s/></text:span><text:span text:style-name="T1121">Išlaidos pagal paslaugų sutartis</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text:span text:style-name="T1129">Išlaidų pavadinimas<text:s/></text:span></text:p>
          </table:table-cell>
          <table:table-cell table:style-name="TableCell1130">
            <text:p text:style-name="Normal"><text:span text:style-name="T1131">Poreikio projekte pagrindimas</text:span></text:p>
          </table:table-cell>
          <table:table-cell table:style-name="TableCell1132">
            <text:p text:style-name="Normal"><text:span text:style-name="T1133">Kainos pagrindimas</text:span></text:p>
          </table:table-cell>
          <table:table-cell table:style-name="TableCell1134">
            <text:p text:style-name="P1135">Kaina (Eur)</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3">
            <text:p text:style-name="P1147">Iš viso:</text:p>
          </table:table-cell>
          <table:covered-table-cell/>
          <table:covered-table-cell/>
          <table:table-cell table:style-name="TableCell1148">
            <text:p text:style-name="P1149"/>
          </table:table-cell>
        </table:table-row>
      </table:table>
      <text:p text:style-name="Normal"/>
      <text:p text:style-name="Normal"><text:span text:style-name="T1150">5</text:span><text:span text:style-name="T1151">. Priedai</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1 priedas. SVV subjekto deklaracija</text:p>
          </table:table-cell>
          <table:table-cell table:style-name="TableCell1158">
            <text:p text:style-name="P1159">Pateikti privaloma.</text:p>
          </table:table-cell>
        </table:table-row>
        <table:table-row table:style-name="TableRow1160">
          <table:table-cell table:style-name="TableCell1161">
            <text:p text:style-name="P1162">2 priedas. Darbo grupės narių darbo užmokesčio įkainį pagrindžiantys dokumentai</text:p>
          </table:table-cell>
          <table:table-cell table:style-name="TableCell1163">
            <text:p text:style-name="P1164">Pateikti privaloma.</text:p>
          </table:table-cell>
        </table:table-row>
        <table:table-row table:style-name="TableRow1165">
          <table:table-cell table:style-name="TableCell1166">
            <text:p text:style-name="Normal"><text:span text:style-name="T1167">3 priedas. Projekto darbo grupės narių patirtį pagrin</text:span><text:span text:style-name="T1168">džiantys dokumentai</text:span><text:span text:style-name="T1169"><text:s/>(jei darbinamas naujas darbuotojas kvalifikacijos reikalavimus nurodantis dokumentas)</text:span></text:p>
          </table:table-cell>
          <table:table-cell table:style-name="TableCell1170">
            <text:p text:style-name="P1171">Pateikti privaloma.</text:p>
          </table:table-cell>
        </table:table-row>
        <table:table-row table:style-name="TableRow1172">
          <table:table-cell table:style-name="TableCell1173">
            <text:p text:style-name="Normal"><text:span text:style-name="T1174">4 priedas. Kainas pagrindžiantys dokumentai</text:span></text:p>
          </table:table-cell>
          <table:table-cell table:style-name="TableCell1175">
            <text:p text:style-name="P1176">Pateikti privaloma.</text:p>
          </table:table-cell>
        </table:table-row>
        <table:table-row table:style-name="TableRow1177">
          <table:table-cell table:style-name="TableCell1178">
            <text:p text:style-name="Normal"><text:span text:style-name="T1179">5 priedas. Dokumentas įrodantis, kad projektas yra atrinktas pagal <text:s/>sutartį, pasirašytą tarp Europos branduolinių mokslinių tyrimų organizacijos ir Lietuvos Respublikos Vyriausybės (LIC išduota pažyma)</text:span></text:p>
          </table:table-cell>
          <table:table-cell table:style-name="TableCell1180">
            <text:p text:style-name="Normal"><text:span text:style-name="T1181">Pateikti privaloma.</text:span></text:p>
          </table:table-cell>
        </table:table-row>
        <table:table-row table:style-name="TableRow1182">
          <table:table-cell table:style-name="TableCell1183">
            <text:p text:style-name="P1184">6 priedas. Kiti dokumentai</text:p>
          </table:table-cell>
          <table:table-cell table:style-name="TableCell1185">
            <text:p text:style-name="P1186">Pateikti neprivaloma</text:p>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Sutinku, kad informacija apie atstovaujamos institucijos pateiktą paraišką (pareiškėjo pavadinimas, projekto pavadinimas, trumpas projekto aprašymas, paraiškos numeris, prašomų skirti finansavimo lėšų suma), taip pat paraiškos vertinimo rezultatai, priimtas sprendimas finansuoti arba nefinansuoti, informacija apie sudarytą finansavimo sutartį ir skirtų finansavimo lėšų sumą būtų skelbiami svetainėje www.mita.lt</text:p>
          </table:table-cell>
          <table:table-cell table:style-name="TableCell1194">
            <text:p text:style-name="P1195"><text:span text:style-name="T1196"></text:span><text:span text:style-name="T1197"><text:tab/></text:span></text:p>
          </table:table-cell>
        </table:table-row>
      </table:table>
      <text:p text:style-name="Normal"/>
      <text:p text:style-name="P1198"><text:span text:style-name="T1199">_______________</text:span></text:p>
      <text:p text:style-name="P1200"/>
      <text:soft-page-break/>
      <text:p text:style-name="P1201">Europos branduolinių mokslinių tyrimų<text:s/></text:p>
      <text:p text:style-name="P1208">organizacijos (CERN) inkubatoriaus startuolių<text:s/></text:p>
      <text:p text:style-name="P1209"><text:span text:style-name="T1210">projektų finansavimo sąlygų<text:s/></text:span><text:span text:style-name="T1211">aprašo</text:span><text:span text:style-name="T1212"><text:s/></text:span></text:p>
      <text:p text:style-name="P1213"><text:span text:style-name="T1214">3</text:span><text:span text:style-name="T1215"><text:s/>priedas</text:span></text:p>
      <text:p text:style-name="P1216"/>
      <text:p text:style-name="P1217"><text:span text:style-name="T1218">PARAIŠKOS VERTINIMO LENTELĖ</text:span></text:p>
      <text:p text:style-name="P1219">________________</text:p>
      <text:p text:style-name="P1220">(pildymo data)</text:p>
      <text:p text:style-name="P1221"/>
      <text:p text:style-name="P1222">Paraiškos registracijos Nr.<text:tab/>...............</text:p>
      <text:p text:style-name="P1223">Projekto vykdytojas<text:tab/>...................</text:p>
      <text:p text:style-name="P1224">Projekto pavadinimas<text:tab/>......................</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 Nr.</text:p>
          </table:table-cell>
          <table:table-cell table:style-name="TableCell1235">
            <text:p text:style-name="P1236">Administracinio vertinimo kriterijai</text:p>
          </table:table-cell>
          <table:table-cell table:style-name="TableCell1237">
            <text:p text:style-name="P1238">Taip</text:p>
          </table:table-cell>
          <table:table-cell table:style-name="TableCell1239">
            <text:p text:style-name="P1240">Ne</text:p>
          </table:table-cell>
          <table:table-cell table:style-name="TableCell1241">
            <text:p text:style-name="P1242">Pastabos</text:p>
          </table:table-cell>
        </table:table-row>
        <table:table-row table:style-name="TableRow1243">
          <table:table-cell table:style-name="TableCell1244">
            <text:p text:style-name="P1245">1.</text:p>
          </table:table-cell>
          <table:table-cell table:style-name="TableCell1246">
            <text:p text:style-name="P1247">Pateikti visi paraiškos pried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text:span text:style-name="T1259">Paraiška atitinka<text:s/></text:span><text:span text:style-name="T1260">CERN inkubatoriaus startuolių projekt</text:span><text:span text:style-name="T1261">ų finansavimo sąlygų aprašo</text:span><text:span text:style-name="T1262"><text:s/>II skyriaus reikalavimu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text:span text:style-name="T1274">Projektas atitinka</text:span><text:span text:style-name="T1275"><text:s/>CERN inkubatoriaus startuolių projekt</text:span><text:span text:style-name="T1276">ų finansavimo sąlygų aprašo</text:span><text:span text:style-name="T1277"><text:s/>IV-VI skyrių reikalavimu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4.</text:p>
          </table:table-cell>
          <table:table-cell table:style-name="TableCell1287">
            <text:p text:style-name="P1288"><text:span text:style-name="T1289">Pareiškėjas turi teisę gauti<text:s/></text:span><text:span text:style-name="T1290">de minimis</text:span><text:span text:style-name="T1291"><text:s/>pagalbą</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Siūlymas (finansuoti paraišką/ prašyti paraišką patikslinti)<text:s/></text:p>
      <text:p text:style-name="P1300"><text:tab/></text:p>
      <text:p text:style-name="P1301"/>
      <text:p text:style-name="P1302">Darbo grupė:</text:p>
      <text:p text:style-name="P1303">(pareigos)<text:tab/>(parašas)<text:tab/>(vardas, pavardė)</text:p>
      <text:p text:style-name="P1304"/>
      <text:soft-page-break/>
      <text:p text:style-name="P1305">Europos branduolinių mokslinių tyrimų<text:s/></text:p>
      <text:p text:style-name="P1312">organizacijos (CERN) inkubatoriaus startuolių<text:s/></text:p>
      <text:p text:style-name="P1313"><text:span text:style-name="T1314">projektų finansavimo sąlygų<text:s/></text:span><text:span text:style-name="T1315">aprašo</text:span><text:span text:style-name="T1316"><text:s/></text:span></text:p>
      <text:p text:style-name="P1317"><text:span text:style-name="T1318">4</text:span><text:span text:style-name="T1319"><text:s/>priedas</text:span></text:p>
      <text:p text:style-name="P1320"/>
      <text:p text:style-name="P1321"/>
      <text:p text:style-name="P1322"><text:span text:style-name="T1323">FINANSINĖ ATASKAITA</text:span></text:p>
      <text:p text:style-name="P1324"><text:span text:style-name="T1325">UŽ CERN INKUBATORIAUS STARTUOLIŲ PROJEKTŲ PROJEKTĄ</text:span></text:p>
      <text:p text:style-name="P1326"/>
      <text:p text:style-name="P1327">Data</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Sutarties data, Nr.</text:p>
          </table:table-cell>
          <table:table-cell table:style-name="TableCell1335">
            <text:p text:style-name="P1336"/>
          </table:table-cell>
        </table:table-row>
        <table:table-row table:style-name="TableRow1337">
          <table:table-cell table:style-name="TableCell1338">
            <text:p text:style-name="P1339">Projekto vykdytojo pavadinimas</text:p>
          </table:table-cell>
          <table:table-cell table:style-name="TableCell1340">
            <text:p text:style-name="P1341"/>
          </table:table-cell>
        </table:table-row>
      </table:table>
      <text:p text:style-name="P1342"/>
      <text:p text:style-name="P1343"/>
      <text:p text:style-name="P1344">2. Prašomos finansuoti išlaido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Išlaidų kategorija<text:s/></text:p>
            <text:p text:style-name="P1356"><text:span text:style-name="T1357">(pagal Aprašo<text:s/></text:span><text:span text:style-name="T1358">22</text:span><text:span text:style-name="T1359"><text:s/>punktą)</text:span></text:p>
          </table:table-cell>
          <table:table-cell table:style-name="TableCell1360">
            <text:p text:style-name="P1361">Patirtų išlaidų Suma (Eur)</text:p>
          </table:table-cell>
          <table:table-cell table:style-name="TableCell1362">
            <text:p text:style-name="P1363"><text:span text:style-name="T1364">Išlaidų pagrindimo ir išlaidų apmokėjimo įrodymo dokumentų rekvizitai</text:span></text:p>
          </table:table-cell>
        </table:table-row>
        <table:table-row table:style-name="TableRow1365">
          <table:table-cell table:style-name="TableCell1366">
            <text:p text:style-name="P1367">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text:span text:style-name="T1386">IŠLAIDŲ SUMA (Eur) <text:s/></text:span></text:p>
          </table:table-cell>
          <table:covered-table-cell/>
          <table:table-cell table:style-name="TableCell1387">
            <text:p text:style-name="P1388"/>
          </table:table-cell>
          <table:table-cell table:style-name="TableCell1389">
            <text:p text:style-name="P1390">-</text:p>
          </table:table-cell>
        </table:table-row>
        <table:table-row table:style-name="TableRow1391">
          <table:table-cell table:style-name="TableCell1392" table:number-columns-spanned="2">
            <text:p text:style-name="P1393">GAUTAS AVANSAS</text:p>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PRAŠOMA KOMPENSUOTI</text:p>
          </table:table-cell>
          <table:covered-table-cell/>
          <table:table-cell table:style-name="TableCell1401">
            <text:p text:style-name="P1402"/>
          </table:table-cell>
          <table:table-cell table:style-name="TableCell1403">
            <text:p text:style-name="P1404"/>
          </table:table-cell>
        </table:table-row>
      </table:table>
      <text:p text:style-name="P1405"/>
      <text:p text:style-name="P1406">Pridedami dokumentai:</text:p>
      <text:p text:style-name="Normal"><text:span text:style-name="T1407">Išlaidas pagrindžiantys ir išlaidų apmokėjimą įrodantys dokumentai</text:span><text:span text:style-name="T1408">.</text:span></text:p>
      <text:p text:style-name="P1409"/>
      <text:p text:style-name="P1410"/>
      <text:p text:style-name="P1411"/>
      <text:p text:style-name="P1412">Projekto vykdytojo vadovo pareigos, parašas, vardas ir pavardė</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4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25in"/>
          <style:tab-stop style:type="right" style:position="6.5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78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25in"/>
          <style:tab-stop style:type="right" style:position="6.5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83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120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25in"/>
          <style:tab-stop style:type="right" style:position="6.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130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13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80"><text:span text:style-name="T781"><text:page-number text:fixed="false">3</text:page-number></text:span></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836"><text:span text:style-name="T837"><text:page-number text:fixed="false">3</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1202"><text:span text:style-name="T1203"><text:page-number text:fixed="false">3</text:page-number></text:span></text:p>
        <text:p text:style-name="P1204"/>
      </style:header>
      <style:footer>
        <text:p text:style-name="P1205"/>
      </style:footer>
    </style:master-page>
    <style:master-page style:next-style-name="MP4" style:name="MPF4" style:page-layout-name="PL4">
      <style:header>
        <text:p text:style-name="P1206"/>
      </style:header>
      <style:footer>
        <text:p text:style-name="P1207"/>
      </style:footer>
    </style:master-page>
    <style:master-page style:name="MP5" style:page-layout-name="PL5">
      <style:header>
        <text:p text:style-name="P1306"><text:span text:style-name="T1307"><text:page-number text:fixed="false">3</text:page-number></text:span></text:p>
        <text:p text:style-name="P1308"/>
      </style:header>
      <style:footer>
        <text:p text:style-name="P1309"/>
      </style:footer>
    </style:master-page>
    <style:master-page style:next-style-name="MP5" style:name="MPF5" style:page-layout-name="PL5">
      <style:header>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1-07-12T07:54:00Z</meta:creation-date>
    <dc:date>2021-07-12T07:54:00Z</dc:date>
    <meta:print-date>2019-04-05T08:27:00Z</meta:print-date>
    <meta:template xlink:href="Normal.dotm" xlink:type="simple"/>
    <meta:editing-cycles>2</meta:editing-cycles>
    <meta:editing-duration>PT0S</meta:editing-duration>
    <meta:user-defined meta:name="DISC_AdditionalMakersMail">daiva.kersiene@mita.lt</meta:user-defined>
    <meta:user-defined meta:name="DISC_Consignor"> </meta:user-defined>
    <meta:user-defined meta:name="DIScgiUrl">http://edvs.epaslaugos.lt/cs/idcplg</meta:user-defined>
    <meta:user-defined meta:name="DISC_MainMakerMail">daiva.kersiene@mita.lt</meta:user-defined>
    <meta:user-defined meta:name="DISC_DocRegNr">2V-169</meta:user-defined>
    <meta:user-defined meta:name="DISdDocName">1866025</meta:user-defined>
    <meta:user-defined meta:name="DISTaskPaneUrl">http://edvs.epaslaugos.lt/cs/idcplg?ClientControlled=DocMan&amp;coreContentOnly=1&amp;WebdavRequest=1&amp;IdcService=DOC_INFO&amp;dID=971684</meta:user-defined>
    <meta:user-defined meta:name="DISC_Title">DĖL TECHNOLOGINĖS PLĖTROS PROJEKTŲ FINANSAVIMO SĄLYGŲ 
APRAŠO PATVIRTINIMO</meta:user-defined>
    <meta:user-defined meta:name="DISC_AdditionalMakers">Daiva Keršien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479828</meta:user-defined>
    <meta:user-defined meta:name="DISC_AdditionalApproversMail">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9828</meta:user-defined>
    <meta:user-defined meta:name="DISdUser">daiva.kersiene</meta:user-defined>
    <meta:user-defined meta:name="DISC_DocRegDate">2021-05-04 11:41</meta:user-defined>
    <meta:user-defined meta:name="DISC_AdditionalApprovers">Vygandas Lenkauskas</meta:user-defined>
    <meta:user-defined meta:name="DISdID">971684</meta:user-defined>
    <meta:user-defined meta:name="DISC_MainMaker">Daiva Keršien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6" meta:paragraph-count="287" meta:word-count="4836" meta:character-count="37971" meta:row-count="879" meta:non-whitespace-character-count="33422"/>
  </office:meta>
</office:document-meta>
</file>