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style:font-name="TimesLT" style:font-name-complex="Times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277in"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in"/>
      <style:text-properties style:font-size-complex="12pt"/>
    </style:style>
    <style:style style:name="P53" style:parent-style-name="Normal" style:family="paragraph">
      <style:paragraph-properties fo:text-indent="3in"/>
      <style:text-properties style:font-size-complex="12pt"/>
    </style:style>
    <style:style style:name="P54" style:parent-style-name="Normal" style:family="paragraph">
      <style:paragraph-properties fo:text-indent="3in"/>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center" fo:margin-left="0.5902in" fo:text-indent="3.3472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fo:margin-left="0.5902in" fo:text-indent="-0.0902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50%" fo:text-indent="0.5in"/>
      <style:text-properties fo:font-weight="bold" style:font-weight-asian="bold" style:font-weight-complex="bold" style:font-size-complex="12pt"/>
    </style:style>
    <style:style style:name="P6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766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76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76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margin-left="0.4923in">
        <style:tab-stops>
          <style:tab-stop style:type="left" style:position="0.274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fo:line-height="150%" fo:margin-left="0.5in">
        <style:tab-stops/>
      </style:paragraph-properties>
      <style:text-properties fo:font-weight="bold" style:font-weight-asian="bold" style:font-weight-complex="bold" style:font-size-complex="12pt"/>
    </style:style>
    <style:style style:name="P10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76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76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766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766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6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766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76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76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76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7666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76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76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style:style>
    <style:style style:name="P206" style:parent-style-name="Normal" style:family="paragraph">
      <style:paragraph-properties fo:text-align="center" fo:margin-left="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margin-left="0.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margin-left="0.4923in">
        <style:tab-stops>
          <style:tab-stop style:type="left" style:position="0.2743in"/>
        </style:tab-stops>
      </style:paragraph-properties>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7666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76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766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766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76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margin-left="0.5in">
        <style:tab-stops/>
      </style:paragraph-properties>
    </style:style>
    <style:style style:name="P270" style:parent-style-name="Normal" style:family="paragraph">
      <style:paragraph-properties fo:keep-with-next="always" fo:text-align="center" fo:margin-left="0.5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fo:text-align="center" fo:margin-left="0.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276"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7666in"/>
          <style:tab-stop style:type="left" style:position="1.166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fo:text-indent="0.5in">
        <style:tab-stops>
          <style:tab-stop style:type="left" style:position="0.6833in"/>
          <style:tab-stop style:type="left" style:position="0.7666in"/>
        </style:tab-stops>
      </style:paragraph-properties>
    </style:style>
    <style:style style:name="T28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text:span text:style-name="T17">SPRENDIMAS</text:span><text:s/></text:p>
      <text:p text:style-name="P18">DĖL POLITINEI REKLAMAI TAIKYTINŲ ĮKAINIŲ IR SĄLYGŲ PATEIKIMO VYRIAUSIAJAI RINKIMŲ KOMISIJAI IR JŲ KEITIMO TVARKOS APRAŠO PAKEITIMO<text:s/></text:p>
      <text:p text:style-name="P19"/>
      <text:p text:style-name="P20">2019 m. gruodžio 19 d. Nr. Sp-438</text:p>
      <text:p text:style-name="P21">Vilnius</text:p>
      <text:p text:style-name="P22"/>
      <text:p text:style-name="P23"/>
      <text:p text:style-name="P24"><text:span text:style-name="T25">Lietuvos Respublikos vyriausioji rinkimų komisija, v</text:span><text:span text:style-name="T26">adovaudamasi Lietuvos Respublikos politinių kampanijų finansavimo ir finansavimo kontrolės įstatymo Nr. IX-2428 10, 12, 14, 15, 16, 17, 18, 19, 21, 22 straipsnių ir ketvirtojo skirsnio pavadinimo pakeitimo įstatymu,<text:s/></text:span><text:span text:style-name="T27">nusprendžia</text:span><text:span text:style-name="T28">:</text:span></text:p>
      <text:p text:style-name="P29"><text:span text:style-name="T30">1</text:span><text:span text:style-name="T31">. Pakeisti Politinei reklamai taikytinų įkainių ir sąlygų pateikimo Vyriausiajai rinkimų komisijai ir jų keitimo tvarkos aprašą, patvirtintą<text:s/></text:span><text:span text:style-name="T32">Lietuvos Respublikos<text:s/></text:span><text:span text:style-name="T33">vyriausiosios rinkimų komisijos 2013 m. gruodžio 20 d. sprendimu Nr. Sp-159 „Dėl P</text:span><text:span text:style-name="T34">olitinei reklamai taikytinų įkainių ir sąlygų pateikimo Vyriausiajai rinkimų komisijai ir jų keitimo tvarkos aprašo patvirtinimo“</text:span><text:span text:style-name="T35">, ir jį išdėstyti nauja redakcija (pridedama).</text:span></text:p>
      <text:p text:style-name="P36"><text:span text:style-name="T37">2</text:span><text:span text:style-name="T38">. Nustatyti, kad šis sprendimas įsigalioja 2020 m. sausio 1 d.</text:span></text:p>
      <text:p text:style-name="Normal"/>
      <text:p text:style-name="Normal"/>
      <text:p text:style-name="Normal"/>
      <text:p text:style-name="Normal"><text:span text:style-name="T39">Pirmininkė</text:span><text:span text:style-name="T40"><text:tab/></text:span><text:span text:style-name="T41"><text:tab/></text:span><text:span text:style-name="T42"><text:tab/></text:span><text:span text:style-name="T43"><text:tab/></text:span><text:span text:style-name="T44"><text:tab/></text:span><text:span text:style-name="T45"><text:tab/>Laura Matjošaitytė</text:span></text:p>
      <text:soft-page-break/>
      <text:p text:style-name="P46">PATVIRTINTA</text:p>
      <text:p text:style-name="P53">Lietuvos Respublikos vyriausiosios rinkimų komisijos</text:p>
      <text:p text:style-name="P54">2013 m. gruodžio 20 d. sprendimu Nr. Sp-159</text:p>
      <text:p text:style-name="P55">(2019 m. gruodžio 19 d. sprendimo Nr. Sp-438<text:s/>redakcija)</text:p>
      <text:p text:style-name="P56"/>
      <text:p text:style-name="P57"><text:span text:style-name="T58">POLITINEI REKLAMAI TAIKYTINŲ ĮKAINIŲ IR SĄLYGŲ PATEIKIMO VYRIAUSIAJAI RINKIMŲ KOMISIJAI IR JŲ KEIT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Politinei reklamai taikytinų įkainių ir sąlygų pateikimo Vyriausiajai rinkimų komisijai ir jų keitimo tvarkos apraše (toliau – Aprašas) nustatoma, kokia tvarka viešosios informacijos rengėjai ir skleidėjai Vyriausiajai rinkimų komisijai teikia politinei reklamai taikytinus įkainius ir sąlygas bei juos keičia.</text:span></text:p>
      <text:p text:style-name="P70"><text:span text:style-name="T71">2</text:span><text:span text:style-name="T72">.</text:span><text:span text:style-name="T73"><text:tab/>Šis aprašas parengtas vadovaujantis Lietuvos Respublikos politinių kampanijų finansavimo ir finansavimo kontrolės įstatymu.</text:span></text:p>
      <text:p text:style-name="P74"><text:span text:style-name="T75">3</text:span><text:span text:style-name="T76">.</text:span><text:span text:style-name="T77"><text:tab/>Šis aprašas taikomas visiems Lietuvos Respublikos jurisdikcijai priklausantiems viešosios informacijos rengėjams ir skleidėjams, kurie numato skleisti politinę reklamą.</text:span></text:p>
      <text:p text:style-name="P78"><text:span text:style-name="T79">4</text:span><text:span text:style-name="T80">.</text:span><text:span text:style-name="T81"><text:tab/>Viešosios informacijos rengėjai ir skleidėjai suprantami taip, kaip jie apibrėžti Lietuvos Respublikos visuomenės informavimo įstatyme.</text:span></text:p>
      <text:p text:style-name="P82"><text:span text:style-name="T83">5</text:span><text:span text:style-name="T84">.</text:span><text:span text:style-name="T85"><text:tab/>Politinė reklama – 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 referendume arba kurios skleidimu propaguojamas valstybės politikas, politinė partija, politinės partijos narys ar politinės kampanijos dalyvis, taip pat jų idėjos, tikslai ar programa.</text:span></text:p>
      <text:p text:style-name="P86"><text:span text:style-name="T87">6</text:span><text:span text:style-name="T88">.</text:span><text:span text:style-name="T89"><text:tab/>Politine reklama nelaikomi:</text:span></text:p>
      <text:p text:style-name="P90"><text:span text:style-name="T91">6.1</text:span><text:span text:style-name="T92">.</text:span><text:span text:style-name="T93"><text:tab/><text:s/>ne politinės kampanijos laikotarpiu skleidžiami įprastinio pobūdžio informaciniai pranešimai apie valstybės politikų, politinių partijų, jų valdymo organų veiklą, išskyrus atvejus, kai tokiais pranešimais yra agituojama per būsimą politinę kampaniją balsuoti valstybės politiko, politinės partijos ar jos nario interesais arba už tokius pranešimus yra atsilyginama ar numatoma atsilyginti;</text:span></text:p>
      <text:p text:style-name="P94"><text:span text:style-name="T95">6.2</text:span><text:span text:style-name="T96">.</text:span><text:span text:style-name="T97"><text:tab/><text:s/>politinės kampanijos laikotarpiu ne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98"><text:span text:style-name="T99">6.3</text:span><text:span text:style-name="T100">.</text:span><text:span text:style-name="T101"><text:tab/><text:s/>politinės kampanijos laikotarpiu per visuomenės informavimo priemones neatlygintinai, laikantis objektyvumo ir politinės kampanijos dalyvių lygiateisiškumo principų viešosios informacijos rengėjų ir skleidėjų skleidžiama informacija apie rinkimų programas.<text:s/></text:span></text:p>
      <text:p text:style-name="P102"/>
      <text:p text:style-name="P103"><text:span text:style-name="T104">II</text:span><text:span text:style-name="T105"><text:s/>SKYRIUS</text:span></text:p>
      <text:p text:style-name="P106"><text:span text:style-name="T107">ĮKAINIŲ IR SĄLYGŲ PATEIKIMAS</text:span></text:p>
      <text:p text:style-name="P108"/>
      <text:p text:style-name="P109"><text:span text:style-name="T110">7</text:span><text:span text:style-name="T111">.</text:span><text:span text:style-name="T112"><text:tab/>Politinės kampanijos laikotarpiu iki rinkimų ar referendumo galutinių rezultatų paskelbimo viešosios informacijos rengėjai ar skleidėjai politinę reklamą gali skleisti tik pagal visiems politinės kampanijos dalyviams vienodus įkainius ir sąlygas, pateiktus Vyriausiajai rinkimų komisijai ne vėliau kaip likus 30 dienų iki rinkimų ar referendumo dienos.</text:span></text:p>
      <text:p text:style-name="P113"><text:span text:style-name="T114">8</text:span><text:span text:style-name="T115">.</text:span><text:span text:style-name="T116"><text:tab/>Pateikti įkainiai ir sąlygos taikomi:</text:span></text:p>
      <text:p text:style-name="P117"><text:span text:style-name="T118">8.1</text:span><text:span text:style-name="T119">.</text:span><text:span text:style-name="T120"><text:tab/>politinėms kampanijoms, prasidedančioms ne anksčiau kaip kitą dieną po politinei reklamai taikytinų įkainių ir sąlygų pateikimo;</text:span></text:p>
      <text:p text:style-name="P121"><text:span text:style-name="T122">8.2</text:span><text:span text:style-name="T123">.</text:span><text:span text:style-name="T124"><text:tab/>vykstančiai politinei kampanijai, jeigu įkainiai ir sąlygos buvo pateikti ne vėliau kaip likus 30 dienų iki rinkimų ar referendumo dienos ir viešosios informacijos rengėjas ar skleidėjas nebuvo pateikęs įkainių ir sąlygų iki politinės kampanijos pradžios. Tokiu atveju viešosios informacijos rengėjas ar skleidėjas gali skleisti politinę reklamą ne anksčiau kaip kitą dieną nuo įkainių ir sąlygų paskelbimo Vyriausiosios rinkimų komisijos interneto svetainėje.</text:span></text:p>
      <text:p text:style-name="P125"><text:span text:style-name="T126">9</text:span><text:span text:style-name="T127">.</text:span><text:span text:style-name="T128"><text:tab/>Vyriausioji rinkimų komisija nedelsdama, tai yra ne vėliau kaip kitą darbą dieną nuo viešosios informacijos rengėjo ar skleidėjo politinės kampanijos laikotarpiu taikytinų įkainių ir sąlygų pateikimo, savo interneto svetainėje skelbia viešosios informacijos rengėjo ar skleidėjo pateiktus politinės kampanijos laikotarpiu taikytinus įkainius ir sąlygas. Skelbiami įkainiai ir sąlygos:</text:span></text:p>
      <text:p text:style-name="P129"><text:span text:style-name="T130">9.1</text:span><text:span text:style-name="T131">.</text:span><text:span text:style-name="T132"><text:tab/>aktualūs, tai yra tie, kurie galioja prasidėsiančioms politinėms kampanijoms;</text:span></text:p>
      <text:p text:style-name="P133"><text:span text:style-name="T134">9.2</text:span><text:span text:style-name="T135">.</text:span><text:span text:style-name="T136"><text:tab/>taikytini konkrečiai politinei kampanijai.</text:span></text:p>
      <text:p text:style-name="P137"><text:span text:style-name="T138">10</text:span><text:span text:style-name="T139">.</text:span><text:span text:style-name="T140"><text:tab/>Vyriausioji rinkimų komisija suteikia programinę įrangą viešosios informacijos rengėjo ar skleidėjo politinės kampanijos laikotarpiu taikytiniems įkainiams ir sąlygoms pateikti.</text:span></text:p>
      <text:p text:style-name="P141"><text:span text:style-name="T142">11</text:span><text:span text:style-name="T143">.</text:span><text:span text:style-name="T144"><text:tab/>Įkainiai ir sąlygos teikiami naudojantis Vyriausiosios rinkimų komisijos informacinės sistemos Politinių partijų ir politinių kampanijų finansavimo kontrolės posisteme (toliau – Finansavimo posistemė).</text:span></text:p>
      <text:p text:style-name="P145"><text:span text:style-name="T146">12</text:span><text:span text:style-name="T147">.</text:span><text:span text:style-name="T148"><text:tab/>Prie Finansavimo posistemės jungiamasi per Viešojo administravimo institucijų informacinių sistemų interoperabilumo sistemą, skirtą tapatybei nustatyti, tai yra per Elektroninius valdžios vartus. Pirmą kartą jungdamasis prie Finansavimo posistemės, viešosios informacijos rengėjo ar skleidėjo atstovas su Vyriausiąja rinkimų komisija pasirašo sutartį dėl informacijos teikimo elektroniniu būdu. Pasibaigus šios sutarties galiojimui, pasirašoma nauja sutartis.<text:s/></text:span></text:p>
      <text:p text:style-name="P149"><text:span text:style-name="T150">13</text:span><text:span text:style-name="T151">.</text:span><text:span text:style-name="T152"><text:tab/>Viešosios informacijos rengėjo ar skleidėjo atstovas, prisijungęs prie Finansavimo posistemės, įveda informaciją apie politinei reklamai taikytinus įkainius ir sąlygas:<text:s/></text:span></text:p>
      <text:p text:style-name="P153"><text:span text:style-name="T154">13.1</text:span><text:span text:style-name="T155">.</text:span><text:span text:style-name="T156"><text:tab/>įkainio pavadinimą;</text:span></text:p>
      <text:p text:style-name="P157"><text:span text:style-name="T158">13.2</text:span><text:span text:style-name="T159">.</text:span><text:span text:style-name="T160"><text:tab/>mato vienetą, kuriam taikomas įkainis;</text:span></text:p>
      <text:p text:style-name="P161"><text:span text:style-name="T162">13.3</text:span><text:span text:style-name="T163">.</text:span><text:span text:style-name="T164"><text:tab/>kainą nuo (be PVM ir su PVM);</text:span></text:p>
      <text:p text:style-name="P165"><text:span text:style-name="T166">13.4</text:span><text:span text:style-name="T167">.</text:span><text:span text:style-name="T168"><text:tab/>kainą iki (be PVM ir su PVM). Ši kaina negali būti 1,5 karto didesnė už kainą nuo (be PVM ir su PVM), nurodytą šio aprašo 13.3 papunktyje;<text:s/></text:span></text:p>
      <text:p text:style-name="P169"><text:span text:style-name="T170">13.5</text:span><text:span text:style-name="T171">.</text:span><text:span text:style-name="T172"><text:tab/>įkainių sąlygas (privaloma nurodyti, jeigu kaina nuo ir kaina iki nesutampa). Įkainių taikymo paaiškinimui gali būti prisegtas priedas;<text:s/></text:span></text:p>
      <text:p text:style-name="P173"><text:span text:style-name="T174">13.6</text:span><text:span text:style-name="T175">.</text:span><text:span text:style-name="T176"><text:tab/>datą, nuo kurios galioja įkainis;<text:s/></text:span></text:p>
      <text:p text:style-name="P177"><text:span text:style-name="T178">13.7</text:span><text:span text:style-name="T179">.</text:span><text:span text:style-name="T180"><text:tab/>gali būti nurodomos politinei reklamai taikytinos nuolaidos (priemokos), nurodant jų dydžius ir taikymo sąlygas.<text:s/></text:span></text:p>
      <text:p text:style-name="P181"><text:span text:style-name="T182">14</text:span><text:span text:style-name="T183">.</text:span><text:span text:style-name="T184"><text:tab/>Įkainių, nuolaidų (priemokų) taikymo sąlygos, nurodytos šio aprašo 13.5 ir 13.7 papunkčiuose, turi būti nustatomos laikantis politinės kampanijos dalyvių lygiateisiškumo principo ir gali būti taikomos pagal objektyvius kriterijus (pvz., priemoka už spalvotą reklamą ar specialią vietą, nuolaida už išankstinį apmokėjimą, didelį tiražą ar priemoka, priklausanti nuo bendros užsakymo sumos, ir pan.).</text:span></text:p>
      <text:p text:style-name="P185"><text:span text:style-name="T186">15</text:span><text:span text:style-name="T187">.</text:span><text:span text:style-name="T188"><text:tab/>Įvedus visus įkainius, būtina juos patvirtinti – paspausti mygtuką „Deklaruoti duomenis“. Sėkmingai pateikus įkainius, ekrane pasirodo pranešimas „Deklaruota sėkmingai!“. Tik patvirtinti įkainiai ir sąlygos laikomi pateiktais Vyriausiajai rinkimų komisijai.<text:s/></text:span></text:p>
      <text:p text:style-name="P189"><text:span text:style-name="T190">15.1</text:span><text:span text:style-name="T191">.</text:span><text:span text:style-name="T192"><text:tab/>Jeigu vienas asmuo teikia kelių viešosios informacijos rengėjų ar skleidėjų įkainius, kiekvieno viešosios informacijos rengėjo ar skleidėjo įkainiai tvirtinami atskirai.</text:span></text:p>
      <text:p text:style-name="P193"><text:span text:style-name="T194">16</text:span><text:span text:style-name="T195">.</text:span><text:span text:style-name="T196"><text:tab/><text:s/>Viešosios informacijos rengėjo ar skleidėjo pateiktų įkainių sąrašas, nurodant visus 13 punkte išvardytus duomenis, išskyrus kainas be PVM, skelbiamas Vyriausiosios rinkimų komisijos interneto svetainėje.<text:s/></text:span></text:p>
      <text:p text:style-name="P197"><text:span text:style-name="T198">17</text:span><text:span text:style-name="T199">.</text:span><text:span text:style-name="T200"><text:tab/>Pateikti įkainiai ir sąlygos galioja, iki viešosios informacijos rengėjas ar skleidėjas kreipiasi dėl jų pašalinimo arba Vyriausioji rinkimų komisija nustato, kad viešosios informacijos rengėjas ar skleidėjas nevykdo veiklos.<text:s/></text:span></text:p>
      <text:p text:style-name="P201"><text:span text:style-name="T202">18</text:span><text:span text:style-name="T203">.</text:span><text:span text:style-name="T204"><text:tab/>Už pateiktų duomenų teisingumą atsako viešosios informacijos rengėjas ar skleidėjas.</text:span></text:p>
      <text:p text:style-name="P205"/>
      <text:p text:style-name="P206"><text:span text:style-name="T207">III</text:span><text:span text:style-name="T208"><text:s/>SKYRIUS</text:span></text:p>
      <text:p text:style-name="P209"><text:span text:style-name="T210">ĮKAINIŲ IR SĄLYGŲ PAKEITIMAS IR ŠALINIMAS<text:s/></text:span></text:p>
      <text:p text:style-name="P211"/>
      <text:p text:style-name="P212"><text:span text:style-name="T213">19</text:span><text:span text:style-name="T214">.</text:span><text:span text:style-name="T215"><text:tab/>Viešosios informacijos rengėjas ar skleidėjas Vyriausiajai rinkimų komisijai pateiktus politinei reklamai taikytinus įkainius ir sąlygas gali keisti ar šalinti ne vėliau kaip iki politinės kampanijos laikotarpio pradžios.<text:s/></text:span></text:p>
      <text:p text:style-name="P216"><text:span text:style-name="T217">19.1</text:span><text:span text:style-name="T218">.</text:span><text:span text:style-name="T219"><text:tab/>Politinės kampanijos laikotarpiu vykstančiai politinei kampanijai taikytini įkainiai ir sąlygos gali būti keičiami ir šalinami tik su Vyriausiosios rinkimų komisijos sutikimu šiame papunktyje nustatyta tvarka:</text:span></text:p>
      <text:p text:style-name="P220"><text:span text:style-name="T221">19.1.1</text:span><text:span text:style-name="T222">.</text:span><text:span text:style-name="T223"><text:tab/>Įkainiai gali būti keičiami tik esant techninėms klaidoms (pvz., pateikti duomenys apie įkainius neatitinka duomenų, nurodytų prisegtoje rinkmenoje, nurodyti neteisingi mato vienetai, yra rašybos klaidų, keičiasi PVM dydis);</text:span></text:p>
      <text:p text:style-name="P224"><text:span text:style-name="T225">19.1.2</text:span><text:span text:style-name="T226">.</text:span><text:span text:style-name="T227"><text:tab/>Įkainiai gali būti šalinami tik nutraukus viešosios informacijos rengėjo ar skleidėjo veiklą ar nebeteikiant paslaugų (dalies paslaugų);</text:span></text:p>
      <text:p text:style-name="P228"><text:span text:style-name="T229">19.1.3</text:span><text:span text:style-name="T230">.</text:span><text:span text:style-name="T231"><text:tab/>Vyriausioji rinkimų komisija sprendimą dėl sutikimo keisti įkainius ir sąlygas priima artimiausiame Vyriausiosios rinkimų komisijos posėdyje (ne vėliau kaip per 30 dienų nuo prašymo gavimo dienos).</text:span></text:p>
      <text:p text:style-name="P232"><text:span text:style-name="T233">20</text:span><text:span text:style-name="T234">.</text:span><text:span text:style-name="T235"><text:tab/>Viešosios informacijos rengėjo ar skleidėjo atstovas prašymą dėl įkainių pakeitimo ar pašalinimo pateikia naudodamasis Finansavimo posisteme:</text:span></text:p>
      <text:p text:style-name="P236"><text:span text:style-name="T237">20.1</text:span><text:span text:style-name="T238">.</text:span><text:span text:style-name="T239"><text:tab/>Viešosios informacijos rengėjo ar skleidėjo atstovas, norėdamas pakeisti pateiktus įkainius ir sąlygas, Finansavimo posistemėje užpildo keičiamo įkainio duomenis bei nurodo keitimo priežastį, kartu tame pačiame lauke nurodydamas, kad taisomos techninės klaidos ir įkainis turėtų galioti ir prašymo teikimo metu vykstančioms politinėms kampanijoms.<text:s/></text:span></text:p>
      <text:p text:style-name="P240"><text:span text:style-name="T241">20.2</text:span><text:span text:style-name="T242">.</text:span><text:span text:style-name="T243"><text:tab/>Nebeteikiant politinės reklamos skleidimo paslaugų (dalies paslaugų), viešosios informacijos rengėjas ar skleidėjas Finansavimo posistemėje nurodo, kad atitinkami įkainiai ir sąlygos turi būti pašalinti ir šalinimo priežastis,</text:span><text:s/><text:span text:style-name="T244">kartu tame pačiame lauke nurodydamas, kad šios paslaugos nebeteikiamos ir prašymo teikimo metu vykstančių politinių kampanijų metu.<text:s/></text:span></text:p>
      <text:p text:style-name="P245"><text:span text:style-name="T246">21</text:span><text:span text:style-name="T247">.</text:span><text:span text:style-name="T248"><text:tab/>Viešosios informacijos rengėjas ar skleidėjas, įvedęs keičiamus ar šalinamus įkainius, patvirtina juos spausdamas mygtuką „Deklaruoti duomenis“. Sėkmingai pateikus keičiamus ar šalinamus įkainius, ekrane pasirodo pranešimas „Deklaruota sėkmingai!“.<text:s/></text:span></text:p>
      <text:p text:style-name="P249"><text:span text:style-name="T250">21.1</text:span><text:span text:style-name="T251">.</text:span><text:span text:style-name="T252"><text:tab/>Jeigu vienas asmuo teikia kelių viešosios informacijos rengėjų ar skleidėjų įkainius, kiekvieno viešosios informacijos rengėjo ar skleidėjo įkainiai tvirtinami atskirai.</text:span></text:p>
      <text:p text:style-name="P253"><text:span text:style-name="T254">22</text:span><text:span text:style-name="T255">.</text:span><text:span text:style-name="T256"><text:tab/>Vyriausiosios rinkimų komisijos darbuotojas ne vėliau kaip kitą darbo dieną po prašymo pakeisti ar pašalinti įkainius pateikimo peržiūri pateiktus įkainius. Įkainių pakeitimą ar šalinimą patvirtina, jeigu nenurodytas prašymas dėl įkainių galiojimo vykstančiai politinei kampanijai. Jeigu pateiktas prašymas dėl įkainių galiojimo vykstančiai politinei kampanijai, parengiamas Vyriausiosios rinkimų komisijos sprendimo projektas.</text:span></text:p>
      <text:p text:style-name="P257"><text:span text:style-name="T258">23</text:span><text:span text:style-name="T259">.</text:span><text:span text:style-name="T260"><text:tab/>Patvirtinti pakeisti ar pašalinti įkainiai ar sąlygos ne vėliau kaip kitą darbo dieną paskelbiami Vyriausiosios rinkimų komisijos interneto svetainėje.</text:span></text:p>
      <text:p text:style-name="P261"><text:span text:style-name="T262">24</text:span><text:span text:style-name="T263">.</text:span><text:span text:style-name="T264"><text:tab/>Pakeisti įkainiai ir sąlygos įsigalioja ne ankščiau kaip kitą dieną nuo įkainių ir sąlygų paskelbimo Vyriausiosios rinkimų komisijos interneto svetainėje.<text:s/></text:span></text:p>
      <text:p text:style-name="P265"><text:span text:style-name="T266">24.1</text:span><text:span text:style-name="T267">.</text:span><text:span text:style-name="T268"><text:tab/>Politinės kampanijos laikotarpiu pakeisti įkainiai ir sąlygos gali būti taikomi tik politinėms kampanijoms, prasidedančioms ne anksčiau kaip kitą dieną po politinei reklamai taikytinų įkainių ir sąlygų paskelbimo Vyriausiosios rinkimų komisijos interneto svetainėje, išskyrus atvejus, kai pagal šio aprašo 19.1 papunktį Vyriausioji rinkimų komisija priima sprendimą.<text:s/></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5</text:span><text:span text:style-name="T278">.</text:span><text:span text:style-name="T279"><text:tab/>Vyriausioji rinkimų komisija prižiūri, kaip laikomasi šio aprašo reikalavimų.<text:s/></text:span></text:p>
      <text:p text:style-name="P280"><text:span text:style-name="T281">26</text:span><text:span text:style-name="T282">.</text:span><text:span text:style-name="T283"><text:tab/>Ginčai, kylantys dėl šio aprašo pažeidimų, sprendžiami Lietuvos Respublikos įstatymų nustatyta tvarka.</text:span></text:p>
      <text:p text:style-name="P284"><text:span text:style-name="T28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TimesLT" style:font-name-complex="TimesLT" fo:font-size="10pt" style:font-size-asian="10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EŽYTĖ Estera</meta:initial-creator>
    <dc:creator>adlibuser</dc:creator>
    <meta:creation-date>2019-12-20T05:56:00Z</meta:creation-date>
    <dc:date>2019-12-20T05:56:00Z</dc:date>
    <meta:print-date>2019-12-19T05:43:00Z</meta:print-date>
    <meta:template xlink:href="Normal.dotm" xlink:type="simple"/>
    <meta:editing-cycles>2</meta:editing-cycles>
    <meta:editing-duration>PT0S</meta:editing-duration>
    <meta:document-statistic meta:page-count="6" meta:paragraph-count="105" meta:word-count="1632" meta:character-count="12073" meta:row-count="234" meta:non-whitespace-character-count="10546"/>
  </office:meta>
</office:document-meta>
</file>