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etter-spacing="0.0138in" fo:font-size="8pt" style:font-size-asian="8pt"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fo:text-indent="0.043in"/>
      <style:text-properties style:font-weight-complex="bold" style:font-size-complex="12pt"/>
    </style:style>
    <style:style style:name="P19" style:parent-style-name="Normal" style:family="paragraph">
      <style:paragraph-properties fo:text-indent="0.5in"/>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689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margin-left="0.75in" fo:text-indent="-0.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0.75in" fo:text-indent="-0.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63889in" svg:height="0.736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TELŠIŲ RAJONO SAVIVALDYBĖS<text:s/></text:p>
      <text:p text:style-name="P12">TARYBA</text:p>
      <text:p text:style-name="P13"/>
      <text:p text:style-name="P14">SPRENDIMAS</text:p>
      <text:p text:style-name="P15">DĖL TELŠIŲ RAJONO SAVIVALDYBĖS TARYBOS 2020 M. VASARIO 27 D. SPRENDIMO NR. T1-64 „DĖL TELŠIŲ RAJONO SAVIVALDYBĖS SMULKIOJO IR VIDUTINIO VERSLO BEI KAIMO PLĖTROS PROGRAMOS NUOSTATŲ TVIRTINIMO“ PAKEITIMO</text:p>
      <text:p text:style-name="P16"/>
      <text:p text:style-name="P17"> 2020 m. gruodžio 10 d. Nr. T1-420<text:s/></text:p>
      <text:p text:style-name="P18">Telšiai </text:p>
      <text:p text:style-name="P19"/>
      <text:p text:style-name="P20"><text:span text:style-name="T21">Telšių rajono savivaldybės taryba n u s p r e n d ž i a:<text:s/></text:span></text:p>
      <text:p text:style-name="P22"><text:span text:style-name="T23">Pakeisti Telšių rajono savivaldybės smulkiojo ir vidutinio verslo bei kaimo plėtros programos nuostatus, patvirtintus Telšių rajono savivaldybės tarybos 2020 m. vasario 27 d. sprendimu Nr. T1-64 „Dėl Telšių rajono savivaldybės smulkiojo ir vidutinio verslo bei kaimo plėtros programos nuostatų tvirtinimo“ :<text:s/></text:span></text:p>
      <text:p text:style-name="P24"><text:span text:style-name="T25">1</text:span><text:span text:style-name="T26">.</text:span><text:span text:style-name="T27"><text:tab/>Papildyti 15.1.3 papunkčiu:</text:span></text:p>
      <text:p text:style-name="P28"><text:span text:style-name="T29">„</text:span><text:span text:style-name="T30">15.1.3</text:span><text:span text:style-name="T31"><text:s/>išnaudojus 15.1.1 arba 15.1.2 papunkčiuose numatytiems subjektams lėšas, skirtas palūkanoms už paskolas kompensuoti, komisijos sprendimu galima naudoti lėšas, skirtas palūkanoms už paskolas kompensuoti, neviršijus sąmatoje suplanuotoms bendros sumos palūkanoms už paskolas kompensuoti.“</text:span></text:p>
      <text:p text:style-name="P32"><text:span text:style-name="T33">2</text:span><text:span text:style-name="T34">.</text:span><text:span text:style-name="T35"><text:tab/>Pakeisti 16 punktą ir jį išdėstyti taip:</text:span></text:p>
      <text:p text:style-name="P36"><text:span text:style-name="T37">„</text:span><text:span text:style-name="T38">16</text:span><text:span text:style-name="T39">. Ketvirtąjį ketvirtį programos sąmatoje numatytos lėšos gali būti perskirstytos pagal poreikį Savivaldybės tarybos sprendimu. Paraiškos ir prašymai priimami iki einamųjų metų gruodžio 10 d. Vėliau gautos paraiškos ir prašymai Komisijoje svarstomi kitais metais. Likus nepanaudotų lėšų, poreikiui esant ir apsvarsčius Komisijoje, galima skirti lėšų kasmetinių renginių, kuriuos organizavo verslo ar ūkio atstovai, išlaidoms kompensuoti.“</text:span></text:p>
      <text:p text:style-name="Normal"/>
      <text:p text:style-name="Normal"/>
      <text:p text:style-name="Normal"/>
      <text:p text:style-name="Normal">Savivaldybės meras<text:tab/><text:tab/><text:tab/><text:tab/><text:tab/><text:tab/><text:tab/><text:s text:c="4"/>Kęstutis Gusarov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2020-12-10_svv nuostatu papildyma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20-12-14T07:00:00Z</meta:creation-date>
    <dc:date>2020-12-14T07:00:00Z</dc:date>
    <meta:print-date>2020-11-30T12:45:00Z</meta:print-date>
    <meta:template xlink:href="Normal.dotm" xlink:type="simple"/>
    <meta:editing-cycles>2</meta:editing-cycles>
    <meta:editing-duration>PT0S</meta:editing-duration>
    <meta:document-statistic meta:page-count="1" meta:paragraph-count="13" meta:word-count="186" meta:character-count="1569" meta:row-count="45" meta:non-whitespace-character-count="1396"/>
  </office:meta>
</office:document-meta>
</file>