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fo:line-height="117%"/>
      <style:text-properties fo:font-weight="bold" style:font-weight-asian="bold" fo:color="#000000" fo:font-size="11pt" style:font-size-asian="11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159in"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159in"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159in"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159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159in"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style:tab-stops>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9" style:parent-style-name="Normal" style:family="paragraph">
      <style:paragraph-properties style:vertical-align="middle">
        <style:tab-stops>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7375in" svg:height="0.81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 S A K Y M A S</text:p>
      <text:p text:style-name="P15">DĖL LIETUVOS RESPUBLIKOS VYRIAUSIOJO VALSTYBINIO DARBO INSPEKTORIAUS 2014 M. LIEPOS 29 D. ĮSAKYMO NR.V-334 „DĖL LIETUVOS RESPUBLIKOS VALSTYBINĖS DARBO INSPEKCIJOS ŪKIO SUBJEKTŲ VEIKLOS PATIKRINIMŲ TAISYKLIŲ PATVIRTINIMO“ PAKEITIMO</text:p>
      <text:p text:style-name="P16"/>
      <text:p text:style-name="P17">2019 m. balandžio 12 d. Nr. EV-112</text:p>
      <text:p text:style-name="P18">Vilnius</text:p>
      <text:p text:style-name="P19"/>
      <text:p text:style-name="P20"/>
      <text:p text:style-name="P21"><text:span text:style-name="T22">Vadovaudamasis Lietuvos Respublikos valstybinės darbo inspekcijos įstatymo 8 straipsnio 2 dalies 1 ir 6 punktais, įgyvendindamas Lietuvos Respublikos socialinės apsaugos ir darbo ministro 2018 m. gruodžio 10 d. įsakymą Nr. A1-703 „Dėl Lietuvos Respublikos valstybinės darbo inspekcijos prie Socialinės apsaugos ir darbo ministerijos struktūros patvirtinimo“ bei siekdamas veiksmingai organizuoti Lietuvos Respublikos valstybinės darbo inspekcijos prie Socialinės apsaugos ir darbo ministerijos (toliau – VDI) veiklą:<text:s/></text:span></text:p>
      <text:p text:style-name="P23"><text:span text:style-name="T24">1</text:span><text:span text:style-name="T25">.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 ir papildau 53 punktu:</text:span></text:p>
      <text:p text:style-name="P26"><text:span text:style-name="T27">„</text:span><text:span text:style-name="T28">53</text:span><text:span text:style-name="T29">. VDI teritorinių skyrių vedėjai, esant poreikiui, turi teisę tvarkomuoju dokumentu įgalioti jų vadovaujamo skyriaus valstybės tarnautoją (-us) atlikti šiose Taisyklėse nustatytas skyriaus vedėjo pareigas ir funkcijas ūkio subjektų priežiūrai organizuoti ir vykdyti, jeigu tai yra būtina darbui skyriuje ar/ir skyriaus nutolusiose darbo vietose organizuoti.“.</text:span></text:p>
      <text:p text:style-name="P30"><text:span text:style-name="T31">2</text:span><text:span text:style-name="T32">. P a v e d u :</text:span></text:p>
      <text:p text:style-name="P33"><text:span text:style-name="T34">2.1</text:span><text:span text:style-name="T35">. VDI Dokumentų valdymo skyriaus vedėjui organizuoti šio įsakymo paskelbimą Teisės aktų registre;</text:span></text:p>
      <text:p text:style-name="P36"><text:span text:style-name="T37">2.2</text:span><text:span text:style-name="T38">. VDI Komunikacijos skyriaus vedėjui organizuoti šio įsakymo paskelbimą VDI interneto svetainėje;</text:span></text:p>
      <text:p text:style-name="P39"><text:span text:style-name="T40">2.3</text:span><text:span text:style-name="T41">. VDI teritorinių skyrių vedėjams supažindinti vadovaujamo skyriaus darbo inspektorius su šio įsakymo nuostatomis;</text:span></text:p>
      <text:p text:style-name="P42"><text:span text:style-name="T43">2.4</text:span><text:span text:style-name="T44">. įsakymo vykdymo kontrolę Lietuvos Respublikos vyriausiojo valstybinio darbo inspektoriaus pavaduotojams (nuo 2019 m. gegužės 1 d. - <text:s/>Lietuvos Respublikos vyriausiojo valstybinio darbo inspektoriaus pavaduotojui ir VDI kancleriui) pagal administruojamą sritį.<text:s/></text:span></text:p>
      <text:p text:style-name="P45"/>
      <text:p text:style-name="P46"/>
      <text:p text:style-name="P47"/>
      <text:p text:style-name="P48">Lietuvos Respublikos vyriausiasis</text:p>
      <text:p text:style-name="P49"><text:span text:style-name="T50">valstybinis darbo inspektorius</text:span><text:span text:style-name="T51"><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jucevicius</meta:initial-creator>
    <dc:creator>adlibuser</dc:creator>
    <meta:creation-date>2019-04-12T12:29:00Z</meta:creation-date>
    <dc:date>2019-04-12T12:29:00Z</dc:date>
    <meta:print-date>2014-07-23T10:30:00Z</meta:print-date>
    <meta:template xlink:href="Normal.dotm" xlink:type="simple"/>
    <meta:editing-cycles>2</meta:editing-cycles>
    <meta:editing-duration>PT0S</meta:editing-duration>
    <meta:document-statistic meta:page-count="1" meta:paragraph-count="9" meta:word-count="276" meta:character-count="2351" meta:row-count="47" meta:non-whitespace-character-count="2084"/>
  </office:meta>
</office:document-meta>
</file>