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together="always" fo:text-align="justify" style:vertical-align="middle" fo:line-height="150%" fo:text-indent="0.4923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size-complex="12pt"/>
    </style:style>
    <style:style style:name="P70" style:parent-style-name="Normal" style:family="paragraph">
      <style:paragraph-properties fo:line-height="150%" fo:text-indent="0.5in"/>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line-height="150%" fo:text-indent="0.5in"/>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PAKEITIMO</text:span></text:p>
      <text:p text:style-name="P14"/>
      <text:p text:style-name="P15">2020 m. sausio 9 d. Nr. 3D-13</text:p>
      <text:p text:style-name="P16">Vilnius</text:p>
      <text:p text:style-name="P17"/>
      <text:p text:style-name="P18"/>
      <text:p text:style-name="P19"><text:span text:style-name="T20">P a k e i č i u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text:span></text:p>
      <text:p text:style-name="P21"><text:span text:style-name="T22">1</text:span><text:span text:style-name="T23">. Pakeičiu 1 punktą ir jį išdėstau taip:</text:span></text:p>
      <text:p text:style-name="P24"><text:span text:style-name="T25">„</text:span><text:span text:style-name="T26">1</text:span><text:span text:style-name="T27">.<text:s/></text:span><text:span text:style-name="T28">Sudarau Saugomų nuorodų ekspertų komitetą:</text:span></text:p>
      <text:p text:style-name="P29">Daiva Leskauskaitė – Kauno technologijos universiteto Maisto mokslo ir technologijos katedros profesorė, komiteto pirmininkė,</text:p>
      <text:p text:style-name="P30">Birutė Imbrasienė – VšĮ Kulinarijos paveldo fondo direktorė,</text:p>
      <text:p text:style-name="P31">Ina Jasutienė – Kauno technologijos universiteto Maisto instituto Chemijos mokslo laboratorijos vyresn. mokslo darbuotoja,<text:s/></text:p>
      <text:p text:style-name="P32">Arūnas Kaučikas – Lietuvos Respublikos žemės ūkio rūmų Technologijų skyriaus vedėjas,</text:p>
      <text:p text:style-name="P33">Živilė Kazakevičienė – Valstybinės vartotojų teisių apsaugos tarnybos Rekreacinių paslaugų skyriaus vedėja,</text:p>
      <text:p text:style-name="P34">Egidijus Mackevičius – Lietuvos mėsos perdirbėjų asociacijos direktorius,</text:p>
      <text:p text:style-name="P35">Indrė Makarskienė – Sveikatos apsaugos ministerijos Sveikatos saugos skyriaus vyr. specialistė,</text:p>
      <text:p text:style-name="P36">Jolita Martutaitytė – Lietuvos Respublikos žemės ūkio ministerijos Maisto pramonės ir kokybės skyriaus vedėja,</text:p>
      <text:p text:style-name="P37"/>
      <text:p text:style-name="P38">Aurelija Načienė – Valstybinės maisto ir veterinarijos tarnybos Veterinarijos sanitarijos skyriaus vyr. veterinarijos gydytoja-valstybinė veterinarijos inspektorė,</text:p>
      <text:soft-page-break/>
      <text:p text:style-name="P39">Irma Pilipienė – asociacijos „Lietuvos maisto pramonė“ direktorė,</text:p>
      <text:p text:style-name="P40">Egidijus Simonis – Lietuvos pienininkų asociacijos „Pieno centras“ direktorius.“</text:p>
      <text:p text:style-name="P41"><text:span text:style-name="T42">2</text:span><text:span text:style-name="T43">. Pakeičiu nurodytu įsakymu patvirtintas<text:s/></text:span>Žemės ūkio ir maisto produktų saugomų kilmės vietos nuorodų, saugomų geografinių nuorodų ir garantuotų tradicinių gaminių įregistravimo taisykles:</text:p>
      <text:p text:style-name="P44">2.1.<text:s/><text:span text:style-name="T45">Pakeičiu 7 punktą ir jį išdėstau taip:</text:span></text:p>
      <text:p text:style-name="P46">„<text:span text:style-name="T47">7</text:span><text:span text:style-name="T48">.<text:s/></text:span><text:span text:style-name="T49">Paraiška, pasirašyta pareiškėjo ar jo įgalioto asmens, ir visi su ja susiję dokumentai pateikiami spausdintiniu būdu ir (arba) elektroninėje laikmenoje arba siunčiama elektroniniu paštu MS Word ir PDF formatais.</text:span>“</text:p>
      <text:p text:style-name="P50">2.2. Pakeičiu 10 punktą ir jį išdėstau taip:</text:p>
      <text:p text:style-name="P51">„<text:span text:style-name="T52">10</text:span><text:span text:style-name="T53">. Jeigu išvados neigiamos, ministerija per 15 kalendorinių dienų nuo išvadų gavimo dienos grąžina SKVN, SGN ar GTG registravimo paraišką pareiškėjų grupei pataisyti arba atmeta ją, nurodydama atmetimo priežastis ir apskundimo galimybes. Ištaisyta ar papildyta ji vėl gali būti teikiama ministerijai.</text:span>“</text:p>
      <text:p text:style-name="P54">2.3. Pakeičiu 11 punktą ir jį išdėstau taip:</text:p>
      <text:p text:style-name="P55">„<text:span text:style-name="T56">11</text:span><text:span text:style-name="T57">. Jeigu išvados teigiamos, ministerija per 15 kalendorinių dienų nuo išvadų gavimo dienos apie tai informuoja pareiškėjų grupę ir SKVN ar SGN bendrąjį dokumentą arba GTG produkto specifikaciją skelbia ministerijos tinklalapyje.</text:span>“</text:p>
      <text:p text:style-name="P58">2.4. Pakeičiu 12.1 papunktį ir jį išdėstau taip:</text:p>
      <text:p text:style-name="P59">„<text:span text:style-name="T60">12.1</text:span><text:span text:style-name="T61">. gaunamas prieštaravimas dėl SKVN, SGN ar GTG registravimo paraiškos, ministerija jį patikrina ir per 15 kalendorinių dienų pateikia komitetui, kuris per 2 mėnesius pateikia rekomendacinio pobūdžio išvadas. Gavusi komiteto išvadas, ministerija per 15 kalendorinių dienų išnagrinėja gauto prieštaravimo priimtinumą pagal reglamento (ES) Nr. 1151/2012 10 straipsnio 1 dalyje (SKVN ar SGN registravimo atveju) arba 21 straipsnio 1 dalyje (GTG registravimo atveju) nurodytus kriterijus ir priima sprendimus dėl tolesnių veiksmų. Ministerija per 15 kalendorinių dienų nuo sprendimo priėmimo informuoja prieštaravimą atsiuntusį asmenį apie prieštaravimo nagrinėjimo rezultatus ir priimtus sprendimus;“.</text:span></text:p>
      <text:p text:style-name="P62">2.5. Pakeičiu 12.2 papunktį ir jį išdėstau taip:</text:p>
      <text:p text:style-name="P63"><text:span text:style-name="T64">„</text:span><text:span text:style-name="T65">12.2</text:span><text:span text:style-name="T66">. prieštaravimas negaunamas arba pagal šio reglamento 12.1 papunktyje nustatytą tvarką buvo priimtas sprendimas prieštaravimą atmesti, priimamas Žemės ūkio ministerijos kanclerio potvarkis, kuriame nurodoma, kad paraiška atitinka<text:s/></text:span>Reglamento<text:span text:style-name="T67"><text:s/>(ES) Nr. 1151/2012 reikalavimus, ir kuris kartu su aktualia SKVN, SGN ar GTG produkto specifikacijos redakcija skelbiamas ministerijos<text:s/></text:span><text:span text:style-name="T68">interneto svetainėje</text:span><text:span text:style-name="T69">, nurodant, kad bet kuris teisėtą interesą turintis fizinis ar juridinis asmuo turi galimybę jį apskųsti.“</text:span></text:p>
      <text:p text:style-name="P70">2.6. Pakeičiu 13.1 papunktį ir jį išdėstau taip:</text:p>
      <text:p text:style-name="P71">„<text:span text:style-name="T72">13.1</text:span><text:span text:style-name="T73">. negaunamas, ministerija per 15 kalendorinių dienų perduoda Europos Komisijai dokumentus, nurodytus reglamento (ES) Nr. 1151/2012 8 straipsnio 2 dalyje (SKVN ar SGN registravimo atveju) arba 20 straipsnio 2 dalyje (GTG registravimo atveju);“.</text:span></text:p>
      <text:p text:style-name="P74">2.7. Pakeičiu 13.2 papunktį ir jį išdėstau taip:</text:p>
      <text:p text:style-name="P75"><text:span text:style-name="T76">„</text:span><text:span text:style-name="T77">13.2</text:span><text:span text:style-name="T78">. gaunamas, ministerija pagal šio reglamento 12.1 papunktyje nustatytą tvarką išnagrinėja jo pagrįstumą.</text:span>“</text:p>
      <text:p text:style-name="P79">2.8. Pakeičiu 23.1 papunktį ir jį išdėstau taip:</text:p>
      <text:p text:style-name="P80">„23.1. negaunamas, apie pakeitimus ir jų priežastis ministerija per<text:s/><text:span text:style-name="T81">15 kalendorinių<text:s/></text:span>dienų informuoja Europos Komisiją;“.</text:p>
      <text:p text:style-name="P82">2.9. Pakeičiu 23.2 papunktį ir jį išdėstau taip:</text:p>
      <text:p text:style-name="P83">„23.2. gaunamas,<text:s/><text:span text:style-name="T84">ministerija pagal šio reglamento 12.1 papunktyje nustatytą tvarką išnagrinėja jo pagrįstumą.</text:span>“</text:p>
      <text:p text:style-name="P85">2.10. Pakeičiu 25 punktą ir jį išdėstau taip:</text:p>
      <text:p text:style-name="P86"><text:span text:style-name="T87">„</text:span><text:span text:style-name="T88">25</text:span><text:span text:style-name="T89">. Tuo atveju, kai pareiškėjų grupė pasirenka pagal kompetenciją ministerijos reguliavimo sričiai priklausančią instituciją, ministerija, prieš teikdama Europos Komisijai registravimo paraišką, vadovaudamasi reglamento (ES) Nr. 1151/2012 nuostatomis, žemės ūkio ministro įsakymu paskiria ją kontroliuoti, kaip vykdomos produkto specifikacijoje apibrėžtos sąlygos. Apie šios institucijos paskyrimą ministerija informuoja Europos Komisiją.“</text:span></text:p>
      <text:p text:style-name="P90">2.11. Pakeičiu 31 punktą ir jį išdėstau taip:</text:p>
      <text:p text:style-name="P91"><text:span text:style-name="T92">„</text:span><text:span text:style-name="T93">31</text:span><text:span text:style-name="T94">. Pavadinimų naudojimo kontrolės procedūras, jų dažnumą, SKVN, SGN ar GTG vartojimo apribojimus ir kitas priemones pagal reglamento (ES) Nr. 1151/2012 36 straipsnio nuostatas nustato tarnyba, suderinusi su ministerija.“</text:span></text:p>
      <text:p text:style-name="P95"/>
      <text:p text:style-name="P96"/>
      <text:p text:style-name="P97"/>
      <text:p text:style-name="Normal"><text:span text:style-name="T98">Žemės ūkio ministras</text:span><text:span text:style-name="T99"><text:tab/></text:span><text:span text:style-name="T100"><text:tab/></text:span><text:span text:style-name="T101"><text:tab/></text:span><text:span text:style-name="T102"><text:tab/></text:span>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Nevienė</meta:initial-creator>
    <dc:creator>adlibuser</dc:creator>
    <meta:creation-date>2020-01-09T12:02:00Z</meta:creation-date>
    <dc:date>2020-01-09T12:02:00Z</dc:date>
    <meta:print-date>2019-07-05T07:15:00Z</meta:print-date>
    <meta:template xlink:href="Normal.dotm" xlink:type="simple"/>
    <meta:editing-cycles>2</meta:editing-cycles>
    <meta:editing-duration>PT0S</meta:editing-duration>
    <meta:document-statistic meta:page-count="3" meta:paragraph-count="44" meta:word-count="752" meta:character-count="5938" meta:row-count="163" meta:non-whitespace-character-count="5230"/>
  </office:meta>
</office:document-meta>
</file>