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fo:language="en" fo:country="GB"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fo:color="#000000"/>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35"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6"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1 METŲ SPORTO RĖMIMO FONDO LĖŠŲ PASKIRSTYMO 2021–2025 METAIS ĮGYVENDINAMIEMS SPORTO PROJEKTAMS,<text:s/></text:span><text:span text:style-name="T15">SKATINANTIEMS NEĮGALIŲJŲ SPORTO VEIKLAS,</text:span><text:span text:style-name="T16"><text:s/></text:span><text:span text:style-name="T17">SUSIJUSIEMS SU SPORTO INVENTORIAUS IR ĮRANGOS ĮSIGIJIMU</text:span></text:p>
      <text:p text:style-name="P18"/>
      <text:p text:style-name="P19">2021 m. liepos 12 d. Nr. V-1272</text:p>
      <text:p text:style-name="P20">Vilnius</text:p>
      <text:p text:style-name="Normal"/>
      <text:p text:style-name="P21"/>
      <text:p text:style-name="P22">Vadovaudamasi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birželio 2 d. įsakymu Nr. VE-110 „Dėl 2021 m. Sporto rėmimo fondo kvietimo teikti paraiškas „Sporto inventoriaus ir įrangos įsigijimui“ sporto projektų veiklų srities paraiškų turinio vertinimo išvadų patvirtinimo“ patvirtintas sporto projektų turinio ir išlaidų pagrįstumo vertinimo išvadas ir į Sporto projektų komisijos 2021 m. birželio 10 d. protokole Nr. SG2-9 pateiktus siūlymus dėl sporto projektų finansavimo:<text:s/></text:p>
      <text:p text:style-name="P23"><text:span text:style-name="T24">1</text:span><text:span text:style-name="T25">. S k i r i u <text:s text:c="2"/>šio įsakymo 1 priede nurodytiems </text:span><text:span text:style-name="T26">2021–2025 </text:span><text:span text:style-name="T27">metais įgyvendinamiems sporto projektams,</text:span><text:s/><text:span text:style-name="T28">skatinantiems neįgaliųjų sporto veiklas,<text:s/></text:span><text:span text:style-name="T29">susijusiems su sporto<text:s/></text:span>inventoriaus ir įrangos įsigijimu<text:span text:style-name="T30">, nustatyto dydžio finansavimą.</text:span></text:p>
      <text:p text:style-name="P31"><text:span text:style-name="T32">2</text:span><text:span text:style-name="T33">. N e s k i r i u <text:s text:c="3"/>finansavimo šio įsakymo 2 priede nurodytam sporto projektui.</text:span></text:p>
      <text:p text:style-name="P34">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5"/>
      <text:p text:style-name="P36"/>
      <text:p text:style-name="P37">Švietimo, mokslo ir sporto ministrė<text:span text:style-name="T38"><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eb953f9-6677-4f88-9bbc-cd5239372960</dc:title>
    <meta:initial-creator>Šimkūnaitė Ilona</meta:initial-creator>
    <dc:creator>adlibuser</dc:creator>
    <meta:creation-date>2021-07-12T07:15:00Z</meta:creation-date>
    <dc:date>2021-07-12T07:1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6" meta:word-count="262" meta:character-count="2128" meta:row-count="59" meta:non-whitespace-character-count="1892"/>
  </office:meta>
</office:document-meta>
</file>