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>
        <style:tab-stops>
          <style:tab-stop style:type="left" style:position="0.9in"/>
        </style:tab-stops>
      </style:paragraph-properties>
    </style:style>
    <style:style style:name="T14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style:punctuation-wrap="simple" fo:text-align="center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22" style:parent-style-name="Normal" style:family="paragraph">
      <style:paragraph-properties fo:keep-with-next="always" style:punctuation-wrap="simple" fo:text-align="center">
        <style:tab-stops>
          <style:tab-stop style:type="left" style:position="0.9in"/>
        </style:tab-stops>
      </style:paragraph-properties>
    </style:style>
    <style:style style:name="T23" style:parent-style-name="DefaultParagraphFont" style:family="text">
      <style:text-properties style:font-name-asian="Arial Unicode MS" style:font-size-complex="12pt"/>
    </style:style>
    <style:style style:name="P24" style:parent-style-name="Normal" style:family="paragraph">
      <style:paragraph-properties fo:keep-with-next="always" style:punctuation-wrap="simple" fo:text-align="center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style:punctuation-wrap="simple" fo:text-align="justify" fo:line-height="115%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11">LIETUVOS MOKSLO TARYBOS PIRMININKAS</text:p>
      <text:p text:style-name="P12"/>
      <text:p text:style-name="P13"><text:span text:style-name="T14">ĮSAKYMAS</text:span></text:p>
      <text:p text:style-name="P15"><text:span text:style-name="T16">DĖL LIETUVOS MOKSLO TARYBOS PIRMININKO 2020 M. R</text:span><text:span text:style-name="T17">UGSĖJO 30 D.<text:s/></text:span><text:span text:style-name="T18"><text:s/>ĮSAKYMO NR. V-488 „</text:span><text:span text:style-name="T19">DĖL VALSTYBINĖS LITUANISTINIŲ TYRIMŲ IR SKLAIDOS 2016–2024 METŲ PROGRAMOS ĮGYVENDINIMO TVARKOS APRAŠO PATVIRTINIMO</text:span><text:span text:style-name="T20">“ PAKEITIMO</text:span></text:p>
      <text:p text:style-name="P21"/>
      <text:p text:style-name="P22"><text:span text:style-name="T23">2022 m. gegužės 23 d. Nr.<text:s/></text:span>V-289 <text:s/></text:p>
      <text:p text:style-name="P24">Vilnius</text:p>
      <text:p text:style-name="P25"/>
      <text:p text:style-name="P26"/>
      <text:p text:style-name="P27"><text:span text:style-name="T28">P a k e i č i u Valstybinės lituanistinių tyrimų ir sklaidos 2016–2024 metų programos įgyvendinimo tvarkos aprašo, patvirtinto Lietuvos mokslo tarybos pirmininko 2020 m. rugsėjo 30 d. įsakymu Nr. V-488 „Dėl Valstybinės lituanistinių tyrimų ir sklaidos 2016–2024 metų programos įgyvendinimo tvarkos aprašo patvirtinimo“ 13.3 papunktį ir jį išdėstau taip:<text:s/></text:span></text:p>
      <text:p text:style-name="P29">„<text:span text:style-name="T30">13.3</text:span><text:span text:style-name="T31">. sklaidos projekto netiesioginės išlaidos negali viršyti 10 proc. projekto tiesioginių išlaidų.</text:span>“</text:p>
      <text:p text:style-name="P32"/>
      <text:p text:style-name="P33"/>
      <text:p text:style-name="P34"/>
      <text:soft-page-break/>
      <text:p text:style-name="P35">Pirmininkas<text:tab/>Romas Baro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page-number text:fixed="false">2</text:page-number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05-24T12:37:00Z</meta:creation-date>
    <dc:date>2022-05-24T12:37:00Z</dc:date>
    <meta:print-date>2022-03-22T12:3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11" meta:character-count="783" meta:row-count="23" meta:non-whitespace-character-count="690"/>
  </office:meta>
</office:document-meta>
</file>