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–2033 METŲ NACIONALINĖS DARBOTVARKĖS KORUPCIJOS PREVENCIJOS KLAUSIMAIS KOORDINATORIAUS PASKYRIMO IR</text:span><text:span text:style-name="T19"><text:s/></text:span><text:span text:style-name="T20"><text:line-break/>2022–2033 METŲ NACIONALINĖS DARBOTVARKĖS KORUPCIJOS PREVENCIJOS KLAUSIMAIS ĮGYVENDINIMO<text:s/></text:span><text:span text:style-name="T21">2023–2025 METŲ</text:span><text:span text:style-name="T22"><text:s/></text:span><text:span text:style-name="T23">PLANO PATVIRTINIMO</text:span></text:p>
      <text:p text:style-name="P24"/>
      <text:p text:style-name="P25">2023 m. gegužės 3 d. Nr. 324</text:p>
      <text:p text:style-name="P26">Vilnius</text:p>
      <text:p text:style-name="P27"/>
      <text:p text:style-name="P28"><text:span text:style-name="T29">Vadovaudamasi Lietuvos Respublikos strateginio valdymo įstatymo 15 straipsnio<text:s/></text:span><text:span text:style-name="T30"><text:line-break/>1 dalies 1 punktu ir 20 straipsnio 3 dalimi ir įgyvendindama<text:s/></text:span><text:span text:style-name="T31">2022–2033 metų nacionalinę darbotvarkę korupcijos prevencijos klausimais</text:span><text:span text:style-name="T32">, patvirtintą Lietuvos Respublikos Seimo 2022 m. birželio 28 d. nutarimu Nr. XIV-1178 „</text:span><text:span text:style-name="T33">Dėl 2022–2033 metų nacionalinės darbotvarkės korupcijos prevencijos klausimais patvirtinimo“,</text:span><text:span text:style-name="T34"><text:s/>Lietuvos Respublikos Vyriausybė</text:span><text:span text:style-name="T35"><text:s/></text:span><text:span text:style-name="T36">nutari</text:span><text:span text:style-name="T37">a:<text:s/></text:span></text:p>
      <text:p text:style-name="P38"><text:span text:style-name="T39">1</text:span><text:span text:style-name="T40">.<text:s/></text:span><text:span text:style-name="T41">Paskirti Lietuvos Respublikos specialiųjų tyrimų tarnybą 2022–2033 metų nacionalinės darbotvarkės korupcijos prevencijos klausimais koordinatore.</text:span></text:p>
      <text:p text:style-name="P42"><text:span text:style-name="T43">2</text:span><text:span text:style-name="T44">.<text:s/></text:span><text:span text:style-name="T45">Patvirtinti 2022–2033 metų nacionalinės darbotvarkės korupcijos prevencijos klausimais įgyvendinimo 2023–2025 metų planą (toliau – Planas) (pridedama).</text:span></text:p>
      <text:p text:style-name="P46"><text:span text:style-name="T47">3</text:span><text:span text:style-name="T48">. Pasiūlyti savivaldybėms dalyvauti įgyvendinant Planą.<text:s/></text:span></text:p>
      <text:p text:style-name="P49"><text:span text:style-name="T50">4</text:span><text:span text:style-name="T51">. Skatinti p</text:span><text:span text:style-name="T52">iliečius,<text:s/></text:span><text:span text:style-name="T53">nevyriausybines organizacijas, suinteresuotas visuomenines grupes, verslo atstovus, žurnalistus, viešosios informacijos rengėjus ir skleidėjus prisidėti prie<text:s/></text:span><text:span text:style-name="T54">P</text:span><text:span text:style-name="T55">lano įgyvendinimo.</text:span></text:p>
      <text:p text:style-name="P56"><text:span text:style-name="T57">5</text:span><text:span text:style-name="T58">. Pripažinti netekusiu galios<text:s/></text:span><text:span text:style-name="T59">Lietuvos Respublikos Vyriausybės 2020 m. lapkričio 4 d. nutarimą Nr. 1232 „Dėl Lietuvos Respublikos nacionalinės kovos su korupcija<text:s/></text:span><text:span text:style-name="T60"><text:line-break/>2015–2025 metų programos įgyvendinimo 2020–2022 metų tarpinstitucinio veiklos plano patvirtinimo“.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  <text:p text:style-name="P67"/>
      <text:p text:style-name="P68"/>
      <text:p text:style-name="P69"/>
      <text:p text:style-name="P70"><text:span text:style-name="T71">Teisingumo ministrė</text:span><text:span text:style-name="T72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5T07:06:00Z</meta:creation-date>
    <dc:date>2023-05-05T07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6" meta:character-count="1676" meta:row-count="32" meta:non-whitespace-character-count="1482"/>
  </office:meta>
</office:document-meta>
</file>