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25in" fo:text-indent="0.5909in"/>
    </style:style>
    <style:style style:name="T20" style:parent-style-name="DefaultParagraphFont" style:family="text">
      <style:text-properties fo:letter-spacing="0.048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style:line-height-at-least="0.25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style:line-height-at-least="0.25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style:line-height-at-least="0.25in" fo:margin-left="0.5909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909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909in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909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style:line-height-at-least="0.25in"/>
      <style:text-properties style:font-size-complex="12pt"/>
    </style:style>
    <style:style style:name="P87" style:parent-style-name="Normal" style:family="paragraph">
      <style:paragraph-properties fo:text-align="center" style:line-height-at-least="0.2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 fo:language="en" fo:country="US"/>
    </style:style>
    <style:style style:name="P91" style:parent-style-name="Normal" style:family="paragraph">
      <style:paragraph-properties fo:text-align="center" style:line-height-at-least="0.25in"/>
    </style:style>
    <style:style style:name="T92" style:parent-style-name="DefaultParagraphFont" style:family="text">
      <style:text-properties fo:font-weight="bold" style:font-weight-asian="bold" style:font-size-complex="12pt" fo:language="en" fo:country="US"/>
    </style:style>
    <style:style style:name="P93" style:parent-style-name="Normal" style:family="paragraph">
      <style:paragraph-properties fo:text-align="center" style:line-height-at-least="0.25in" fo:text-indent="0.5909in"/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909in"/>
      <style:text-properties style:font-size-complex="12pt"/>
    </style:style>
    <style:style style:name="P112" style:parent-style-name="Normal" style:family="paragraph">
      <style:paragraph-properties style:line-height-at-least="0.25in" fo:text-indent="0.5909in"/>
      <style:text-properties style:font-size-complex="12pt"/>
    </style:style>
    <style:style style:name="P113" style:parent-style-name="Normal" style:family="paragraph">
      <style:paragraph-properties fo:text-align="justify" style:line-height-at-least="0.25in" fo:margin-left="0.5909in">
        <style:tab-stops/>
      </style:paragraph-properties>
    </style:style>
    <style:style style:name="P114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20 M. KOVO 17 D. ĮSAKYMO NR. 1R-82 „DĖL VEIKLOS VARTOTOJŲ TEISIŲ APSAUGOS SRITYJE KOORDINAVIMO TVARKOS APRAŠO PATVIRTINIMO“ PAKEITIMO</text:p>
      <text:p text:style-name="P14"/>
      <text:p text:style-name="P15">2020 m.<text:s/>liepos 13 d.<text:s/>Nr.<text:s/>1R-218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teisingumo ministro 2020 m. kovo 17 d. įsakymą Nr. 1R-82 „Dėl Veiklos vartotojų teisių apsaugos srityje koordinavimo tvarkos aprašo patvirtinimo“:</text:span></text:p>
      <text:p text:style-name="P22"><text:span text:style-name="T23">1</text:span><text:span text:style-name="T24">.</text:span><text:span text:style-name="T25"><text:tab/></text:span><text:span text:style-name="T26">Pakeičiu preambulę ir ją išdėstau taip:</text:span></text:p>
      <text:p text:style-name="P27"><text:span text:style-name="T28">„Vadovaudamasis Lietuvos Respublikos vartotojų teisių apsaugos įstatymo 10 straipsnio 2 dalies 2 punktu ir 12 straipsnio 1 dalies 2 ir 9 punktais,“.</text:span></text:p>
      <text:p text:style-name="P29"><text:span text:style-name="T30">2</text:span><text:span text:style-name="T31">.</text:span><text:span text:style-name="T32"><text:tab/></text:span><text:span text:style-name="T33">Pakeičiu nurodytu įsakymu patvirtintą Veiklos vartotojų teisių apsaugos srityje koordinavimo tvarkos aprašą:</text:span></text:p>
      <text:p text:style-name="P34"><text:span text:style-name="T35">2.1</text:span><text:span text:style-name="T36">.</text:span><text:span text:style-name="T37"><text:tab/></text:span><text:span text:style-name="T38"><text:s/>Pakeičiu 1 punktą ir jį išdėstau taip:</text:span></text:p>
      <text:p text:style-name="P39"><text:span text:style-name="T40">„</text:span><text:span text:style-name="T41">1</text:span><text:span text:style-name="T42">. Veiklos vartotojų teisių apsaugos srityje koordinavimo tvarkos aprašas (toliau – Aprašas) nustato Valstybinės vartotojų teisių apsaugos tarnybos vykdomą valstybės ir savivaldybių institucijų, įgyvendinančių savo funkcijas vartotojų teisių apsaugos srityje, veiklos bei šių institucijų ir vartotojų asociacijų veiklos organizuojant vartotojų švietimą koordinavimą.“</text:span></text:p>
      <text:p text:style-name="P43"><text:span text:style-name="T44">2.2</text:span><text:span text:style-name="T45">.</text:span><text:span text:style-name="T46"><text:tab/></text:span><text:span text:style-name="T47"><text:s/>Papildau 5.1.6 papunkčiu:</text:span></text:p>
      <text:p text:style-name="P48"><text:span text:style-name="T49">„</text:span><text:span text:style-name="T50">5.1.6</text:span><text:span text:style-name="T51">. praėjusių metų vykdytą vartotojų švietimo veiklą ir pasiektus rezultatus bei einamaisiais metais vykdomą ir planuojamą vykdyti vartotojų švietimo veiklą.“</text:span></text:p>
      <text:p text:style-name="P52"><text:span text:style-name="T53">2.3</text:span><text:span text:style-name="T54">.</text:span><text:span text:style-name="T55"><text:tab/></text:span><text:span text:style-name="T56"><text:s/>Pakeičiu 5.2.1 papunktį ir jį išdėstau taip:</text:span></text:p>
      <text:p text:style-name="P57"><text:span text:style-name="T58">„</text:span><text:span text:style-name="T59">5.2.1</text:span><text:span text:style-name="T60">. Aprašo 5.1.2–5.1.6 papunkčiuose nurodytą informaciją;“.</text:span></text:p>
      <text:p text:style-name="P61"><text:span text:style-name="T62">2.4</text:span><text:span text:style-name="T63">. Pakeičiu 10.2 papunktį ir jį išdėstau taip:</text:span></text:p>
      <text:p text:style-name="P64"><text:span text:style-name="T65">„</text:span><text:span text:style-name="T66">10.2</text:span><text:span text:style-name="T67">. praėjusių metų valstybės institucijų veiklos rezultatus, susijusius su vartotojų teisių apsauga ir vartotojų švietimu;“.</text:span></text:p>
      <text:p text:style-name="P68"><text:span text:style-name="T69">2.5</text:span><text:span text:style-name="T70">. Pakeičiu 10.4 papunktį ir jį išdėstau taip:</text:span></text:p>
      <text:p text:style-name="P71"><text:span text:style-name="T72">„</text:span><text:span text:style-name="T73">10.4</text:span><text:span text:style-name="T74">. pasiūlymus dėl vartotojų teisių apsaugos tobulinimo, veiklos vartotojų teisių apsaugos ir vartotojų švietimo srityse prioritetų;“.</text:span></text:p>
      <text:p text:style-name="P75"><text:span text:style-name="T76">2</text:span><text:span text:style-name="T77">.6</text:span><text:span text:style-name="T78">. Pakeičiu 10.5 papunktį ir jį išdėstau taip:</text:span></text:p>
      <text:p text:style-name="P79"><text:span text:style-name="T80">„</text:span><text:span text:style-name="T81">10.5</text:span><text:span text:style-name="T82">. numatomas (planuojamas) teisėkūros iniciatyvas ir kitas priemones, susijusias su vartotojų teisių apsauga ir vartotojų švietimu.“</text:span></text:p>
      <text:p text:style-name="P83"><text:span text:style-name="T84">2.7</text:span><text:span text:style-name="T85">. Papildau IV skyriumi:</text:span></text:p>
      <text:p text:style-name="P86"/>
      <text:p text:style-name="P87"><text:span text:style-name="T88">„</text:span><text:span text:style-name="T89">IV</text:span><text:span text:style-name="T90"><text:s/>SKYRIUS</text:span></text:p>
      <text:p text:style-name="P91"><text:span text:style-name="T92">VARTOTOJŲ ŠVIETIMO KOORDINAVIMAS</text:span></text:p>
      <text:p text:style-name="P93"/>
      <text:p text:style-name="P94"><text:span text:style-name="T95">12</text:span><text:span text:style-name="T96">. Gavusi informaciją apie valstybės institucijų planuojamą vykdyti vartotojų švietimo veiklą, Valstybinė vartotojų teisių apsaugos tarnyba kasmet iki kovo 1 dienos parengia vartotojų švietimo veiklos planą, kuriame nurodo vartotojų švietimo prioritetines sritis, priemones ir vartotojų švietimą vykdančias institucijas.</text:span></text:p>
      <text:p text:style-name="P97"><text:span text:style-name="T98">13</text:span><text:span text:style-name="T99">. Valstybinė vartotojų teisių apsaugos tarnyba ne vėliau kaip iki einamųjų metų balandžio 1 dienos vartotojų švietimo veiklos planą suderina su valstybės institucijomis ir paskelbia jį Valstybinės vartotojų teisių apsaugos tarnybos interneto svetainėje.</text:span></text:p>
      <text:p text:style-name="P100"><text:span text:style-name="T101">14</text:span><text:span text:style-name="T102">. Vartotojų švietimas planuojamas, organizuojamas ir jo rezultatai vertinami pagal Valstybinės vartotojų teisių apsaugos tarnybos direktoriaus tvirtinamas vartotojų švietimo gaires.</text:span></text:p>
      <text:p text:style-name="P103"><text:span text:style-name="T104">15</text:span><text:span text:style-name="T105">. Valstybinė vartotojų teisių apsaugos tarnyba kasmet parengia ir teikia savivaldybių institucijoms apibendrintą informaciją apie priimtus ir (ar) pakeistus teisės aktus</text:span><text:span text:style-name="T106">, susijusius su vartotojų teisių apsauga, taip pat parengia informacinę medžiagą vartotojams (rekomendacijas, atmintines ir kitus praktinius vartotojams patarimus)</text:span><text:span text:style-name="T107">, kurią savivaldybių institucijos paskelbia savo interneto svetainėse.</text:span></text:p>
      <text:p text:style-name="P108"><text:span text:style-name="T109">16</text:span><text:span text:style-name="T110">. Kasmet iki sausio 15 dienos Valstybinė vartotojų teisių apsaugos tarnyba raštu kreipiasi į vartotojų asociacijas ir prašo pateikti informaciją apie praėjusiais metais įvykdytas ir einamaisiais metais planuojamas vykdyti ir (ar) vykdomas vartotojų švietimo veiklas.“</text:span></text:p>
      <text:p text:style-name="P111"/>
      <text:p text:style-name="P112"/>
      <text:p text:style-name="P113"/>
      <text:p text:style-name="P114"><text:span text:style-name="T115">Teisingumo ministras</text:span><text:span text:style-name="T116"><text:tab/>Elvinas Ja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7-13T13:04:00Z</meta:creation-date>
    <dc:date>2020-07-13T13:04:00Z</dc:date>
    <meta:template xlink:href="Normal.dotm" xlink:type="simple"/>
    <meta:editing-cycles>2</meta:editing-cycles>
    <meta:editing-duration>PT60S</meta:editing-duration>
    <meta:document-statistic meta:page-count="2" meta:paragraph-count="65" meta:word-count="472" meta:character-count="3614" meta:row-count="168" meta:non-whitespace-character-count="3207"/>
  </office:meta>
</office:document-meta>
</file>