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3" style:parent-style-name="DefaultParagraphFont" style:family="text">
      <style:text-properties fo:color="#000000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ja" style:country-asian="JP"/>
    </style:style>
    <style:style style:name="P5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ize-complex="12pt" style:language-asian="ja" style:country-asian="JP"/>
    </style:style>
    <style:style style:name="T27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4">VALSTYBINĖS ATOMINĖS ENERGETIKOS SAUGOS<text:s/></text:p>
      <text:p text:style-name="P5">INSPEKCIJOS VIRŠININKAS<text:s/></text:p>
      <text:p text:style-name="P6"/>
      <text:p text:style-name="P7">ĮSAKYMAS<text:s/></text:p>
      <text:p text:style-name="P8"><text:span text:style-name="T9">Dėl Valstybinės atominės energetikos saugos inspekcijos viršininko 2000 m. gegužės 2 d. įsakymo Nr. 13<text:s/></text:span><text:span text:style-name="T10">„</text:span><text:span text:style-name="T11">Dėl saugos pagrindimo ir eksploatacinės kontrolės reikalavimų patvirtinimo</text:span><text:span text:style-name="T12">“</text:span><text:span text:style-name="T13"><text:s/>pripažinimo netekusiu galios</text:span></text:p>
      <text:p text:style-name="P14"/>
      <text:p text:style-name="P15">2018 m. spalio 23 d. Nr. 22.3-242</text:p>
      <text:p text:style-name="P16">Vilnius</text:p>
      <text:p text:style-name="P17"/>
      <text:p text:style-name="P18"/>
      <text:p text:style-name="P19"><text:span text:style-name="T20">P r i p a ž į s t u netekusiu galios Valstybinės atominės energetikos saugos inspekcijos viršininko 2000 m. gegužės 2 d. įsakymą Nr. 13 „Dėl Saugos pagrindimo ir eksploatacinės kontrolės reikalavimų patvirtinimo“ su visais pakeitimais ir papildymais.</text:span></text:p>
      <text:p text:style-name="P21"/>
      <text:p text:style-name="P22"/>
      <text:p text:style-name="P23"/>
      <text:p text:style-name="P24"><text:span text:style-name="T25">Viršininkas</text:span><text:span text:style-name="T26"><text:s/></text:span><text:span text:style-name="T27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font-weight="bold" style:font-weight-asian="bold" style:font-size-complex="12pt" style:language-asian="ja" style:country-asian="JP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Tušinskis</meta:initial-creator>
    <dc:creator>adlibuser</dc:creator>
    <meta:creation-date>2018-10-24T06:51:00Z</meta:creation-date>
    <dc:date>2018-10-24T06:51:00Z</dc:date>
    <meta:print-date>2018-10-22T12:21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user-defined meta:name="Ecm4dDocBuildDocCoordination" meta:value-type="boolean">true</meta:user-defined>
    <meta:document-statistic meta:page-count="1" meta:paragraph-count="8" meta:word-count="81" meta:character-count="615" meta:row-count="31" meta:non-whitespace-character-count="542"/>
  </office:meta>
</office:document-meta>
</file>