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text-properties fo:font-weight="bold" style:font-weight-asian="bold" fo:font-size="16pt" style:font-size-asian="16pt" style:font-size-complex="16pt"/>
    </style:style>
    <style:style style:name="P17" style:parent-style-name="Normal" style:family="paragraph">
      <style:paragraph-properties fo:text-align="center"/>
      <style:text-properties fo:font-weight="bold" style:font-weight-asian="bold" fo:font-size="16pt" style:font-size-asian="16pt" style:font-size-complex="16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543in"/>
    </style:style>
    <style:style style:name="P36" style:parent-style-name="Normal" style:family="paragraph">
      <style:paragraph-properties fo:text-align="justify"/>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language-complex="lt" style:country-complex="LT"/>
    </style:style>
    <style:style style:name="T41" style:parent-style-name="DefaultParagraphFont" style:family="text">
      <style:text-properties style:font-size-complex="12pt"/>
    </style:style>
    <style:style style:name="T42" style:parent-style-name="DefaultParagraphFont" style:family="text">
      <style:text-properties fo:color="#000000" style:language-asian="lt" style:country-asian="LT" style:language-complex="lt" style:country-complex="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ext-properties style:font-weight-complex="bold" style:font-size-complex="12pt"/>
    </style:style>
    <style:style style:name="P59" style:parent-style-name="Normal" style:family="paragraph">
      <style:paragraph-properties fo:text-align="justify" fo:text-indent="0.5in"/>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043in"/>
    </style:style>
    <style:style style:name="P63" style:parent-style-name="Normal" style:family="paragraph">
      <style:paragraph-properties fo:text-align="justify"/>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ext-properties style:font-weight-complex="bold" style:font-size-complex="12pt"/>
    </style:style>
    <style:style style:name="P66" style:parent-style-name="Normal" style:family="paragraph">
      <style:paragraph-properties fo:text-align="justify" fo:text-indent="0.4923in">
        <style:tab-stops>
          <style:tab-stop style:type="left" style:position="5.6458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5.64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ext-properties style:font-weight-complex="bold" style:font-size-complex="12pt"/>
    </style:style>
    <style:style style:name="P73" style:parent-style-name="Normal" style:family="paragraph">
      <style:paragraph-properties>
        <style:tab-stops>
          <style:tab-stop style:type="left" style:position="5.2173in"/>
        </style:tab-stops>
      </style:paragraph-properties>
      <style:text-properties style:font-size-complex="12pt"/>
    </style:style>
    <style:style style:name="P74" style:parent-style-name="Normal" style:family="paragraph">
      <style:paragraph-properties>
        <style:tab-stops>
          <style:tab-stop style:type="left" style:position="4.528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4.5284in">
        <style:tab-stops>
          <style:tab-stop style:type="left" style:position="4.5284in"/>
        </style:tab-stops>
      </style:paragraph-properties>
    </style:style>
    <style:style style:name="P78" style:parent-style-name="Normal" style:family="paragraph">
      <style:paragraph-properties fo:text-indent="4.5284in">
        <style:tab-stops>
          <style:tab-stop style:type="left" style:position="4.5284in"/>
        </style:tab-stops>
      </style:paragraph-properties>
    </style:style>
    <style:style style:name="P79" style:parent-style-name="Normal" style:family="paragraph">
      <style:paragraph-properties fo:text-indent="4.5284in">
        <style:tab-stops>
          <style:tab-stop style:type="left" style:position="4.5284in"/>
        </style:tab-stops>
      </style:paragraph-properties>
      <style:text-properties style:font-size-complex="12pt"/>
    </style:style>
    <style:style style:name="P80" style:parent-style-name="Normal" style:family="paragraph">
      <style:paragraph-properties fo:text-indent="4.5284in">
        <style:tab-stops>
          <style:tab-stop style:type="left" style:position="4.5284in"/>
        </style:tab-stops>
      </style:paragraph-properties>
    </style:style>
    <style:style style:name="T81"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3862</text:p>
      <text:p text:style-name="P10">Teisminio proceso Nr.<text:s/><text:tab/>3-62-3-00689-2018-8</text:p>
      <text:p text:style-name="P11">(S)</text:p>
      <text:p text:style-name="P12"/>
      <text:p text:style-name="P13"><text:span text:style-name="T14"><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1 m. liepos 14 d.</text:p>
      <text:p text:style-name="P22">Vilnius</text:p>
      <text:p text:style-name="P23"/>
      <text:p text:style-name="P24"><text:span text:style-name="T25">Lietuvos Aukščiausiojo Teismo Civilinių bylų skyriaus atrankos kolegija, susidedanti iš<text:s/></text:span><text:span text:style-name="T26">teisėjų</text:span><text:s/><text:span text:style-name="T27">Artūro Driuko, Andžej Maciejevski (kolegijos pirmininkas) ir Egidijos Tamošiūnienės,</text:span><text:span text:style-name="T28"><text:s/></text:span></text:p>
      <text:p text:style-name="P29"><text:span text:style-name="T30">susipažinusi su 2021 m. liepos 5 d. paduotu<text:s/></text:span><text:span text:style-name="T31">ieškovų O. P. ir M. P.<text:s/></text:span><text:span text:style-name="T32">kasaciniu skundu dėl<text:s/></text:span>Kauno apygardos teismo 2021 m. balandžio 13 d. nutarties<text:span text:style-name="T33"><text:s/>peržiūrėjimo,</text:span></text:p>
      <text:p text:style-name="P34"/>
      <text:p text:style-name="P35"/>
      <text:p text:style-name="P36"><text:span text:style-name="T37">n u s t a t ė :<text:s/></text:span></text:p>
      <text:p text:style-name="P38"/>
      <text:p text:style-name="P39"><text:span text:style-name="T40">Ieškovai padavė kasacinį skundą dėl<text:s/></text:span><text:span text:style-name="T41">Kauno apygardos teismo 2021 m. balandžio 13 d. nutarties peržiūrėjimo</text:span><text:span text:style-name="T42"><text:s/>civilinėje byloje<text:s/></text:span><text:span text:style-name="T43">dėl turtinės ir neturtinės žalos priteisimo, kuria atmestas jų ieškinys vienai iš atsakovių</text:span>.<text:s/><text:span text:style-name="T44">Kasacinis skundas paduodamas CPK 346 straipsnio 2 dalies 1, 2 punktuose įtvirtintais kasacijos pagrindais.<text:s/></text:span></text:p>
      <text:p text:style-name="P45">Atrankos kolegija pažymi, kad kasacinis teismas tikrina žemesnės instancijos teismų sprendimų (nutarčių) teisėtumą tik išimtinais atvejais, kai yra<text:s/>bent vienas iš CPK 346 straipsnio 2 dalyje nustatytų kasacijos pagrindų (CPK 346 straipsnio 1 dalis). Kasaciniame skunde nepakanka vien tik nurodyti kasacijos pagrindą – įvardyto kasacijos pagrindo buvimą būtina pagrįsti išsamiais teisiniais argumentais (CPK 347 straipsnio 1 dalies 3 punktas). Be to, CPK 346 straipsnio 2 dalyje nurodyti kasacijos pagrindai patvirtina, jog kasacija leidžiama ne teisės klausimais apskritai, bet <text:s/>siekiant, jog kasaciniame teisme būtų nagrinėjamos tik tokios bylos, kuriose keliamų teisės problemų išsprendimas būtų reikšmingas vienodam teisės aiškinimui.</text:p>
      <text:p text:style-name="P46">Kai kasacinis skundas paduodamas CPK 346 straipsnio 2 dalies 1 punkto pagrindu, kasaciniame skunde būtina nurodyti buvus pažeistą materialiosios ar proceso teisės normą, teisinius argumentus, patvirtinančius nurodytos (nurodytų) teisės normos (normų) pažeidimą bei argumentuotai pagrįsti, kad teisės pažeidimas, į kurį apeliuojama, turi esminę reikšmę vienodam teisės aiškinimui ir taikymui, taip pat kad jis (teisės pažeidimas) galėjo turėti įtakos neteisėto sprendimo (nutarties) priėmimui.<text:s/></text:p>
      <text:p text:style-name="P47">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text:s/><text:soft-page-break/>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48">Ieškovai kasaciniame skunde nurodo, kad apeliacinės instancijos teismas, aiškindamas atsakovės antstolės atsakomybę ir jos ribas, nevertino jos veiksmų antstoliui keliamų apdairumo ir rūpestingumo standartų apimtyje, nevertino ieškovų teisėtų ir pagrįstų lūkesčių (CK 1.2 straipsnis), kad antstolė tinkamai atliks savo pareigas; pažeidė proceso teisės normas, reglamentuojančias įrodinėjimą ir įrodymų vertinimą (CPK 176 straipsnis, 177 straipsnio 1 dalis, 178 straipsnis), kadangi išvadas dėl įrodinėjimo dalyko, t. y. antstolės<text:s/>deliktinės atsakomybės, padarė nevertindamas visų į bylą pateiktų įrodymų bei nurodytų argumentų, nepasisakydamas dėl ieškovams vykdymo procese antstolės teiktos klaidinančios informacijos apie jų kaip skolininkų teises ir pareigas; nebuvo įvertinta aplinkybių visuma, jog antstolė nesiėmė jokių veiksmų informuoti Valstybinę mokesčių inspekciją apie tai, jog teismo sprendimo vykdymas gali būti sustabdytas, kadangi yra paduotas kasacinis skundas dėl jos vykdyto teismo sprendimo; be to, teismas nukrypo nuo Lietuvos Aukščiausiojo Teismo suformuotos teisės normų aiškinimo bei taikymo praktikos dėl įrodinėjimo ir įrodymų vertinimo, solidarios deliktinės atsakomybės bei iš profesinės veiklos kilusios civilinės atsakomybės ir antstolio profesine veikla užsiimančiam<text:s/>asmeniui nustatytų griežtesnių rūpestingumo ir atidumo standartų bei reikalavimų.</text:p>
      <text:p text:style-name="P49"><text:span text:style-name="T50">Atrankos kolegija, susipažinusi su kasacinio skundo argumentais, teismų<text:s/></text:span><text:span text:style-name="T51">procesinių sprendimų motyvais ir jų pagrindu padarytomis išvadomis, sprendžia, kad kasacinio skundo argumentai dėl materialiosios ir proceso teisės normų netinkamo taikymo nepatvirtina CPK 346 straipsnio 2 dalies 1 punkte nustatytų kriterijų kasacijai, t. </text:span><text:span text:style-name="T52">y. kad egzistuoja teisinis pagrindas peržiūrėti bylą kasacine tvarka. Kasacinio skundo argumentais taip pat nepagrindžiamas nukrypimas nuo Lietuvos Aukščiausiojo Teismo suformuotos teisės taikymo ir aiškinimo praktikos bei CPK 346 straipsnio 2 dalies 2 pun</text:span><text:span text:style-name="T53">kte nurodyto kasacijos pagrindo egzistavimas. Dėl šių priežasčių darytina išvada, kad kasaciniame skunde nekeliama tokių teisės klausimų, kurie atitiktų nors vieną CPK 346 straipsnio 2 dalyje nurodytą bylos peržiūrėjimo kasacine tvarka pagrindą.<text:s/></text:span></text:p>
      <text:p text:style-name="P54"><text:span text:style-name="T55">Atrankos<text:s/></text:span><text:span text:style-name="T56">kolegija</text:span><text:span text:style-name="T57"><text:s/>konstatuoja, kad pateiktas kasacinis skundas neatitinka CPK 346 straipsnio, 347 straipsnio 1 dalies 3 punkto reikalavimų, todėl jį atsisakytina priimti (CPK 350 straipsnio 2 dalies 3, 4 punktai).</text:span></text:p>
      <text:p text:style-name="P58">Atsisakant priimti kasacinį skundą ieškovei grąžintinas sumokėtas žyminis mokestis (CPK 350 straipsnio 4 dalis).</text:p>
      <text:p text:style-name="P59"/>
      <text:p text:style-name="P60"><text:span text:style-name="T61">Atrankos kolegija, vadovaudamasi Lietuvos Respublikos civilinio proceso kodekso 350 straipsnio 2 dalies 3, 4 punktais ir 4 dalimi,<text:s/></text:span></text:p>
      <text:p text:style-name="P62"/>
      <text:p text:style-name="P63"><text:span text:style-name="T64">n u t a r i a :<text:s/></text:span></text:p>
      <text:p text:style-name="P65"/>
      <text:p text:style-name="P66">Kasacinį skundą atsisakyti priimti.</text:p>
      <text:p text:style-name="P67"><text:span text:style-name="T68">Gr</text:span><text:span text:style-name="T69">ąžinti ieškovei O. P. (</text:span><text:span text:style-name="T70">duomenys neskelbtini</text:span><text:span text:style-name="T71">) 115 (vieną šimtą aštuoniolika) Eur žyminio mokesčio, sumokėto 2021 m. liepos 5 d.<text:s/></text:span></text:p>
      <text:p text:style-name="P72">Ši nutartis yra galutinė ir neskundžiama.<text:s/></text:p>
      <text:p text:style-name="P73"/>
      <text:p text:style-name="P74"><text:span text:style-name="T75">Teisėjai</text:span><text:span text:style-name="T76"><text:tab/></text:span>Artūras Driukas</text:p>
      <text:p text:style-name="P77"/>
      <text:p text:style-name="P78">Andžej Maciejevski</text:p>
      <text:p text:style-name="P79"/>
      <text:soft-page-break/>
      <text:p text:style-name="P80">Egidija Tamošiūnienė<text:span text:style-name="T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Deksnyte</meta:initial-creator>
    <dc:creator>adlibuser</dc:creator>
    <meta:creation-date>2021-07-21T16:05:00Z</meta:creation-date>
    <dc:date>2021-07-21T16:05:00Z</dc:date>
    <meta:print-date>2021-07-13T10:50:00Z</meta:print-date>
    <meta:template xlink:href="Normal.dotm" xlink:type="simple"/>
    <meta:editing-cycles>2</meta:editing-cycles>
    <meta:editing-duration>PT0S</meta:editing-duration>
    <meta:document-statistic meta:page-count="3" meta:paragraph-count="14" meta:word-count="731" meta:character-count="5740" meta:row-count="93" meta:non-whitespace-character-count="5023"/>
  </office:meta>
</office:document-meta>
</file>