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8 M. RUGSĖJO 29 D. ĮSAKYMO NR. V-935 „DĖL LEIDIMO REKLAMUOTI VAKCINAS, KAI VAISTINIŲ PREPARATŲ GAMINTOJAI VYKDO GYVENTOJŲ SKIEPIJIMO PROGRAMĄ</text:span><text:span text:style-name="T16">“ PAKEITIMO</text:span></text:p>
      <text:p text:style-name="P17"/>
      <text:p text:style-name="P18">2016 m. sausio 15 d. Nr. V-57</text:p>
      <text:p text:style-name="P19">Vilnius</text:p>
      <text:p text:style-name="P20"/>
      <text:p text:style-name="P21"/>
      <text:p text:style-name="P22"><text:span text:style-name="T23">P a k e i č i u Lietuvos Respublikos sveikatos apsaugos ministro 2008 m. rugsėjo 29 d. įsakymą Nr. V-935 „Dėl leidimo reklamuoti vakcinas, kai vaistinių preparatų gamintojai vykdo gyventojų skiepijimo programą“:</text:span></text:p>
      <text:p text:style-name="P24"><text:span text:style-name="T25">1</text:span><text:span text:style-name="T26">.</text:span><text:span text:style-name="T27"><text:tab/>Pakeičiu nurodytuoju įsakymu patvirtintą Leidimų vaistinių preparatų gamintojams ar jų atstovams vykdyti gyventojų skiepijimo programą išdavimo tvarkos aprašą ir 9 punktą išdėstau taip:</text:span></text:p>
      <text:p text:style-name="P28"><text:span text:style-name="T29">„</text:span><text:span text:style-name="T30">9</text:span><text:span text:style-name="T31">. Komisija įvertina, ar pareiškėjo pateikta gyventojų skiepijimo programa atitinka šiame Apraše nustatytus reikalavimus, bei teikia sveikatos apsaugos ministrui motyvuotą siūlymą dėl leidimo vykdyti programą išdavimo arba neišdavimo. Komisijos sprendimas dėl pareiškėjo pateiktos gyventojų skiepijimo programos atitikties Apraše nustatytiems reikalavimams priimamas komisijos narių balsų dauguma. Komisija motyvuotą siūlymą pateikia ne vėliau kaip per 10 darbo dienų nuo sveikatos apsaugos ministro pavedimo įvertinti pareiškėjo pateiktą gyventojų skiepijimo programą.“</text:span></text:p>
      <text:p text:style-name="P32"><text:span text:style-name="T33">2</text:span><text:span text:style-name="T34">.</text:span><text:span text:style-name="T35"><text:tab/>Pakeičiu nurodytuoju įsakymu patvirtintą Vaistinių preparatų gamintojų ar jų atstovų pateiktos gyventojų skiepijimo programos vertinimo komisijos sudėtį ir 2 punktą išdėstau taip:</text:span></text:p>
      <text:p text:style-name="P36"><text:span text:style-name="T37">„</text:span><text:span text:style-name="T38">2</text:span><text:span text:style-name="T39">. Sveikatos apsaugos ministerijos Teisės departamento atstovas;“.<text:s/></text:span></text:p>
      <text:p text:style-name="Normal"/>
      <text:p text:style-name="Normal"/>
      <text:p text:style-name="Normal"/>
      <text:p text:style-name="Normal"><text:span text:style-name="T40">Sveikatos apsaugos ministrė <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4"/>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1-28T17:30:00Z</meta:creation-date>
    <dc:date>2016-01-28T17:30:00Z</dc:date>
    <meta:print-date>2015-12-29T09:00:00Z</meta:print-date>
    <meta:template xlink:href="Normal" xlink:type="simple"/>
    <meta:editing-cycles>2</meta:editing-cycles>
    <meta:editing-duration>PT0S</meta:editing-duration>
    <meta:document-statistic meta:page-count="1" meta:paragraph-count="4" meta:word-count="205" meta:character-count="1651" meta:row-count="29" meta:non-whitespace-character-count="1450"/>
  </office:meta>
</office:document-meta>
</file>