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size="6pt" style:font-size-asian="6pt" style:font-size-complex="6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216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216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/>
    </style:style>
    <style:style style:name="P19" style:parent-style-name="Normal" style:family="paragraph">
      <style:paragraph-properties style:punctuation-wrap="simple" fo:text-align="justify"/>
    </style:style>
    <style:style style:name="P20" style:parent-style-name="Normal" style:family="paragraph">
      <style:paragraph-properties style:punctuation-wrap="simple" fo:text-align="justify"/>
    </style:style>
    <style:style style:name="P21" style:parent-style-name="Normal" style:family="paragraph">
      <style:paragraph-properties style:punctuation-wrap="simple"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DUOMENŲ APSAUGOS INSPEKCIJOS</text:p>
      <text:p text:style-name="P5">DIREKTORIUS</text:p>
      <text:p text:style-name="P6"/>
      <text:p text:style-name="P7">ĮSAKYMAS</text:p>
      <text:p text:style-name="P8">DĖL PAVYZDINĖS ASMENS DUOMENŲ TEIKIMO SUTARTIES FORMOS PATVIRTINIMO</text:p>
      <text:p text:style-name="P9"/>
      <text:p text:style-name="P10">2015 m. vasario 25 d. Nr. 1T-9 (1.12.E.)</text:p>
      <text:p text:style-name="P11">Vilnius</text:p>
      <text:p text:style-name="P12"/>
      <text:p text:style-name="P13"/>
      <text:p text:style-name="P14"><text:span text:style-name="T15">Vadovaudamasis Lietuvos Respublikos asmens duomenų teisinės apsaugos įstatymo 40 straipsnio 13 punktu ir atsižvelgdamas į Lietuvos Respublikos asmens duomenų teisinės apsaugos įstatymo 6 straipsnį,</text:span></text:p>
      <text:p text:style-name="P16"><text:span text:style-name="T17">t v i r t i n u pavyzdinę Asmens duomenų teikimo sutarties formą (pridedama).</text:span></text:p>
      <text:p text:style-name="P18"/>
      <text:p text:style-name="P19"/>
      <text:p text:style-name="P20"/>
      <text:p text:style-name="P21">Direktorius<text:tab/><text:tab/><text:tab/><text:tab/><text:tab/><text:tab/>Algirdas Kunč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</meta:initial-creator>
    <dc:creator>Adlib User</dc:creator>
    <meta:creation-date>2016-06-22T13:32:00Z</meta:creation-date>
    <dc:date>2016-06-22T13:32:00Z</dc:date>
    <meta:template xlink:href="Normal" xlink:type="simple"/>
    <meta:editing-cycles>2</meta:editing-cycles>
    <meta:editing-duration>PT0S</meta:editing-duration>
    <meta:document-statistic meta:page-count="1" meta:paragraph-count="2" meta:word-count="60" meta:character-count="507" meta:row-count="14" meta:non-whitespace-character-count="449"/>
  </office:meta>
</office:document-meta>
</file>