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widows="0" fo:orphans="0" fo:text-align="justify"/>
      <style:text-properties style:font-size-complex="12pt"/>
    </style:style>
    <style:style style:name="P12" style:parent-style-name="Normal" style:family="paragraph">
      <style:paragraph-properties fo:widows="0" fo:orphans="0" fo:text-align="justify"/>
      <style:text-properties style:font-size-complex="12pt"/>
    </style:style>
    <style:style style:name="P13" style:parent-style-name="Normal" style:family="paragraph">
      <style:paragraph-properties fo:widows="0" fo:orphans="0"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widows="0" fo:orphans="0"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widows="0" fo:orphans="0"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size-complex="12pt" fo:language="de" fo:country="DE"/>
    </style:style>
    <style:style style:name="P28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29" style:parent-style-name="DefaultParagraphFont" style:family="text">
      <style:text-properties style:font-size-complex="12pt" fo:language="de" fo:country="D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4.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/>
      <text:p text:style-name="P6">NUTARIMAS</text:p>
      <text:p text:style-name="P7">DĖL LIETUVOS BANKO VALDYBOS 2016 M. BIRŽELIO 20 D. NUTARIMO NR. 03-82 „DĖL ASMENŲ, DĖL KURIŲ YRA PATEIKTI PRAŠYMAI NELEISTI JIEMS SUDARYTI VARTOJIMO KREDITO SUTARČIŲ, SĄRAŠO INFORMACINĖS SISTEMOS NUOSTATŲ PATVIRTINIMO“ PAKEITIMO</text:p>
      <text:p text:style-name="P8"/>
      <text:p text:style-name="P9">2021 m. spalio 25 d. Nr. 03-183</text:p>
      <text:p text:style-name="P10">Vilnius</text:p>
      <text:p text:style-name="P11"/>
      <text:p text:style-name="P12"/>
      <text:p text:style-name="P13"><text:span text:style-name="T14">Lietuvos banko valdyba n u t a r i a:</text:span></text:p>
      <text:p text:style-name="P15"><text:span text:style-name="T16">1</text:span><text:span text:style-name="T17">. Pakeisti Lietuvos banko valdybos 2016 m. birželio 20 d. nutarimą Nr. 03-82 „Dėl Asmenų, dėl kurių yra pateikti prašymai neleisti jiems sudaryti vartojimo kredito sutarčių, sąrašo informacinės sistemos nuostatų patvirtinimo“ ir 2 punktą išdėstyti taip:</text:span></text:p>
      <text:p text:style-name="P18"><text:span text:style-name="T19">„</text:span><text:span text:style-name="T20">2</text:span><text:span text:style-name="T21">. Paskirti Lietuvos banko Finansinių paslaugų ir rinkų priežiūros departamento</text:span><text:span text:style-name="T22"><text:s/></text:span><text:span text:style-name="T23">direktorių Asmenų, dėl kurių yra pateikti prašymai neleisti jiems sudaryti vartojimo kredito sutarčių, sąrašo informacinės sistemos duomenų valdymo įgaliotiniu.“</text:span></text:p>
      <text:p text:style-name="P24"><text:span text:style-name="T25">2</text:span><text:span text:style-name="T26">. Nustatyti, kad šis nutarimas įsigalioja 2021 m. lapkričio 1 d.</text:span></text:p>
      <text:p text:style-name="Normal"/>
      <text:p text:style-name="Normal"/>
      <text:p text:style-name="Normal"/>
      <text:p text:style-name="P27">Valdybos pirmininko pavaduotoja,</text:p>
      <text:p text:style-name="P28"><text:span text:style-name="T29">pavaduojanti Valdybos pirmininką</text:span><text:span text:style-name="T30"><text:tab/>Asta Kuniyoshi</text:span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1-10-27T08:40:00Z</meta:creation-date>
    <dc:date>2021-10-27T08:40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9" meta:word-count="124" meta:character-count="1008" meta:row-count="31" meta:non-whitespace-character-count="893"/>
  </office:meta>
</office:document-meta>
</file>