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DĖL MARIJAMPOLĖS SAVIVALDYBĖS TARYBOS 2015 M. GRUODŽIO 29 D. SPRENDIMO NR.1-216 „DĖL MOKESČIO UŽ VAIKŲ UGDYMĄ SPORTO ĮSTAIGOSE NUSTATYMO“ 1 PRIEDO PAPILDYMO</text:p>
      <text:p text:style-name="P12"/>
      <text:p text:style-name="P13">2018 m. rugpjūčio 27 d. Nr. 1-245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, Lietuvos Respublikos kūno kultūros ir sporto įstatymo 12 straipsnio 1 dalimi, Lietuvos Respublikos švietimo įstatymo 15 straipsnio 2 dalimi, 70 straipsnio 9 dalimi ir Lietuvos Respublikos Vyriausybės 1999 m. gruodžio 31 d. nutarimu Nr. 1526 „Dėl užmokesčio už vaikų papildomą ugdymą“ ir atsižvelgdama į Marijampolės sporto mokyklos 2018-06-22 raštą Nr. D4-51 „Dėl įkainių pakeitimo“, Marijampolės savivaldybės taryba<text:s/></text:span><text:span text:style-name="T19">nusprendžia</text:span><text:span text:style-name="T20">:</text:span></text:p>
      <text:p text:style-name="P21"><text:span text:style-name="T22">1</text:span><text:span text:style-name="T23">. Papildyti Marijampolės savivaldybės tarybos 2015 m. gruodžio 29 d. sprendimo Nr.1-216 „Dėl mokesčio už vaikų ugdymą sporto mokymo įstaigose nustatymo“ 1 priedo 1 punktą 1.4 papunkčiu ir jį išdėstyti taip:</text:span></text:p>
      <text:p text:style-name="P24"><text:span text:style-name="T25">„</text:span><text:span text:style-name="T26">1.4</text:span><text:span text:style-name="T27">. buriavimo mokymo grupių mokiniams – 5,00 Eur.“.</text:span></text:p>
      <text:p text:style-name="P28"><text:span text:style-name="T29">2</text:span><text:span text:style-name="T30">. Sprendimas įsigalioja nuo 2018 m. rugsėjo 1 d.</text:span></text:p>
      <text:p text:style-name="P31"><text:span text:style-name="T32">Šis sprendimas per vieną mėnesį nuo paskelb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</meta:initial-creator>
    <dc:creator>adlibuser</dc:creator>
    <meta:creation-date>2020-09-03T06:20:00Z</meta:creation-date>
    <dc:date>2020-09-03T06:20:00Z</dc:date>
    <meta:print-date>2018-08-14T07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3" meta:character-count="1640" meta:row-count="38" meta:non-whitespace-character-count="1436"/>
  </office:meta>
</office:document-meta>
</file>