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margin-right="-0.0395in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GYVENTOJŲ IŠVYKIMŲ IŠ GYVENAMOSIOS VIETOVĖS STATISTINIO TYRIMO ANKETOS GIV-03 (KETVIRTINĖS) STATISTINIO FORMULIARO PATVIRTINIMO</text:p>
      <text:p text:style-name="P9"/>
      <text:p text:style-name="P10">2022 m. gruodžio 14 d. Nr. DĮ-294</text:p>
      <text:p text:style-name="P11">Vilnius</text:p>
      <text:p text:style-name="P12"/>
      <text:p text:style-name="P13"/>
      <text:p text:style-name="P14"><text:span text:style-name="T15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/text:span><text:span text:style-name="T16"><text:s/>2011 m. liepos 6 d. Europos Parlamento ir Tarybos reglamentą (ES) Nr. 692/2011 dėl Europos turizmo statistikos, kuriuo panaikinama Tarybos direktyva 95/57/EB, su paskutiniais pakeitimais, padarytais 2020 m. liepos 23 d. Komisijos deleguotuoju reglamentu (ES) 2020/1569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Gyventojų išvykimų iš gyvenamosios vietovės statistinio tyrimo anketos GIV-03 (ketvirtinės) statistinį formuliarą (pridedama)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9 m. lapkričio 12 d. įsakymą Nr. DĮ-237 „Dėl Gyventojų išvykimų iš gyvenamosios vietovės statistinio tyrimo anketos GIV-03 (ketvirtinės) statistinio formuliaro patvirtinimo“.</text:span></text:p>
      <text:p text:style-name="P29">3.<text:tab/><text:span text:style-name="T30">Nustata</text:span>u, kad šis įsakymas įsigalioja 2023 m. sausio 1 d.</text:p>
      <text:p text:style-name="P31"/>
      <text:p text:style-name="P32"/>
      <text:p text:style-name="P33"/>
      <text:p text:style-name="P34">Generalinė direktorė<text:s/><text:tab/><text:s text:c="6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04T09:48:00Z</meta:creation-date>
    <dc:date>2023-12-04T09:48:00Z</dc:date>
    <meta:print-date>2020-02-25T09:3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2" meta:word-count="210" meta:character-count="1675" meta:row-count="39" meta:non-whitespace-character-count="1487"/>
  </office:meta>
</office:document-meta>
</file>