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fo:text-transform="uppercase"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font-name-complex="Tahoma" fo:color="#000000" style:font-size-complex="12pt" style:language-asian="lt" style:country-asian="LT"/>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style:font-name-complex="Tahoma" fo:color="#000000" style:font-size-complex="12pt" style:language-asian="lt" style:country-asian="LT"/>
    </style:style>
    <style:style style:name="T19" style:parent-style-name="DefaultParagraphFont" style:family="text">
      <style:text-properties style:font-name-complex="Tahoma"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4201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indent="0.3937in"/>
      <style:text-properties fo:hyphenate="false"/>
    </style:style>
    <style:style style:name="P32" style:parent-style-name="Normal" style:family="paragraph">
      <style:paragraph-properties fo:text-indent="0.3937in"/>
      <style:text-properties style:language-asian="lt" style:country-asian="LT" fo:hyphenate="false"/>
    </style:style>
    <style:style style:name="P33" style:parent-style-name="Normal" style:family="paragraph">
      <style:paragraph-properties fo:text-indent="0.3937in"/>
      <style:text-properties style:language-asian="lt" style:country-asian="LT" fo:hyphenate="false"/>
    </style:style>
    <style:style style:name="P3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5"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LIETUVOS RESPUBLIKOS Aplinkos ministro 2008 m. liepos 29 d. įsakymo Nr. D1-401 „Dėl VP3-3.1-AM-01-V priemonės „Vandens tiekimo ir nuotekų tvarkymo sistemų renovavimas ir plėtra“ projektų finansavimo sąlygų aprašo patvirtinimo“</text:span></text:p>
      <text:p text:style-name="P9"><text:span text:style-name="T10">pakeitimo</text:span></text:p>
      <text:p text:style-name="P11"/>
      <text:p text:style-name="P12">2016 m. sausio 29 d. Nr. D1-59</text:p>
      <text:p text:style-name="P13">Vilnius<text:line-break/></text:p>
      <text:p text:style-name="P14"/>
      <text:p text:style-name="P15"><text:span text:style-name="T16">P a k e i č i u <text:s/></text:span><text:span text:style-name="T17">VP3-3.1-AM-01-V<text:s/></text:span><text:span text:style-name="T18">priemonės „Vandens tiekimo ir nuotekų tvarkymo sistemų renovavimas ir plėtra“ projektų finansavimo sąlygų aprašą, patvirtintą Lietuvos Respublikos aplinkos ministro 2008 m. liepos 29 d. įsakymu Nr. D1</text:span><text:span text:style-name="T19">‑401 „</text:span><text:span text:style-name="T20">Dėl VP3-3.1-AM-01-V priemonės „Vandens tiekimo ir nuotekų tvarkymo sistemų renovavimas ir plėtra“ projektų finansavimo sąlygų aprašo patvirtinimo“:</text:span></text:p>
      <text:p text:style-name="P21"><text:span text:style-name="T22">1</text:span><text:span text:style-name="T23">. Pakeičiu 34 punktą ir jį išdėstau taip:</text:span></text:p>
      <text:p text:style-name="P24"><text:span text:style-name="T25">„</text:span><text:span text:style-name="T26">34</text:span><text:span text:style-name="T27">. Pareiškėjas turi užtikrinti, kad visi paraiškoje planuojami naujai prijungti gyventojai turės vandens tiekimo sutartis ne vėliau kaip iki 2016 m. gruodžio 31 d.<text:s/></text:span><text:span text:style-name="T28">Jeigu projekto vykdytojas, įgyvendinęs projekto veiklas, nepasiekia planuotų projekto stebėsenos rodiklių ir (arba) fizinių veiklos įgyvendinimo rodiklių, įgyvendinančioji institucija, įvertinusi rodiklių nepasiekimo priežastis,<text:s/></text:span><text:span text:style-name="T29">Projektų administravimo ir finansavimo taisyklėse<text:s/></text:span><text:span text:style-name="T30">ir Veiksmų programų administravimo ir finansavimo taisyklėse, patvirtintose 2008 m. lapkričio 12 d. Lietuvos Respublikos Vyriausybės nutarimu Nr. 1225 „Dėl veiksmų programų administravimo ir finansavimo taisyklių patvirtinimo“, nustatyta tvarka gali inicijuoti pažeidimo tyrimą ir nustatyti pažeidimą arba jo nenustatyti.“</text:span></text:p>
      <text:p text:style-name="P31"/>
      <text:p text:style-name="P32"/>
      <text:p text:style-name="P33"/>
      <text:p text:style-name="P34">Aplinkos ministras<text:tab/>Kęstutis Trečioka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03T13:41:00Z</meta:creation-date>
    <dc:date>2016-02-03T13:41:00Z</dc:date>
    <meta:template xlink:href="Normal" xlink:type="simple"/>
    <meta:editing-cycles>1</meta:editing-cycles>
    <meta:editing-duration>PT0S</meta:editing-duration>
    <meta:document-statistic meta:page-count="1" meta:paragraph-count="51" meta:word-count="209" meta:character-count="1540" meta:row-count="81" meta:non-whitespace-character-count="1382"/>
  </office:meta>
</office:document-meta>
</file>