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5909in"/>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6" style:parent-style-name="Normal" style:family="paragraph">
      <style:paragraph-properties fo:text-align="center" fo:line-height="115%" fo:text-indent="0.5909in"/>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letter-spacing="0.01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margin-left="3.4375in" fo:text-indent="0.5in">
        <style:tab-stops/>
      </style:paragraph-properties>
    </style:style>
    <style:style style:name="P49" style:parent-style-name="Normal" style:family="paragraph">
      <style:paragraph-properties fo:text-align="justify" fo:margin-left="3.4375in" fo:text-indent="0.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text-position="-100% 1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text-position="-25% 1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text-position="-25% 1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text-position="-25% 1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text-position="-25% 1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position="-25% 1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958in">
        <style:tab-stops>
          <style:tab-stop style:type="left" style:position="0.1965in"/>
          <style:tab-stop style:type="left" style:position="0.2951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9444in" svg:height="0.65139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08 M. KOVO 31 D. ĮSAKYMO <text:s text:c="2"/>nR. 4-126 „DĖL SMULKIOJO IR VIDUTINIO VERSLO SUBJEKTO VIDUTINIO METŲ SĄRAŠINIO DARBUOTOJŲ SKAIČIAUS NUSTATYMO TVARKOS APRAŠO PATVIRTINIMO“ PAKEITIMO</text:p>
      <text:p text:style-name="P11"/>
      <text:p text:style-name="P12">2017 m. balandžio 21 d. Nr. 4-249</text:p>
      <text:p text:style-name="P13">Vilnius</text:p>
      <text:p text:style-name="P14"/>
      <text:p text:style-name="P15"/>
      <text:p text:style-name="P16"><text:span text:style-name="T17">1</text:span><text:span text:style-name="T18">. P a k e i č i u <text:s/>Lietuvos Respublikos ūkio ministro 2008 m. kovo 31 d. įsakymą Nr. 4-126 „Dėl Smulkiojo ir vidutinio verslo subjekto vidutinio metų sąrašinio darbuotojų skaičiaus nustatymo tvarkos aprašo patvirtinimo“ ir jį išdėstau nauja redakcija:</text:span></text:p>
      <text:p text:style-name="P19"/>
      <text:p text:style-name="P20"><text:span text:style-name="T21">„</text:span><text:span text:style-name="T22">LIETUVOS RESPUBLIKOS ŪKIO MINISTRAS</text:span></text:p>
      <text:p text:style-name="P23"/>
      <text:p text:style-name="P24">įsakymas</text:p>
      <text:p text:style-name="P25">DĖL SMULKIOJO AR VIDUTINIO VERSLO SUBJEKTO VIDUTINIO METINIO DARBUOTOJŲ SKAIČIAUS NUSTATYMO TVARKOS APRAŠO PATVIRTINIMO</text:p>
      <text:p text:style-name="P26"/>
      <text:p text:style-name="P27"><text:span text:style-name="T28">Vadovaudamasis Lietuvos Respublikos smulkiojo ir vidutinio verslo plėtros įstatymo 3 straipsnio 5 dalimi ir Lietuvos Respublikos Vyriausybės 2008 m. vasario 13 d. nutarimo Nr. 117 „Dėl įgaliojimų suteikimo įgyvendinant Lietuvos Respublikos smulkiojo ir vidutinio verslo plėtros įstatymą“ 2 punktu,<text:s/></text:span></text:p>
      <text:p text:style-name="P29"><text:span text:style-name="T30">t v i r t i n u</text:span><text:span text:style-name="T31"><text:s/>Smulkiojo ar vidutinio verslo subjekto vidutinio metinio darbuotojų skaičiaus nustatymo tvarkos aprašą (pridedama).“</text:span></text:p>
      <text:p text:style-name="P32"><text:span text:style-name="T33">2</text:span><text:span text:style-name="T34">. N u s t a t a u, kad šis įsakymas įsigalioja 2017 m. gegužės 1 dieną.<text:s/></text:span></text:p>
      <text:p text:style-name="P35"/>
      <text:p text:style-name="P36"/>
      <text:p text:style-name="P37"/>
      <text:p text:style-name="P38"><text:span text:style-name="T39">Ūkio ministras</text:span><text:span text:style-name="T40"><text:tab/></text:span><text:span text:style-name="T41"><text:tab/></text:span><text:span text:style-name="T42"><text:tab/></text:span><text:span text:style-name="T43"><text:tab/></text:span><text:span text:style-name="T44"><text:tab/><text:s text:c="10"/></text:span><text:span text:style-name="T45"><text:tab/></text:span><text:span text:style-name="T46"><text:tab/></text:span><text:span text:style-name="T47"><text:tab/><text:s text:c="7"/>Mindaugas Sinkevičius <text:s/></text:span></text:p>
      <text:p text:style-name="P48"/>
      <text:soft-page-break/>
      <text:p text:style-name="P49"><text:span text:style-name="T50">PATVIRTINTA</text:span></text:p>
      <text:p text:style-name="P51">Lietuvos Respublikos ūkio ministro 2008 m. kovo 31 d. įsakymu Nr. 4-126</text:p>
      <text:p text:style-name="P52">(Lietuvos Respublikos ūkio ministro</text:p>
      <text:p text:style-name="P53">2017 m. balandžio 21 d.<text:s/></text:p>
      <text:p text:style-name="P54">įsakymo Nr. 4-249 redakcija)</text:p>
      <text:p text:style-name="P55"/>
      <text:p text:style-name="P56"><text:span text:style-name="T57">SMULKIOJO AR VIDUTINIO VERSLO SUBJEKTO VIDUTINIO Metinio DARBUOTOJŲ SKAIČIAUS NUSTATYMO TVARKOS APRAŠAS</text:span></text:p>
      <text:p text:style-name="P58"/>
      <text:p text:style-name="P59"/>
      <text:p text:style-name="P60"><text:span text:style-name="T61">1</text:span><text:span text:style-name="T62">.</text:span><text:span text:style-name="T63"><text:tab/>Smulkiojo ar vidutinio verslo subjekto vidutinio metinio darbuotojų skaičiaus nustatymo tvarkos aprašas (toliau – Tvarkos aprašas) nustato vidutinio metinio darbuotojų skaičiaus apskaičiavimo principus teikiant valstybės paramą smulkiojo ir vidutinio verslo subjektams pagal Lietuvos Respublikos smulkiojo ir vidutinio verslo plėtros įstatyme nustatytas valstybės paramos formas.</text:span></text:p>
      <text:p text:style-name="P64"><text:span text:style-name="T65">2</text:span><text:span text:style-name="T66">.</text:span><text:span text:style-name="T67"><text:tab/>Tvarkos apraše vartojamos sąvokos:</text:span></text:p>
      <text:p text:style-name="P68"><text:span text:style-name="T69">2.1</text:span><text:span text:style-name="T70">.<text:s/></text:span><text:span text:style-name="T71">Darbuotojas</text:span><text:span text:style-name="T72"><text:s/>– fizinis asmuo, dirbantis pagal darbo sutartį už atlyginimą, individualiosios įmonės savininkas (arba individualiosios įmonės savininko paskirtas individualiosios įmonės vadovas, kai su juo sudaroma civilinė sutartis), mažosios bendrijos vadovas (arba mažosios bendrijos atstovas), tikrųjų ūkinių bendrijų ir komanditinių ūkinių bendrijų tikrieji nariai (fiziniai asmenys) ir verslininkai. Į darbuotojų skaičių neįskaitoma: moterys, kurioms suteiktos nėštumo ir gimdymo atostogos; asmenys, kuriems suteiktos atostogos vaikui prižiūrėti, kol jam sueis treji metai.</text:span></text:p>
      <text:p text:style-name="P73"><text:span text:style-name="T74">2.2</text:span><text:span text:style-name="T75">. Kitos Tvarkos apraše vartojamos sąvokos suprantamos taip, kaip jos apibrėžtos Lietuvos Respublikos smulkiojo ir vidutinio verslo plėtros įstatyme.</text:span></text:p>
      <text:p text:style-name="P76"><text:span text:style-name="T77">3</text:span><text:span text:style-name="T78">.</text:span><text:span text:style-name="T79"><text:tab/>Smulkiojo ar vidutinio verslo subjekto vidutinis metinis darbuotojų skaičius apskaičiuojamas taikant chronologinį vidurkį pagal formulę:</text:span></text:p>
      <text:p text:style-name="P80"/>
      <text:p text:style-name="P81"><text:span text:style-name="T82"><draw:frame draw:z-index="0" draw:id="id0" draw:style-name="a1" draw:name="Object 1" text:anchor-type="as-char" svg:x="0in" svg:y="0in" svg:width="2.51042in" svg:height="0.6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text:s/>,</text:span></text:p>
      <text:p text:style-name="P84">kur:</text:p>
      <text:p text:style-name="P85">D – vidutinis metinis darbuotojų skaičius ataskaitiniais metais;</text:p>
      <text:p text:style-name="P86"><text:span text:style-name="T87">D</text:span><text:span text:style-name="T88">gr0</text:span><text:span text:style-name="T89"> – darbuotojų skaičius iki ataskaitinių metų gruodžio 31 d.;</text:span></text:p>
      <text:p text:style-name="P90"><text:span text:style-name="T91">D</text:span><text:span text:style-name="T92">s</text:span><text:span text:style-name="T93"> – darbuotojų skaičius ataskaitinių metų sausio 31 d.;<text:s/></text:span></text:p>
      <text:p text:style-name="P94"><text:span text:style-name="T95">D</text:span><text:span text:style-name="T96">v</text:span><text:span text:style-name="T97"> – darbuotojų skaičius ataskaitinių metų vasario 28 d. arba 29 d.;</text:span></text:p>
      <text:p text:style-name="P98">... – kitų mėnesių ataskaitinio laikotarpio darbuotojų skaičius;</text:p>
      <text:p text:style-name="P99"><text:span text:style-name="T100">D</text:span><text:span text:style-name="T101">l </text:span><text:span text:style-name="T102">– darbuotojų skaičius ataskaitinių metų lapkričio 30 d.;</text:span></text:p>
      <text:p text:style-name="P103"><text:span text:style-name="T104">D</text:span><text:span text:style-name="T105">gr1 </text:span><text:span text:style-name="T106">– darbuotojų skaičius ataskaitinių metų gruodžio 31 d.</text:span></text:p>
      <text:p text:style-name="P107"><text:span text:style-name="T108">4</text:span><text:span text:style-name="T109">.</text:span><text:span text:style-name="T110"><text:tab/>Darbuotojas, dirbęs visą darbo dieną, laikomas vienetu, o ne visą darbo dieną dirbę darbuotojai vertinami kaip vieneto dalys. Individualiosios įmonės savininkas (arba individualiosios įmonės savininko paskirtas individualiosios įmonės vadovas, kai su juo sudaroma civilinė sutartis), mažosios bendrijos vadovas (arba mažosios bendrijos atstovas), tikrųjų ūkinių bendrijų ir komanditinių ūkinių bendrijų tikrieji nariai (fiziniai asmenys) ir verslininkas prilyginami vienam darbuotojui.</text:span></text:p>
      <text:p text:style-name="P111"><text:span text:style-name="T112">5</text:span><text:span text:style-name="T113">.</text:span><text:span text:style-name="T114"><text:tab/>Jei paskutinė mėnesio diena yra poilsio ar šventės diena, skaičiuojant vidutinį metinį darbuotojų skaičių pagal Tvarkos aprašo 3 punkte nurodytą formulę, imamas darbuotojų skaičius paskutinę darbo dieną.</text:span></text:p>
      <text:p text:style-name="P115"><text:span text:style-name="T116">6</text:span><text:span text:style-name="T117">.</text:span><text:span text:style-name="T118"><text:tab/>Skaičių apvalinimas atliekamas pagal matematines skaičių apvalinimo taisykles: jeigu po kablelio trečias skaitmuo yra 5 arba didesnis negu 5, prie antrojo skaitmens po kablelio yra<text:s/></text:span><text:soft-page-break/><text:span text:style-name="T119">pridedamas vienetas, jeigu po kablelio trečias skaitmuo yra mažesnis negu 5, antras skaitmuo po kablelio lieka nepakitęs. <text:s/></text:span></text:p>
      <text:p text:style-name="P120"><text:span text:style-name="T121">7</text:span><text:span text:style-name="T122">.</text:span><text:span text:style-name="T123"><text:tab/>Apskaičiuojant vidutinį metinį darbuotojų skaičių konkrečiais metais, darbuotojų skaičius dalijamas iš 12. Jei smulkiojo ar vidutinio verslo subjektas veikė ne visus metus, šis skaičius dalijamas iš mėnesių, kuriais smulkiojo ar vidutinio verslo subjektas vykdė veiklą, skaičiaus.</text:span></text:p>
      <text:p text:style-name="P124"/>
      <text:p text:style-name="P125"><text:span text:style-name="T1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V</meta:initial-creator>
    <dc:creator>adlibuser</dc:creator>
    <meta:creation-date>2017-04-21T12:54:00Z</meta:creation-date>
    <dc:date>2017-04-21T12:54:00Z</dc:date>
    <meta:print-date>2017-04-21T05:11:00Z</meta:print-date>
    <meta:template xlink:href="Normal.dotm" xlink:type="simple"/>
    <meta:editing-cycles>2</meta:editing-cycles>
    <meta:editing-duration>PT0S</meta:editing-duration>
    <meta:document-statistic meta:page-count="3" meta:paragraph-count="277" meta:word-count="686" meta:character-count="4447" meta:row-count="403" meta:non-whitespace-character-count="4038"/>
  </office:meta>
</office:document-meta>
</file>