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margin-right="-0.6694in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42" style:parent-style-name="Normal" style:family="paragraph">
      <style:paragraph-properties style:vertical-align="baseline" fo:line-height="115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43" style:parent-style-name="Normal" style:family="paragraph">
      <style:paragraph-properties style:vertical-align="baseline" fo:line-height="115%">
        <style:tab-stops>
          <style:tab-stop style:type="left" style:position="0.9in"/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 2015 M.<text:s/></text:span><text:span text:style-name="T15">LIEPOS</text:span><text:span text:style-name="T16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7"/>
      <text:p text:style-name="P18">2015 m. gruodžio 7 d. Nr. 27V-151</text:p>
      <text:p text:style-name="P19">Vilnius</text:p>
      <text:p text:style-name="P20"/>
      <text:p text:style-name="P21"/>
      <text:p text:style-name="P22"><text:span text:style-name="T23">P a k e i č i u Valstybės tarnybos departamento direktoriaus 2015 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4"><text:span text:style-name="T25">1</text:span><text:span text:style-name="T26">. Pakeičiu 1.3.4 papunkčio antrąją pastraipą ir ją išdėstau taip:</text:span></text:p>
      <text:p text:style-name="P27"><text:span text:style-name="T28">„R. Aleliūnas, Lietuvos Respublikos valstybės kontrolės 4-ojo audito departamento direktorius (komisijos pirmininkas),“.</text:span></text:p>
      <text:p text:style-name="P29"><text:span text:style-name="T30">2</text:span><text:span text:style-name="T31">. Pakeičiu 1.3.13 papunkčio antrąją pastraipą ir ją išdėstau taip:</text:span></text:p>
      <text:p text:style-name="P32"><text:span text:style-name="T33">„T. Daukantas, <text:s/>Lietuvos Respublikos švietimo ir mokslo ministerijos kancleris (komisijos pirmininkas),“.</text:span></text:p>
      <text:p text:style-name="P34"><text:span text:style-name="T35">3</text:span><text:span text:style-name="T36">. Pakeičiu 1.3.13 papunkčio septintąją pastraipą ir ją išdėstau taip:</text:span></text:p>
      <text:p text:style-name="P37"><text:span text:style-name="T38">„Ž. Žukauskaitė, Respublikos švietimo ir mokslo ministerijos Bendrojo ugdymo departamento direktorė,“.</text:span></text:p>
      <text:p text:style-name="P39"/>
      <text:p text:style-name="P40"/>
      <text:p text:style-name="P41"/>
      <text:p text:style-name="P42">Direktoriaus pavaduotoja,</text:p>
      <text:p text:style-name="P43"><text:span text:style-name="T44">laikinai vykdanti direktoriaus funkcijas</text:span><text:span text:style-name="T45"><text:tab/></text:span><text:span text:style-name="T46"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9:02:00Z</meta:creation-date>
    <dc:date>2017-07-27T09:02:00Z</dc:date>
    <meta:template xlink:href="Normal.dotm" xlink:type="simple"/>
    <meta:editing-cycles>2</meta:editing-cycles>
    <meta:editing-duration>PT0S</meta:editing-duration>
    <meta:document-statistic meta:page-count="1" meta:paragraph-count="70" meta:word-count="189" meta:character-count="1273" meta:row-count="104" meta:non-whitespace-character-count="1154"/>
  </office:meta>
</office:document-meta>
</file>