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277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5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text:span><text:span text:style-name="T13"><text:s/></text:span><text:span text:style-name="T14">pasvalio rajono savivaldybės tarybos 2018 m. vasario 14 d. sprendimo nr. t1-17 „dėl pasvalio rajono savivaldybės smulkaus verslo rėmimo programos nuostatų patvirtinimo“ pakeitimo</text:span></text:p>
      <text:p text:style-name="P15"/>
      <text:p text:style-name="P16">2019 m. kovo 20 d.<text:s/>Nr. T1-49</text:p>
      <text:p text:style-name="P17">Pasvalys</text:p>
      <text:p text:style-name="P18"/>
      <text:p text:style-name="P19"/>
      <text:p text:style-name="P20"><text:span text:style-name="T21">Vadovaudamasi Lietuvos Respublikos vietos savivaldos įstatymo 6 straipsnio 38 punktu, 16 straipsnio 4 dalimi, 18 straipsnio 1 dalimi ir atsižvelgdama į Pasvalio rajono savivaldybės Smulkaus verslo rėmimo programos komisijos 2019 m. vasario 26 d. protokolą Nr. TV-1 ir 2019 m. kovo 6 d. protokolą Nr. TV-2, Pasvalio rajono savivaldybės taryba<text:s/></text:span><text:span text:style-name="T22">nusprendži</text:span><text:span text:style-name="T23">a:</text:span></text:p>
      <text:p text:style-name="P24"><text:span text:style-name="T25">pakeisti Pasvalio rajono savivaldybės Smulkaus verslo rėmimo programos nuostatus, patvirtintus Pasvalio rajono savivaldybės tarybos 2018 m. vasario 14 d. sprendimu Nr. T1-17 „Dėl Pasvalio rajono savivaldybės Smulkaus verslo rėmimo programos nuostatų patvirtinimo“ (toliau – Nuostatai):</text:span></text:p>
      <text:p text:style-name="P26"><text:span text:style-name="T27">1</text:span><text:span text:style-name="T28">. pakeisti Nuostatų 3 punktą ir jį išdėstyti taip:</text:span></text:p>
      <text:p text:style-name="P29"><text:span text:style-name="T30">„</text:span><text:span text:style-name="T31">3</text:span><text:span text:style-name="T32">. Programos lėšos skiriamos verslo subjektams, kurių vykdoma veikla yra Pasvalio rajono savivaldybės (toliau – Savivaldybė) teritorijoje, finansiškai remti.“;</text:span></text:p>
      <text:p text:style-name="P33"><text:span text:style-name="T34">2</text:span><text:span text:style-name="T35">. pakeisti Nuostatų 16 punktą ir jį išdėstyti taip:</text:span></text:p>
      <text:p text:style-name="P36"><text:span text:style-name="T37">„</text:span><text:span text:style-name="T38">16</text:span><text:span text:style-name="T39">. Komisija:</text:span></text:p>
      <text:p text:style-name="P40"><text:span text:style-name="T41">16.1</text:span><text:span text:style-name="T42">. svarsto verslo subjektų pateiktus prašymus bei su jais susijusius dokumentus;</text:span></text:p>
      <text:p text:style-name="P43"><text:span text:style-name="T44">16.2</text:span><text:span text:style-name="T45">. priima rekomendacinius sprendimus dėl lėšų skyrimo ir teikia pasiūlymus Administracijos direktoriui arba Savivaldybės tarybai;</text:span></text:p>
      <text:p text:style-name="P46"><text:span text:style-name="T47">16.3</text:span><text:span text:style-name="T48">. paskirsto Programos lėšas paramos priemonėms finansuoti;</text:span></text:p>
      <text:p text:style-name="P49"><text:span text:style-name="T50">16.4</text:span><text:span text:style-name="T51">. įpareigoja Savivaldybės administraciją nutraukti sutartis su lėšų gavėjais;</text:span></text:p>
      <text:p text:style-name="P52"><text:span text:style-name="T53">16.5</text:span><text:span text:style-name="T54">. teikia pasiūlymus Savivaldybės tarybai dėl verslo subjektų atleidimo nuo nekilnojamojo turto mokesčių.“;</text:span></text:p>
      <text:p text:style-name="P55"><text:span text:style-name="T56">3</text:span><text:span text:style-name="T57">. pakeisti Nuostatų 21 punktą ir jį išdėstyti taip:</text:span></text:p>
      <text:p text:style-name="P58"><text:span text:style-name="T59">„</text:span><text:span text:style-name="T60">21</text:span><text:span text:style-name="T61">. Sprendimą dėl lėšų skyrimo iki 500 eurų priima Administracijos direktorius, o sprendimą dėl lėšų skyrimo virš 500 eurų priima Savivaldybės taryba.“;</text:span></text:p>
      <text:p text:style-name="P62"><text:span text:style-name="T63">4</text:span><text:span text:style-name="T64">. pakeisti Nuostatų 24.1 papunktį ir jį išdėstyti taip:</text:span></text:p>
      <text:p text:style-name="P65"><text:span text:style-name="T66">„</text:span><text:span text:style-name="T67">24.1</text:span><text:span text:style-name="T68">. kompensuoti sumokėtą įmonės registravimo mokestį ir kitas registravimo išlaidas pradedantiems savo verslą (ne daugiau kaip 100 eurų). Įmonė turi būti registruota ne anksčiau kaip prieš 12 mėnesių iki prašymo pateikimo dienos, o kompensavimas skiriamas ne daugiau kaip vienai to paties steigėjo einamaisiais metais įsteigtai įmonei;“;</text:span></text:p>
      <text:p text:style-name="P69"><text:span text:style-name="T70">5</text:span><text:span text:style-name="T71">. pakeisti Nuostatų 24.6 papunktį ir jį išdėstyti taip:</text:span></text:p>
      <text:p text:style-name="P72"><text:span text:style-name="T73">„</text:span><text:span text:style-name="T74">24.6</text:span><text:span text:style-name="T75">. patalpų nuomos išlaidų daliniam finansavimui (iki 50 proc., bet ne daugiau kaip 500 eurų). Paramos forma taikoma kai išlaidos patirtos ne anksčiau kaip prieš 12 mėnesių iki prašymo pateikimo dienos, nuomojamos patalpos yra priskiriamos negyvenamųjų pastatų grupei, nuomos sutartis įregistruota VĮ Registrų centre, o prie prašymo pridedamas Nekilnojamojo turto registro išrašas;“;</text:span></text:p>
      <text:p text:style-name="P76"><text:span text:style-name="T77">Sprendimas 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soft-page-break/>
      <text:p text:style-name="P80">Savivaldybės meras<text:s/><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09:33:00Z</meta:creation-date>
    <dc:date>2020-02-27T09:33:00Z</dc:date>
    <meta:print-date>2014-10-07T12:04:00Z</meta:print-date>
    <meta:template xlink:href="Normal.dotm" xlink:type="simple"/>
    <meta:editing-cycles>2</meta:editing-cycles>
    <meta:editing-duration>PT0S</meta:editing-duration>
    <meta:document-statistic meta:page-count="2" meta:paragraph-count="25" meta:word-count="389" meta:character-count="3051" meta:row-count="92" meta:non-whitespace-character-count="2687"/>
  </office:meta>
</office:document-meta>
</file>