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20 m. birželio 10 d. Nr. (1.72E)1A-706</text:p>
      <text:p text:style-name="P20">Vilnius</text:p>
      <text:p text:style-name="P21"/>
      <text:p text:style-name="P22"><text:span text:style-name="T23">Atsižvelgdamas į Europos farmakopėjos 10.0 leidimo 10.2 priedo reikalavimus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<text:s/></text:span><text:span text:style-name="T30"><text:line-break/>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keičiu eilutę „Haemophilus type b conjugate vaccine <text:s text:c="2"/>Vakcina (konjuguota) nuo b tipo <text:s text:c="2"/>Vaccinum haemophili stirpis b coniugatum <text:s text:c="2"/>1219“ ir ją išdėstau taip:</text:span></text:p>
      <text:p text:style-name="P35"><text:span text:style-name="T36">„Haemophilus type b conjugate vaccine <text:s text:c="2"/>Vakcina (konjuguota) nuo b tipo<text:s/></text:span><text:span text:style-name="T37">Haemophilus</text:span><text:span text:style-name="T38"><text:s text:c="3"/>Vaccinum haemophili stirpis b coniugatum <text:s text:c="2"/>1219“;</text:span></text:p>
      <text:p text:style-name="P39"><text:span text:style-name="T40">1.2</text:span><text:span text:style-name="T41">.</text:span><text:span text:style-name="T42"><text:tab/>Papildau nauja eilute po eilutės „Olanzapine <text:s text:c="2"/>Olanzapinas <text:s text:c="2"/>Olanzapinum <text:s text:c="2"/>2258“:</text:span></text:p>
      <text:p text:style-name="P43"><text:span text:style-name="T44">„Olanzapine embonate monohydrate <text:s text:c="2"/>Olanzapino embonatas monohidratas <text:s text:c="2"/>Olanzapini embonas monohydricus <text:s text:c="3"/>3047“.</text:span></text:p>
      <text:p text:style-name="P45"><text:span text:style-name="T46">2</text:span><text:span text:style-name="T47">.</text:span><text:span text:style-name="T48"><text:tab/></text:span><text:span text:style-name="T49">Nustata</text:span><text:span text:style-name="T50">u,</text:span><text:span text:style-name="T51"><text:s/></text:span><text:span text:style-name="T52">kad šis įsakymas įsigalioja 2020 m. liepos 1 d.</text:span></text:p>
      <text:p text:style-name="P53"/>
      <text:p text:style-name="P54"/>
      <text:p text:style-name="P55"/>
      <text:p text:style-name="P56"><text:span text:style-name="T57">Viršinink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20-12-15T13:03:00Z</meta:creation-date>
    <dc:date>2020-12-15T13:03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7" meta:character-count="1607" meta:row-count="41" meta:non-whitespace-character-count="1414"/>
  </office:meta>
</office:document-meta>
</file>