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ATLEIDIMO IR JO SKYRIMO APYGARDOS TEISMO TEISĖJU</text:span></text:p>
      <text:p text:style-name="P18"/>
      <text:p text:style-name="P19">2015 m. gegužės 19 d. Nr. 1K-31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text:s/></text:span><text:span text:style-name="T27">punktu, 112 straipsnio 4 ir 5 dalimis, 115 straipsnio 4 punktu, Lietuvos Respublikos teismų įstatymo 90 straipsnio 1 dalies 4 punktu, 6 bei 7 dalimis ir atsižvelgdama į Teisėjų tarybos patarimą:</text:span></text:p>
      <text:p text:style-name="P28"><text:span text:style-name="T29">1</text:span><text:span text:style-name="T30">) a t l e i d ž i u 2015 m. birželio 29 d. Vaclovą PAULIKĄ</text:span><text:span text:style-name="T31"><text:s/>iš Klaipėdos miesto apylinkės teismo teisėjo pareigų;</text:span></text:p>
      <text:p text:style-name="P32"><text:span text:style-name="T33">2</text:span><text:span text:style-name="T34">) s k i r i u nuo 2015 m. birželio 30 d. Vaclovą PAULIKĄ Vilniaus apygardos teismo teisėju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5-19T10:33:00Z</meta:creation-date>
    <dc:date>2015-05-19T10:33:00Z</dc:date>
    <meta:template xlink:href="Normal" xlink:type="simple"/>
    <meta:editing-cycles>2</meta:editing-cycles>
    <meta:editing-duration>PT0S</meta:editing-duration>
    <meta:document-statistic meta:page-count="1" meta:paragraph-count="5" meta:word-count="100" meta:character-count="709" meta:row-count="21" meta:non-whitespace-character-count="614"/>
  </office:meta>
</office:document-meta>
</file>