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">VALSTYBINĖS MAISTO IR VETERINARIJOS TARNYBOS<text:s/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<text:span text:style-name="T14">DĖL VALSTYBINĖS MAISTO IR VETERINARIJOS TARNYBOS DIREKTORIAUS 2014 M. RUGSĖJO 17 D. ĮSAKYMO NR. B1-800 „DĖL BUFERINĖS AFRIKINIO KIAULIŲ MARO ZONOS NUSTATYMO“ PAKEITIMO</text:span></text:p>
      <text:p text:style-name="P15"/>
      <text:p text:style-name="P16">2016 m. liepos 1 d. Nr. B1-538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1 dalies 8 punktu ir 3 dalimi ir atsižvelgdamas į afrikinio kiaulių maro paplitimą kiaulių laikymo vietose, esančiose Lietuvos Respublikoje,</text:span></text:p>
      <text:p text:style-name="P22">p<text:span text:style-name="T23"><text:s/>a k e i č i u Valstybinės maisto ir veterinarijos tarnybos direktoriaus 2014 m. rugsėjo 17 d. įsakymą Nr. B1-800 „Dėl buferinės afrikinio kiaulių maro zonos nustatymo“:</text:span></text:p>
      <text:p text:style-name="P24"><text:span text:style-name="T25">1</text:span><text:span text:style-name="T26">.</text:span><text:span text:style-name="T27"><text:tab/>Papildau 1.2. papunktį nauju 1.2.4 papunkčiu:<text:s/></text:span></text:p>
      <text:p text:style-name="P28"><text:span text:style-name="T29">„</text:span><text:span text:style-name="T30">1.2.4</text:span><text:span text:style-name="T31">. kurie laiko ne daugiau kaip 100 vnt. kiaulių ir kurių kiaulių laikymo vietos yra Elektrėnų savivaldybės Elektrėnų sen. Abromiškių k.,</text:span><text:span text:style-name="T32"><text:s/></text:span><text:span text:style-name="T33">Giedraitiškių k.,</text:span><text:span text:style-name="T34"><text:s/></text:span><text:span text:style-name="T35">Girnakalių k.,</text:span><text:span text:style-name="T36"><text:s/></text:span><text:span text:style-name="T37">Pievaičių vs.;</text:span><text:span text:style-name="T38"><text:s/></text:span></text:p>
      <text:p text:style-name="P39"><text:span text:style-name="T40">Vievio sen. Alesninkų k.,</text:span><text:span text:style-name="T41"><text:s/></text:span><text:span text:style-name="T42">Ausieniškių k.,</text:span><text:span text:style-name="T43"><text:s/></text:span><text:span text:style-name="T44">Ąžuolinės k.,</text:span><text:span text:style-name="T45"><text:s/></text:span><text:span text:style-name="T46">Beržonkos k.,</text:span><text:span text:style-name="T47"><text:s/></text:span><text:span text:style-name="T48">Daučiuliškių k.,</text:span><text:span text:style-name="T49"><text:s/></text:span><text:span text:style-name="T50">Giraičių k.,</text:span><text:span text:style-name="T51"><text:s/></text:span><text:span text:style-name="T52">Juodelių k.,</text:span><text:span text:style-name="T53"><text:s/></text:span><text:span text:style-name="T54">Jurzdikos k.,</text:span><text:span text:style-name="T55"><text:s/></text:span><text:span text:style-name="T56">Krivašiūnų k.,</text:span><text:span text:style-name="T57"><text:s/></text:span><text:span text:style-name="T58">Lapiakalnio k.,</text:span><text:span text:style-name="T59"><text:s/></text:span><text:span text:style-name="T60">Lazdynų k.,</text:span><text:span text:style-name="T61"><text:s/></text:span><text:span text:style-name="T62">Liepiko k.,</text:span><text:span text:style-name="T63"><text:s/></text:span><text:span text:style-name="T64">Malūnėlio k.,</text:span><text:span text:style-name="T65"><text:s/></text:span><text:span text:style-name="T66">Naujakiemio k.,</text:span><text:span text:style-name="T67"><text:s/></text:span><text:span text:style-name="T68">Pakalniškių k., Skynimų k.,</text:span><text:span text:style-name="T69"><text:s/></text:span><text:span text:style-name="T70">Streipūnų k.,</text:span><text:span text:style-name="T71"><text:s/></text:span><text:span text:style-name="T72">Vievininkų k.,</text:span><text:span text:style-name="T73"><text:s/></text:span><text:span text:style-name="T74">Vievio m.,</text:span><text:span text:style-name="T75"><text:s/></text:span><text:span text:style-name="T76">Vilkabalių k.,</text:span><text:span text:style-name="T77"><text:s/></text:span><text:span text:style-name="T78">Vilkiškių k.,</text:span><text:span text:style-name="T79"><text:s/></text:span><text:span text:style-name="T80">Žiežmarkos vs., laikomas kiaules turi paskersti savo reikmėms arba VMVT patvirtintoje skerdykloje iki 2016 m. rugpjūčio 7 d.;“.</text:span></text:p>
      <text:p text:style-name="P81"><text:span text:style-name="T82">2</text:span><text:span text:style-name="T83">.</text:span><text:span text:style-name="T84"><text:tab/>Papildau priedą nauju 18 punktu:</text:span></text:p>
      <text:p text:style-name="P85"><text:span text:style-name="T86">„</text:span><text:span text:style-name="T87">18</text:span><text:span text:style-name="T88">. Elektrėnų savivaldybės:</text:span></text:p>
      <text:p text:style-name="P89"><text:span text:style-name="T90">18.1</text:span><text:span text:style-name="T91">. Elektrėnų sen. Abromiškių k.,</text:span><text:span text:style-name="T92"><text:s/></text:span><text:span text:style-name="T93">Giedraitiškių k.,</text:span><text:span text:style-name="T94"><text:s/></text:span><text:span text:style-name="T95">Girnakalių k.,</text:span><text:span text:style-name="T96"><text:s/></text:span><text:span text:style-name="T97">Pievaičių vs.;</text:span><text:span text:style-name="T98"><text:s/></text:span></text:p>
      <text:p text:style-name="P99"><text:span text:style-name="T100">18.2</text:span><text:span text:style-name="T101">. Vievio sen. Alesninkų k.,</text:span><text:span text:style-name="T102"><text:s/></text:span><text:span text:style-name="T103">Ausieniškių k.,</text:span><text:span text:style-name="T104"><text:s/></text:span><text:span text:style-name="T105">Ąžuolinės k.,</text:span><text:span text:style-name="T106"><text:s/></text:span><text:span text:style-name="T107">Beržonkos k.,</text:span><text:span text:style-name="T108"><text:s/></text:span><text:span text:style-name="T109">Daučiuliškių k.,</text:span><text:span text:style-name="T110"><text:s/></text:span><text:span text:style-name="T111">Giraičių k.,</text:span><text:span text:style-name="T112"><text:s/></text:span><text:span text:style-name="T113">Juodelių k.,</text:span><text:span text:style-name="T114"><text:s/></text:span><text:span text:style-name="T115">Jurzdikos k.,</text:span><text:span text:style-name="T116"><text:s/></text:span><text:span text:style-name="T117">Krivašiūnų k.,</text:span><text:span text:style-name="T118"><text:s/></text:span><text:span text:style-name="T119">Lapiakalnio k.,</text:span><text:span text:style-name="T120"><text:s/></text:span><text:span text:style-name="T121">Lazdynų k.,</text:span><text:span text:style-name="T122"><text:s/></text:span><text:span text:style-name="T123">Liepiko k.,</text:span><text:span text:style-name="T124"><text:s/></text:span><text:span text:style-name="T125">Malūnėlio k.,</text:span><text:span text:style-name="T126"><text:s/></text:span><text:span text:style-name="T127">Naujakiemio k.,</text:span><text:span text:style-name="T128"><text:s/></text:span><text:span text:style-name="T129">Pakalniškių k., Skynimų k.,</text:span><text:span text:style-name="T130"><text:s/></text:span><text:span text:style-name="T131">Streipūnų k.,</text:span><text:span text:style-name="T132"><text:s/></text:span><text:span text:style-name="T133">Vievininkų k.,</text:span><text:span text:style-name="T134"><text:s/></text:span><text:span text:style-name="T135">Vievio m.,</text:span><text:span text:style-name="T136"><text:s/></text:span><text:span text:style-name="T137">Vilkabalių k.,</text:span><text:span text:style-name="T138"><text:s/></text:span><text:span text:style-name="T139">Vilkiškių k.,</text:span><text:span text:style-name="T140"><text:s/></text:span><text:span text:style-name="T141">Žiežmarkos vs.“</text:span></text:p>
      <text:p text:style-name="Normal"/>
      <text:p text:style-name="Normal"/>
      <text:p text:style-name="Normal"/>
      <text:p text:style-name="Normal"><text:span text:style-name="T142">Veterinarijos sanitarijos skyriaus vedėjas-</text:span></text:p>
      <text:p text:style-name="Normal"><text:span text:style-name="T143">valstybinis veterinarijos inspektorius,</text:span></text:p>
      <text:p text:style-name="Normal"><text:span text:style-name="T144">l. e. p. direktoriaus pavaduotojas,</text:span></text:p>
      <text:p text:style-name="P145"><text:span text:style-name="T146">pavaduojantis direktorių</text:span><text:span text:style-name="T147"><text:tab/></text:span>Deividas Kliučinskas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asiulis</meta:initial-creator>
    <dc:creator>Adlib User</dc:creator>
    <meta:creation-date>2016-07-14T06:24:00Z</meta:creation-date>
    <dc:date>2016-07-14T06:24:00Z</dc:date>
    <meta:print-date>2016-07-01T07:2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27" meta:character-count="2012" meta:row-count="51" meta:non-whitespace-character-count="1802"/>
  </office:meta>
</office:document-meta>
</file>