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fo:language="pt" fo:country="BR"/>
    </style:style>
    <style:style style:name="P22"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fo:language="pt" fo:country="BR"/>
    </style:style>
    <style:style style:name="P23"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24" style:parent-style-name="DefaultParagraphFont" style:family="text">
      <style:text-properties fo:color="#000000" style:font-size-complex="12pt" fo:background-color="#FFFFFF" fo:language="pt" fo:country="BR"/>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416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ab-stops>
          <style:tab-stop style:type="left" style:position="0.4166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13in"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13in" style:font-size-complex="12pt" fo:background-color="#FFFFFF"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13in" style:font-size-complex="12pt" fo:background-color="#FFFFFF"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13in"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13in"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13in"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13in" style:font-size-complex="12pt" fo:background-color="#FFFFFF"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fo:background-color="#FFFFFF" style:language-asian="lt" style:country-asian="L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size-complex="12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color="#000000" fo:background-color="#FFFFFF"/>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TableColumn375" style:family="table-column">
      <style:table-column-properties style:column-width="3.3465in"/>
    </style:style>
    <style:style style:name="TableColumn376" style:family="table-column">
      <style:table-column-properties style:column-width="3.3465in"/>
    </style:style>
    <style:style style:name="Table374" style:family="table">
      <style:table-properties style:width="6.693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vertical-align="middle" fo:margin-left="-0.075in">
        <style:tab-stops/>
      </style:paragraph-properties>
    </style:style>
    <style:style style:name="T380" style:parent-style-name="DefaultParagraphFont" style:family="text">
      <style:text-properties style:font-size-complex="12pt" fo:language="pt" fo:country="BR" style:language-asian="lt" style:country-asian="LT"/>
    </style:style>
    <style:style style:name="P381" style:parent-style-name="Normal" style:family="paragraph">
      <style:paragraph-properties style:vertical-align="middle" fo:margin-left="-0.075in">
        <style:tab-stops/>
      </style:paragraph-properties>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P384" style:parent-style-name="Normal" style:family="paragraph">
      <style:paragraph-properties style:vertical-align="middle" fo:margin-left="-0.075in">
        <style:tab-stops/>
      </style:paragraph-properties>
      <style:text-properties style:font-size-complex="12pt" fo:language="pt" fo:country="BR" style:language-asian="lt" style:country-asian="LT"/>
    </style:style>
    <style:style style:name="P385" style:parent-style-name="Normal" style:family="paragraph">
      <style:paragraph-properties style:vertical-align="middle" fo:margin-left="-0.075in">
        <style:tab-stops/>
      </style:paragraph-properties>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vertical-align="middle"/>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style:vertical-align="middle"/>
    </style:style>
    <style:style style:name="T390" style:parent-style-name="DefaultParagraphFont" style:family="text">
      <style:text-properties style:font-size-complex="12pt" fo:language="pt" fo:country="BR" style:language-asian="lt" style:country-asian="LT"/>
    </style:style>
    <style:style style:name="P391" style:parent-style-name="Normal" style:family="paragraph">
      <style:paragraph-properties style:vertical-align="middle"/>
    </style:style>
    <style:style style:name="T392" style:parent-style-name="DefaultParagraphFont" style:family="text">
      <style:text-properties style:font-size-complex="12pt" fo:language="pt" fo:country="BR"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vertical-align="middle"/>
    </style:style>
    <style:style style:name="T396" style:parent-style-name="DefaultParagraphFont" style:family="text">
      <style:text-properties style:font-size-complex="12pt" fo:language="pt" fo:country="BR" style:language-asian="lt" style:country-asian="LT"/>
    </style:style>
    <style:style style:name="P397" style:parent-style-name="Normal" style:family="paragraph">
      <style:paragraph-properties style:vertical-align="middle"/>
    </style:style>
    <style:style style:name="T398" style:parent-style-name="DefaultParagraphFont" style:family="text">
      <style:text-properties style:font-size-complex="12pt" fo:language="pt" fo:country="BR" style:language-asian="lt" style:country-asian="LT"/>
    </style:style>
    <style:style style:name="P399" style:parent-style-name="Normal" style:family="paragraph">
      <style:text-properties style:font-size-complex="12pt" fo:language="pt" fo:country="BR"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vertical-align="middle"/>
    </style:style>
    <style:style style:name="T402" style:parent-style-name="DefaultParagraphFont" style:family="text">
      <style:text-properties style:font-size-complex="12pt" fo:language="pt" fo:country="BR" style:language-asian="lt" style:country-asian="LT"/>
    </style:style>
    <style:style style:name="P403" style:parent-style-name="Normal" style:family="paragraph">
      <style:paragraph-properties style:vertical-align="middle"/>
    </style:style>
    <style:style style:name="T404" style:parent-style-name="DefaultParagraphFont" style:family="text">
      <style:text-properties style:font-size-complex="12pt" fo:language="pt" fo:country="BR" style:language-asian="lt" style:country-asian="LT"/>
    </style:style>
    <style:style style:name="P405" style:parent-style-name="Normal" style:family="paragraph">
      <style:text-properties style:font-size-complex="12pt" fo:language="pt" fo:country="BR" style:language-asian="lt" style:country-asian="LT"/>
    </style:style>
    <style:style style:name="P406"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VALSTYBĖS TARNYBOS DEPARTAMENTO</text:span></text:p>
      <text:p text:style-name="P12"><text:span text:style-name="T13">DIREKTORIUS</text:span></text:p>
      <text:p text:style-name="P14"/>
      <text:p text:style-name="P15"><text:span text:style-name="T16">ĮSAKYMAS</text:span></text:p>
      <text:p text:style-name="P17">DĖL VALSTYBĖS TARNYBOS DEPARTAMENTO DIREKTORIAUS 2007 M. SAUSIO 8 D. ĮSAKYMO NR. 27V-8 „DĖL VALSTYBĖS TARNYBOS VALDYMO INFORMACINĖS SISTEMOS NUOSTATŲ PATVIRTINIMO“ PAKEITIMO</text:p>
      <text:p text:style-name="P18"/>
      <text:p text:style-name="P19">2017 m. rugsėjo 13 d. Nr. 27V-129<text:s/></text:p>
      <text:p text:style-name="P20">Vilnius</text:p>
      <text:p text:style-name="P21"/>
      <text:p text:style-name="P22"/>
      <text:p text:style-name="P23"><text:span text:style-name="T24">P a k e i č i u Valstybės tarnybos valdymo informacinės sistemos nuostatus, patvirtintus Valstybės tarnybos departamento direktoriaus 2007 m. sausio 8 d. įsakymu Nr. 27V-8 </text:span><text:span text:style-name="T25">„Dėl Valstybės tarnybos valdymo informacinės sistemos nuostatų patvirtinimo“</text:span><text:span text:style-name="T26">:</text:span></text:p>
      <text:p text:style-name="P27"><text:span text:style-name="T28">1</text:span><text:span text:style-name="T29">.<text:s/></text:span><text:span text:style-name="T30">Pakeičiu 4.15 papunktį ir jį išdėstau taip:</text:span></text:p>
      <text:p text:style-name="P31"><text:span text:style-name="T32">„</text:span><text:span text:style-name="T33">4.15</text:span><text:span text:style-name="T34">.<text:s/></text:span><text:span text:style-name="T3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36">Lietuvos Respublikos Vyriausybės 2017 m. birželio 21 d. nutarimu Nr. 496 „Dėl Lietuvos Respublikos darbo kodekso įgyvendinimo;“.</text:span></text:p>
      <text:p text:style-name="P37"><text:span text:style-name="T38">2</text:span><text:span text:style-name="T39">. Pakeičiu 4.16 papunktį ir jį išdėstau taip:</text:span></text:p>
      <text:p text:style-name="P40"><text:span text:style-name="T41">„4.16. Tarnybinių komandiruočių išlaidų apmokėjimo biudžetinėse įstaigose taisyklėmis, patvirtintomis Lietuvos Respublikos Vyriausybės 2004 m. balandžio 29 d. nutarimu Nr. 526 „Dėl dienpinigių ir kitų tarnybinių komandiruočių išlaidų apmokėjimo“ (toliau – Tarnybinių komandiruočių išlaidų apmokėjimo biudžetinėse įstaigose taisyklės);“.</text:span></text:p>
      <text:p text:style-name="P42"><text:span text:style-name="T43">3</text:span><text:span text:style-name="T44">. Pakeičiu 4.18 papunktį ir jį išdėstau taip:</text:span></text:p>
      <text:p text:style-name="P45">„4.18. Pareigybių, dėl kurių rengiamas konkursas, sąrašu,<text:s/><text:span text:style-name="T46">patvirtintu<text:s/></text:span><text:span text:style-name="T47">Lietuvos Respublikos Vyriausybės 2017 m. birželio 21 d. nutarimu Nr. 496 „Dėl Lietuvos Respublikos darbo kodekso įgyvendinimo;“.</text:span></text:p>
      <text:p text:style-name="P48"><text:span text:style-name="T49">4</text:span><text:span text:style-name="T50">. Pakeičiu 4.19 papunktį ir jį išdėstau taip:</text:span></text:p>
      <text:p text:style-name="P51"><text:span text:style-name="T52">„4.19.<text:s/></text:span>Darbuotojo, valstybės tarnautojo ir žvalgybos pareigūno vidutinio darbo užmokesčio skaičiavimo tvarkos aprašu, patvirtintu<text:span text:style-name="T53"><text:s/>Lietuvos Respublikos Vyriausybės 2017 m. birželio 21 d. nutarimu Nr. 496 „Dėl Lietuvos Respublikos darbo kodekso įgyvendinimo;“.</text:span></text:p>
      <text:p text:style-name="P54"><text:span text:style-name="T55">5</text:span><text:span text:style-name="T56">. Pakeičiu 4.23 papunktį ir jį išdėstau taip:</text:span></text:p>
      <text:p text:style-name="P57"><text:span text:style-name="T58">„4.23. Valstybės tarnautojų registravimo sertifikatams gauti taisyklėmis, patvirtintomis Asmens dokumentų išrašymo centro prie Lietuvos Respublikos vidaus reikalų ministerijos direktoriaus 2017 m. sausio 19 d. įsakymu Nr. 1-12 „Dėl Valstybės tarnautojų registravimo sertifikatams gauti taisyklių patvirtinimo</text:span><text:span text:style-name="T59">;“.<text:s/></text:span><text:s/></text:p>
      <text:p text:style-name="P60"><text:span text:style-name="T61">6</text:span><text:span text:style-name="T62">. Papildau 4.26 papunkčiu:</text:span></text:p>
      <text:p text:style-name="P63">„4.26.<text:s/><text:span text:style-name="T64">Lietuvos Respublikos valstybės ir savivaldybių įstaigų darbuotojų darbo apmokėjimo įstatymu;“.</text:span></text:p>
      <text:p text:style-name="P65"><text:span text:style-name="T66">7</text:span><text:span text:style-name="T67">. Papildau 4.27 papunkčiu:</text:span></text:p>
      <text:p text:style-name="P68">„4.27. Darbo laiko režimo valstybės ir savivaldybių įmonėse, įstaigose ir organizacijose nustatymo aprašu, patvirtintu<text:s/><text:span text:style-name="T69">Lietuvos Respublikos Vyriausybės 2017 m. birželio 21 d. nutarimu Nr. 496 „Dėl Lietuvos Respublikos darbo kodekso įgyvendinimo.“</text:span></text:p>
      <text:p text:style-name="P70"><text:span text:style-name="T71">8</text:span><text:span text:style-name="T72">. Pakeičiu 8.1 papunktį ir jį išdėstau taip:<text:s/></text:span></text:p>
      <text:p text:style-name="P73"><text:span text:style-name="T74">„8.1. automatizuoti atrankos į valstybės tarnautojų pareigas, tarnybinės veiklos vertinimo, valstybės ir savivaldybių institucijų ir įstaigų (toliau – įstaigos) personalo administravimo, pažymėjimų ir tarnybinių pasų išdavimo, keitimo,<text:s/></text:span><text:span text:style-name="T75">konkursų valstybės ir savivaldybių įmonėse (toliau – įmonės), iš valstybės, savivaldybių ir Valstybinio socialinio draudimo fondo biudžetų bei iš kitų valstybės įsteigtų fondų lėšų finansuojamose valstybės ir savivaldybių įstaigose (toliau – biudžetinės įstaigos) ir viešosiose įstaigose, kurių savininkė yra valstybė ar savivaldybė (toliau – viešosios įstaigos), organizavimo<text:s/></text:span><text:span text:style-name="T76">procedūras;“.</text:span></text:p>
      <text:p text:style-name="P77"><text:span text:style-name="T78">9</text:span><text:span text:style-name="T79">. Pakeičiu 11.2 papunktį ir jį išdėstau taip:</text:span></text:p>
      <text:p text:style-name="P80"><text:span text:style-name="T81">„</text:span><text:span text:style-name="T82">11.2</text:span><text:span text:style-name="T83">.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ar savivaldybių biudžetų ir valstybės pinigų fondų ir kurioms Lietuvos Respublikos viešojo administravimo įstatymo nustatyta tvarka suteikti viešojo administravimo įgaliojimai; taip pat<text:s/></text:span><text:span text:style-name="T84">įmonės, biudžetinės įstaigos ir viešosios įstaigos</text:span><text:span text:style-name="T85"><text:s/>– yra ir VATIS asmens duomenų tvarkytojai.“</text:span></text:p>
      <text:p text:style-name="P86"><text:span text:style-name="T87">10</text:span><text:span text:style-name="T88">. Pakeičiu 15 punktą ir jį išdėstau taip:</text:span></text:p>
      <text:p text:style-name="P89"><text:span text:style-name="T90">„</text:span><text:span text:style-name="T91">15</text:span><text:span text:style-name="T92">. VATIS tvarkytojai, nurodyti Nuostatų 11.2 papunktyje, atlieka šias funkcijas:</text:span></text:p>
      <text:p text:style-name="P93"><text:span text:style-name="T94">15.1</text:span><text:span text:style-name="T95">. tvarko įstaigos</text:span>,<text:s/><text:span text:style-name="T96">įmonės, biudžetinės įstaigos ar viešosios įstaigos</text:span><text:span text:style-name="T97"><text:s/>duomenis;</text:span></text:p>
      <text:p text:style-name="P98"><text:span text:style-name="T99">15.2</text:span><text:span text:style-name="T100">. organizacinėmis priemonėmis užtikrina VATIS tvarkomų duomenų patikimumą ir apsaugą;</text:span></text:p>
      <text:p text:style-name="P101"><text:span text:style-name="T102">15.3</text:span><text:span text:style-name="T103">. paskiria asmenis, atsakingus už VATIS duomenų tvarkymą įstaigoje</text:span>,<text:s/><text:span text:style-name="T104">įmonėje, biudžetinėje įstaigoje ar viešojoje įstaigoje</text:span><text:span text:style-name="T105">;</text:span></text:p>
      <text:p text:style-name="P106"><text:span text:style-name="T107">15.4</text:span><text:span text:style-name="T108">. paskiria asmenis, turinčius teisę susipažinti su įstaigos</text:span>,<text:s/><text:span text:style-name="T109">įmonės, biudžetinės įstaigos ar viešosios įstaigos</text:span><text:span text:style-name="T110"><text:s/>duomenimis VATIS ir jais naudotis.“</text:span></text:p>
      <text:p text:style-name="P111"><text:span text:style-name="T112">11</text:span><text:span text:style-name="T113">. Pakeičiu<text:s/></text:span>16.7<text:s/><text:span text:style-name="T114">papunktį ir jį išdėstau taip:</text:span></text:p>
      <text:p text:style-name="P115">„16.7. Asmenys, per VATIS teikiantys dokumentus konkursui į valstybės tarnautojo pareigas<text:span text:style-name="T116">, į<text:s/></text:span><text:span text:style-name="T117">įmonių, biudžetinių įstaigų ar viešųjų įstaigų pareigybes, į kurias organizuojamas konkursas,</text:span><text:s/>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p>
      <text:p text:style-name="P118"><text:span text:style-name="T119">12</text:span><text:span text:style-name="T120">. Pakeičiu 17.1 papunktį ir jį išdėstau taip:</text:span></text:p>
      <text:p text:style-name="P121"><text:span text:style-name="T122">„</text:span><text:span text:style-name="T123">17.1</text:span><text:span text:style-name="T124">. duomenys apie<text:s/></text:span><text:span text:style-name="T125">įmonių, biudžetinių įstaigų, viešųjų įstaigų pareigybes, į kurias organizuojamas konkursas, ir</text:span><text:span text:style-name="T126"><text:s/>įstaigų pareigybes:“.</text:span></text:p>
      <text:p text:style-name="P127"><text:span text:style-name="T128">13</text:span><text:span text:style-name="T129">. Pakeičiu 17.1.1 papunktį ir jį išdėstau taip:</text:span></text:p>
      <text:p text:style-name="P130"><text:span text:style-name="T131">„</text:span><text:span text:style-name="T132">17.1.1</text:span><text:span text:style-name="T133">. įstaigos,<text:s/></text:span><text:span text:style-name="T134">įmonės, biudžetinės įstaigos ar viešosios įstaigos</text:span><text:span text:style-name="T135">, kurioje pareigybė registruota, kodas, pavadinimas ir buveinės adresas, struktūrinio padalinio kodas, pavadinimas ir buveinės adresas, įmonės, biudžetinės įstaigos ar viešosios įstaigos teisinė forma (išskyrus įstaigos struktūrinius padalinius, kuriuose pareigas eina tik vidaus tarnybos sistemos pareigūnai, kurių duomenys tvarkomi vadovaujantis Lietuvos Respublikos vidaus tarnybos statuto, patvirtinto Lietuvos Respublikos vidaus tarnybos statuto patvirtinimo įstatymu, 72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136"><text:span text:style-name="T137">14</text:span><text:span text:style-name="T138">. Pakeičiu 17.1.4 papunktį ir jį išdėstau taip:</text:span></text:p>
      <text:p text:style-name="P139"><text:span text:style-name="T140">„</text:span><text:span text:style-name="T141">17.1.4</text:span><text:span text:style-name="T142">. žyma apie pareigybės užimtumą (jeigu pareigybė laisva, nurodoma, kad ji neužimta arba paskelbtas konkursas, arba pareigybė siūloma asmeniui, nurodytam Valstybės tarnybos įstatymo 16 straipsnio 2, 3, 5 dalyse ar 43 straipsnio 2, 3 dalyse; jeigu pareigybė užimta, pateikiama valstybės tarnautojo, įstaigos darbuotojo,<text:s/></text:span><text:span text:style-name="T143">gaunančio</text:span><text:span text:style-name="T144"><text:s/></text:span><text:span text:style-name="T145">darbo užmokestį iš<text:s/></text:span><text:span text:style-name="T146">Lietuvos Respublikos<text:s/></text:span><text:span text:style-name="T147">valstybės biudžeto, savivaldybių biudžetų ir valstybės pinigų fondų (toliau – įstaigos darbuotojas)</text:span><text:span text:style-name="T148">,<text:s/></text:span><text:span text:style-name="T149">įmonės, biudžetinės įstaigos ar viešosios įstaigos darbuotojo,</text:span><text:span text:style-name="T150"><text:s/>Lietuvos Respublikos<text:s/></text:span><text:soft-page-break/><text:span text:style-name="T151">Vyriausybės nario (toliau – Vyriausybės narys) ar valstybės pareigūno priėmimo, skyrimo ar perkėlimo į pareigas data ir teisinis pagrindas);“.</text:span></text:p>
      <text:p text:style-name="P152"><text:span text:style-name="T153">15</text:span><text:span text:style-name="T154">.<text:s/></text:span><text:span text:style-name="T155">Pakeičiu 17.2 papunktį ir jį išdėstau taip:</text:span></text:p>
      <text:p text:style-name="P156"><text:span text:style-name="T157">„</text:span><text:span text:style-name="T158">17.2</text:span><text:span text:style-name="T159">. duomenys apie valstybės tarnautojus (išskyrus vidaus tarnybos sistemos pareigūnus, kurių duomenys tvarkomi vadovaujantis Lietuvos Respublikos vidaus tarnybos statuto, patvirtinto Lietuvos Respublikos vidaus tarnybos statuto patvirtinimo įstatymu, 72 straipsnio 3 dalimi,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text:span><text:span text:style-name="T160">įstaigos<text:s/></text:span><text:span text:style-name="T161">darbuotojus, Vyriausybės narius ir valstybės pareigūnus:“.</text:span></text:p>
      <text:p text:style-name="P162"><text:span text:style-name="T163">16</text:span><text:span text:style-name="T164">. Pakeičiu 17.4 papunktį ir jį išdėstau taip:</text:span></text:p>
      <text:p text:style-name="P165"><text:span text:style-name="T166">„</text:span><text:span text:style-name="T167">17.4</text:span><text:span text:style-name="T168">. pretendentų į valstybės tarnybą, į<text:s/></text:span><text:span text:style-name="T169">įmonių, biudžetinių įstaigų ar viešųjų įstaigų pareigybes, į kurias organizuojamas konkursas,</text:span><text:span text:style-name="T170"><text:s/>paskyrų (toliau – paskyra) duomenys:“.</text:span></text:p>
      <text:p text:style-name="P171"><text:span text:style-name="T172">17</text:span><text:span text:style-name="T173">. Pakeičiu<text:s/></text:span>17.4.2.5<text:s/><text:span text:style-name="T174">papunktį ir jį išdėstau taip:</text:span></text:p>
      <text:p text:style-name="P175"><text:span text:style-name="T176">„</text:span>17.4.2.5. pilietybė (išskyrus pretendentus<text:s/><text:span text:style-name="T177">į<text:s/></text:span><text:span text:style-name="T178">įmonių, biudžetinių įstaigų ar viešųjų įstaigų pareigybes, į kurias organizuojamas konkursas)</text:span>;“.</text:p>
      <text:p text:style-name="P179"><text:span text:style-name="T180">18</text:span><text:span text:style-name="T181">. Pakeičiu 17.4.4 papunktį ir jį išdėstau taip:</text:span></text:p>
      <text:p text:style-name="P182"><text:span text:style-name="T183">„</text:span><text:span text:style-name="T184">17.4.4</text:span><text:span text:style-name="T185">. asmens prašymų duomenys (prašymo pateikimo data, pareigų, į kurias pretenduojama pavadinimas, konkursą (pakaitinio valstybės tarnautojo atranką) organizuojančios įstaigos, įmonės, biudžetinės įstaigos ar viešosios įstaigos pavadinimas, pareigybės lygis ir kategorija ar koeficientas, prašymo būsena, konkurso (pakaitinio valstybės tarnautojo atrankos) būsena, įstaigai, įmonei, biudžetinei įstaigai ar viešajai įstaigai teikti dokumentai, įstaigos, įmonės, biudžetinės įstaigos ar viešosios įstaigos teikti atsakymai pretendentui);“.</text:span></text:p>
      <text:p text:style-name="P186"><text:span text:style-name="T187">19</text:span><text:span text:style-name="T188">. Pakeičiu<text:s/></text:span>17.4.7<text:s/><text:span text:style-name="T189">papunktį ir jį išdėstau taip:</text:span></text:p>
      <text:p text:style-name="P190"><text:span text:style-name="T191">„</text:span>17.4.7. asmeniui siųstų trumpųjų žinučių (SMS) duomenys (išsiuntimo data, būsena, tekstas), išskyrus pretendentus<text:s/><text:span text:style-name="T192">į<text:s/></text:span><text:span text:style-name="T193">įmonių, biudžetinių įstaigų ar viešųjų įstaigų pareigybes, į kurias organizuojamas konkursas</text:span>;“.</text:p>
      <text:p text:style-name="P194"><text:span text:style-name="T195">20</text:span><text:span text:style-name="T196">. Pakeičiu 17.5 papunktį ir jį išdėstau taip:</text:span></text:p>
      <text:p text:style-name="P197"><text:span text:style-name="T198">„</text:span><text:span text:style-name="T199">17.5</text:span><text:span text:style-name="T200">. konkursų į valstybės tarnautojo pareigas, į įmonių, biudžetinių įstaigų ar viešųjų įstaigų pareigybes, į kurias organizuojamas konkursas, duomenys ir dokumentų elektroninės kopijos:“.</text:span></text:p>
      <text:p text:style-name="P201"><text:span text:style-name="T202">21</text:span><text:span text:style-name="T203">. Pakeičiu 17.5.1 papunktį ir jį išdėstau taip:</text:span></text:p>
      <text:p text:style-name="P204"><text:span text:style-name="T205">„</text:span><text:span text:style-name="T206">17.5.1</text:span><text:span text:style-name="T207">. įstaigos, įmonės, biudžetinės įstaigos ar viešosios įstaigos prašymo paskelbti konkursą duomenys (konkursą organizuojančios įstaigos, įmonės, biudžetinės įstaigos ar viešosios įstaigos pavadinimas, įmonės, biudžetinės įstaigos ar viešosios įstaigos teisinė forma, pareigybės grupė, pavadinimas, lygis ir kategorija ar koeficientas, teisės akto, kuriuo patvirtintas pareigybės aprašymas, data ir numeris, pareigybės aprašymas, kontaktai išsamesnei informacijai (telefono ryšio numeris (-iai), el. pašto adresas, interneto svetainės adresas), prašymą užpildžiusio asmens vardas, pavardė, telefono ryšio numeris (-iai), elektroninio pašto adresas);“.</text:span></text:p>
      <text:p text:style-name="P208"><text:span text:style-name="T209">22</text:span><text:span text:style-name="T210">. Pakeičiu 17.5.2 papunktį ir jį išdėstau taip:</text:span></text:p>
      <text:p text:style-name="P211"><text:span text:style-name="T212">„</text:span><text:span text:style-name="T213">17.5.2</text:span><text:span text:style-name="T214">. konkurso į valstybės tarnautojo pareigas, į įmonės, biudžetinės įstaigos ar viešosios įstaigos pareigybes, į kurias organizuojamas konkursas, skelbimo duomenys (numeris ir data, konkursą organizuojančios įstaigos, įmonės, biudžetinės įstaigos ar viešosios įstaigos pavadinimas, įmonės, biudžetinės įstaigos ar viešosios įstaigos teisinė forma,<text:s/></text:span><text:span text:style-name="T215">buveinė ir kodas</text:span><text:span text:style-name="T216">, įstaigos pareigybės aprašymas arba įmonės, biudžetinės įstaigos ar viešosios įstaigos<text:s/></text:span><text:span text:style-name="T217">pareigybė (trumpai aprašomas darbo pobūdis)</text:span><text:span text:style-name="T218">, adresas, telefono ryšio numeris (-iai), el. pašto adresas);“.</text:span></text:p>
      <text:p text:style-name="P219"><text:span text:style-name="T220">23</text:span><text:span text:style-name="T221">. Pakeičiu 17.5.3 papunktį ir jį išdėstau taip:</text:span></text:p>
      <text:p text:style-name="P222"><text:span text:style-name="T223">„</text:span><text:span text:style-name="T224">17.5.3</text:span><text:span text:style-name="T225">. konkurso vykdymo įstaigoje, įmonėje, biudžetinėje įstaigoje ar viešojoje įstaigoje data;“.</text:span></text:p>
      <text:p text:style-name="P226"><text:span text:style-name="T227">24</text:span><text:span text:style-name="T228">. Pakeičiu 17.5.4.4 papunktį ir jį išdėstau taip:</text:span></text:p>
      <text:p text:style-name="P229"><text:span text:style-name="T230">„</text:span><text:span text:style-name="T231">17.5.4.4</text:span><text:span text:style-name="T232">. konkurso laimėtojo (išskyrus konkurso laimėtoją</text:span><text:span text:style-name="T233"><text:s/>į įmonės, biudžetinės įstaigos ar viešosios įstaigos pareigybes, į kurias organizuojamas konkursas)</text:span><text:span text:style-name="T234"><text:s/>patikrinimo Įtariamųjų, kaltinamųjų ir nuteistųjų registre rezultatas;“.</text:span></text:p>
      <text:p text:style-name="P235"><text:span text:style-name="T236">25</text:span><text:span text:style-name="T237">. Pakeičiu 17.9 papunktį ir jį išdėstau taip:</text:span></text:p>
      <text:p text:style-name="P238"><text:span text:style-name="T239">„</text:span>17.9. įstaigos darbo laiko apskaitos duomenys;“.</text:p>
      <text:p text:style-name="P240"><text:span text:style-name="T241">26</text:span><text:span text:style-name="T242">. Pakeičiu 17.17 papunktį ir jį išdėstau taip:</text:span></text:p>
      <text:p text:style-name="P243"><text:span text:style-name="T244">„</text:span><text:span text:style-name="T245">17.17</text:span><text:span text:style-name="T246">. pretendentų į valstybės tarnautojų pareigas, į įmonės, biudžetinės įstaigos ar viešosios įstaigos pareigybes, į kurias organizuojamas konkursas, valstybės tarnautojų, įstaigos darbuotojų, įmonės, biudžetinės įstaigos ar viešosios įstaigos darbuotojų gyvenimo aprašymai;“.</text:span></text:p>
      <text:p text:style-name="P247"><text:span text:style-name="T248">27</text:span><text:span text:style-name="T249">. Pakeičiu 17.22 papunktį ir jį išdėstau taip:</text:span></text:p>
      <text:p text:style-name="P250"><text:span text:style-name="T251">„</text:span><text:span text:style-name="T252">17.22</text:span><text:span text:style-name="T253">. VATIS kaupiami VATIS naudotojų duomenys (įstaigų, įmonių, biudžetinių įstaigų ar viešųjų įstaigų pavadinimai, asmenų pareigos, vardai, pavardės, gimimo datos, jiems suteiktos duomenų tvarkymo ar peržiūros teisės, kontaktiniai telefono ryšio numeriai ir elektroninio pašto adresai);“.</text:span></text:p>
      <text:p text:style-name="P254"><text:span text:style-name="T255">28</text:span><text:span text:style-name="T256">. Pakeičiu 18.1 papunktį ir jį išdėstau taip:</text:span></text:p>
      <text:p text:style-name="P257"><text:span text:style-name="T258">„</text:span><text:span text:style-name="T259">18.1</text:span><text:span text:style-name="T260">. iš Juridinių asmenų registro gaunami Nuostatų 17.21.2 papunktyje nurodyti juridinių asmenų ir Nuostatų 17.1.1 papunktyje nurodyti<text:s/></text:span><text:span text:style-name="T261">įmonių, biudžetinių įstaigų ir viešųjų įstaigų</text:span><text:span text:style-name="T262"><text:s/>duomenys;“.</text:span></text:p>
      <text:p text:style-name="P263"><text:span text:style-name="T264">29</text:span><text:span text:style-name="T265">. Pakeičiu<text:s/></text:span>18.5<text:s/><text:span text:style-name="T266">papunktį ir jį išdėstau taip:</text:span></text:p>
      <text:p text:style-name="P267">„18.5. iš Valstybės tarnautojų registro gaunami Nuostatų 17.1 (išskyrus duomenis apie<text:s/><text:span text:style-name="T268">įmonės, biudžetinės įstaigos ar viešosios<text:s/></text:span><text:span text:style-name="T269">įstaigos<text:s/></text:span><text:span text:style-name="T270">pareigybes</text:span>,<text:s/><text:span text:style-name="T271">į kurias organizuojamas konkursas)</text:span>, 17.2 ir 17.12.1 papunkčiuose nurodyti duomenys;“.</text:p>
      <text:p text:style-name="P272"><text:span text:style-name="T273">30</text:span><text:span text:style-name="T274">. Pakeičiu<text:s/></text:span>18.7<text:s/><text:span text:style-name="T275">papunktį ir jį išdėstau taip:</text:span></text:p>
      <text:p text:style-name="P276"><text:span text:style-name="T277">„</text:span>18.7. Nuostatų 16.7 papunktyje nurodyti asmenys įveda Nuostatų 17.17 papunktyje nurodytus duomenis. Nuostatų 16.7 papunktyje nurodyti asmenys (išskyrus asmenis, per VATIS teikiančius dokumentus konkursui<text:span text:style-name="T278"><text:s/>į<text:s/></text:span><text:span text:style-name="T279">įmonių, biudžetinių įstaigų ar viešųjų įstaigų pareigybes)<text:s/></text:span>įveda Nuostatų 17.4.2.1, 17.4.2.8, 17.4.3 papunkčiuose nurodytus duomenis. Asmenys, per VATIS teikiantys dokumentus konkursui<text:span text:style-name="T280"><text:s/>į<text:s/></text:span><text:span text:style-name="T281">įmonių, biudžetinių įstaigų ar viešųjų įstaigų pareigybes, įveda<text:s/></text:span>Nuostatų 17.4.2.1-17.4.2.4, 17.4.2.6, 17.4.2.8, 17.4.3 papunkčiuose nurodytus duomenis. Iš duomenų subjektų, jeigu jų duomenys nėra tvarkomi Valstybės tarnautojų registre, gaunami Nuostatų 17.12.1 papunktyje nurodyti duomenys. VATIS tvarkytojai<text:s/><text:span text:style-name="T282">–</text:span><text:s/>Nuostatų<text:s/><text:span text:style-name="T283">11.2 papunktyje nurodytos<text:s/></text:span><text:span text:style-name="T284">įmonės, biudžetinės įstaigos ir viešosios įstaigos – įveda<text:s/></text:span>Nuostatų 17.1.2, 17.1.4, 17.4.4, 17.5 (išskyrus 17.5.4.4) papunkčiuose nurodytus<text:s/><text:span text:style-name="T285">įmonių, biudžetinių įstaigų ir viešųjų įstaigų duomenis. Nuostatų 17.22 papunktyje nurodytus duomenis įveda Valstybės tarnybos departamentas.</text:span>“</text:p>
      <text:p text:style-name="P286"><text:span text:style-name="T287">31</text:span><text:span text:style-name="T288">. Pakeičiu<text:s/></text:span>19.1.2<text:s/><text:span text:style-name="T289">papunktį ir jį išdėstau taip:</text:span></text:p>
      <text:p text:style-name="P290">„19.1.2. Atrankos į valstybės tarnautojo pareigas, į<text:s/><text:span text:style-name="T291">įmonių, biudžetinių įstaigų ar viešųjų įstaigų pareigybes, į kurias organizuojamas konkursas,</text:span><text:s/>modulis, kurio pagrindinės funkcijos:“.</text:p>
      <text:p text:style-name="P292"><text:span text:style-name="T293">32</text:span><text:span text:style-name="T294">. Pakeičiu<text:s/></text:span>19.1.2.4<text:span text:style-name="T295"><text:s/>papunktį ir jį išdėstau taip:</text:span></text:p>
      <text:p text:style-name="P296">„19.1.2.4. duomenų apie pretendentus ir jų teiktus prašymus į valstybės tarnybą, į<text:s/><text:span text:style-name="T297">įmonių, biudžetinių įstaigų ar viešųjų įstaigų pareigybes, į kurias organizuojamas konkursas,</text:span><text:s/>įrašymas, sisteminimas ir teikimas;“.</text:p>
      <text:p text:style-name="P298"><text:span text:style-name="T299">33</text:span><text:span text:style-name="T300">. Pakeičiu 19.1.5.2 papunktį ir jį išdėstau taip:</text:span></text:p>
      <text:p text:style-name="P301"><text:span text:style-name="T302">„</text:span><text:span text:style-name="T303">19.1.5.2</text:span><text:span text:style-name="T304">. duomenų apie valstybės tarnautojų ir įstaigos darbuotojų mokymų poreikį kaupimas, apdorojimas ir teikimas, valstybės tarnautojų mokymo planų, metinių ataskaitų apie valstybės tarnautojų mokymą, asmenų, teikiančių mokymo paslaugas valstybės tarnautojams, metinių veiklos ataskaitų formavimas;“.</text:span></text:p>
      <text:p text:style-name="P305"><text:span text:style-name="T306">34</text:span><text:span text:style-name="T307">.<text:s/></text:span><text:span text:style-name="T308">Pakeičiu 19.1.7 papunktį ir jį išdėstau taip:</text:span></text:p>
      <text:p text:style-name="P309"><text:span text:style-name="T310">„</text:span><text:span text:style-name="T311">19.1.7</text:span><text:span text:style-name="T312">. Įstaigos dirbančiųjų kasmetinių atostogų apskaitos modulis, kurio pagrindinės funkcijos – valstybės tarnautojų ir įstaigos darbuotojų kasmetinių atostogų duomenų įrašymas, apdorojimas ir teikimas, valstybės tarnautojui ar įstaigos darbuotojui priklausančių ir panaudotų kasmetinių atostogų dienų bei kasmetinių atostogų likučio apskaičiavimas ir teikimas;“.</text:span></text:p>
      <text:p text:style-name="P313"><text:span text:style-name="T314">35</text:span><text:span text:style-name="T315">.<text:s/></text:span><text:span text:style-name="T316">Pakeičiu 19.1.8 papunktį ir jį išdėstau taip:</text:span></text:p>
      <text:p text:style-name="P317"><text:span text:style-name="T318">„</text:span><text:span text:style-name="T319">19.1.8</text:span><text:span text:style-name="T320">. Komandiruočių modulis, kurio pagrindinė funkcija – valstybės tarnautojų ir įstaigos darbuotojų tarnybinių komandiruočių duomenų įrašymas, teikimas ir paskelbimas;“.</text:span></text:p>
      <text:p text:style-name="P321"><text:span text:style-name="T322">36</text:span><text:span text:style-name="T323">.<text:s/></text:span><text:span text:style-name="T324">Pakeičiu 19.1.12 papunktį ir jį išdėstau taip:</text:span></text:p>
      <text:p text:style-name="P325"><text:span text:style-name="T326">„</text:span><text:span text:style-name="T327">19.1.12</text:span><text:span text:style-name="T328">. Valstybės tarnautojų ir darbuotojų darbo užmokesčio analizės modulis, kurio pagrindinės funkcijos – iš Lietuvos Respublikos apdraustųjų valstybiniu socialiniu draudimu ir valstybinio socialinio draudimo išmokų gavėjų registro gautų valstybės tarnautojų ir įstaigos darbuotojų priskaičiuoto darbo užmokesčio duomenų, nurodytų Nuostatų 17.15 papunktyje, įrašymas, sisteminimas ir teikimas, ataskaitų formavimas;“.</text:span></text:p>
      <text:p text:style-name="P329"><text:span text:style-name="T330">37</text:span><text:span text:style-name="T331">.<text:s/></text:span><text:span text:style-name="T332">Pakeičiu 19.3.3 papunktį ir jį išdėstau taip:</text:span></text:p>
      <text:p text:style-name="P333"><text:span text:style-name="T334">„</text:span><text:span text:style-name="T335">19.3.3</text:span><text:span text:style-name="T336">. mokymo kokybės vertinimo anketos formavimas, anketos duomenų įrašymas, duomenų apie asmenis, teikiančius mokymo paslaugas valstybės tarnautojams, valstybės tarnautojų mokymo programų ir informacijos apie mokymo kokybę ir efektyvumą teikimas, valstybės tarnautojų ir įstaigos darbuotojų mokymo poreikio formavimas;“.</text:span></text:p>
      <text:p text:style-name="P337"><text:span text:style-name="T338">38</text:span><text:span text:style-name="T339">. Pakeičiu 19.4.4 papunktį ir jį išdėstau taip:</text:span></text:p>
      <text:p text:style-name="P340">„19.4.4. konkursų į valstybės tarnautojų pareigas, į<text:s/><text:span text:style-name="T341">įmonių, biudžetinių įstaigų ar viešųjų įstaigų pareigybes, į kurias organizuojamas konkursas,</text:span><text:s/>ir atrankų į pakaitinio valstybės tarnautojo pareigas skelbimų bei konkursų rezultatų paskelbimas ir teikimas;“.</text:p>
      <text:p text:style-name="P342"><text:span text:style-name="T343">39</text:span><text:span text:style-name="T344">. Pakeičiu 29.1 papunktį ir jį išdėstau taip:</text:span></text:p>
      <text:p text:style-name="P345"><text:span text:style-name="T346">„</text:span><text:span text:style-name="T347">29.1</text:span><text:span text:style-name="T348">.</text:span><text:span text:style-name="T349"><text:s/></text:span><text:span text:style-name="T350">konkurso į valstybės tarnautojo pareigas skelbimas (konkurso skelbimo numeris, konkursą organizuojančios įstaigos, pavadinimas, konkurso vykdymo įstaigoje, data, konkurso paskelbimo data, pareigybės pavadinimas, lygis, kategorija), konkurso į įmonės, biudžetinės įstaigos ar viešosios įstaigos pareigybes skelbimas (</text:span><text:span text:style-name="T351">įmonės, biudžetinės įstaigos ar viešosios įstaigos pavadinimas, teisinė forma, buveinė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text:span><text:span text:style-name="T352"><text:s/>konkurso laimėtojo vardas (-ai), pavardė (-ės) arba konkurso neįvykimo priežastis, konkurso atšaukimo priežastis;“.</text:span></text:p>
      <text:p text:style-name="P353"><text:span text:style-name="T354">40</text:span><text:span text:style-name="T355">. Pakeičiu 33 punktą ir jį išdėstau taip:</text:span></text:p>
      <text:p text:style-name="P356"><text:span text:style-name="T357">„</text:span><text:span text:style-name="T358">33</text:span><text:span text:style-name="T359">.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text:span><text:span text:style-name="T360"><text:s/></text:span><text:span text:style-name="T361">o po to sunaikinami Lietuvos vyriausiojo archyvaro nustatyta tvarka. Asmenų, kuriems išduoti tarnybiniai pasai, asmens duomenys ne vėliau kaip per 3 darbo dienas nuo tarnybinio paso sunaikinimo, automatiniu būdu perkeliami į duomenų bazės archyvą, kuriame saugomi 10 metų,</text:span><text:span text:style-name="T362"><text:s/></text:span><text:span text:style-name="T363">o po to sunaikinami Lietuvos vyriausiojo archyvaro nustatyta tvarka. Pretendentų į valstybės tarnautojų pareigas, į įmonių, biudžetinių įstaigų ar viešųjų įstaigų pareigybes, į kurias organizuojamas konkursas, asmens duomenys automatiškai po 3 metų nuo paskutinio prisijungimo prie paskyros sunaikinami</text:span><text:span text:style-name="T364"><text:s/></text:span><text:span text:style-name="T365">Lietuvos vyriausiojo archyvaro nustatyta tvarka. Nuostatų 17.5.4.4 ir 17.6.4.4 papunkčiuose nurodyti duomenys pateikiami asmeniui, atsakingam už VATIS duomenų tvarkymą įstaigoje, kurioje konkurso ar atrankos laimėtojas siekia eiti pareigas, susipažinimui ir po to iš duomenų bazės automatiškai ištrinami.“<text:s/></text:span></text:p>
      <text:p text:style-name="P366"/>
      <text:p text:style-name="P367"/>
      <text:p text:style-name="P368"/>
      <text:p text:style-name="P369">Direktoriaus pavaduotojas<text:tab/><text:span text:style-name="T370">Osvaldas Šarmavičius</text:span></text:p>
      <text:p text:style-name="P371"/>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SUDERINTA</text:span></text:p>
            <text:p text:style-name="P381"><text:span text:style-name="T382">Informacinės visuomenės plėtros komiteto<text:s/></text:span><text:span text:style-name="T383"><text:line-break/>prie Susisiekimo ministerijos<text:s/></text:span></text:p>
            <text:soft-page-break/>
            <text:p text:style-name="P384">2017 m. rugpjūčio 29 d. raštu Nr. S-683</text:p>
            <text:p text:style-name="P385"/>
          </table:table-cell>
          <table:table-cell table:style-name="TableCell386">
            <text:p text:style-name="P387"><text:span text:style-name="T388">SUDERINTA</text:span></text:p>
            <text:p text:style-name="P389"><text:span text:style-name="T390">Lietuvos Respublikos vidaus reikalų ministerijos<text:s/></text:span></text:p>
            <text:soft-page-break/>
            <text:p text:style-name="P391"><text:span text:style-name="T392">2016 m. rugsėjo 11 d. raštu Nr. 1D-4802</text:span></text:p>
          </table:table-cell>
        </table:table-row>
        <text:soft-page-break/>
        <table:table-row table:style-name="TableRow393">
          <table:table-cell table:style-name="TableCell394">
            <text:p text:style-name="P395"><text:span text:style-name="T396">SUDERINTA</text:span></text:p>
            <text:p text:style-name="P397"><text:span text:style-name="T398">Valstybinės duomenų apsaugos inspekcijos<text:s/></text:span></text:p>
            <text:p text:style-name="P399">2017 m. rugpjūčio 28 d. raštu Nr. 2R-5342 (3.33.)</text:p>
          </table:table-cell>
          <table:table-cell table:style-name="TableCell400">
            <text:p text:style-name="P401"><text:span text:style-name="T402">SUDERINTA</text:span></text:p>
            <text:p text:style-name="P403"><text:span text:style-name="T404">Valstybės įmonės Registrų centras<text:s/></text:span></text:p>
            <text:p text:style-name="P405">2017 m. rugpjūčio 29 d. raštu Nr. (1.17.1)s-7222</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5T06:22:00Z</meta:creation-date>
    <dc:date>2017-09-15T06:22:00Z</dc:date>
    <meta:print-date>2017-09-12T13:11:00Z</meta:print-date>
    <meta:template xlink:href="Normal.dotm" xlink:type="simple"/>
    <meta:editing-cycles>2</meta:editing-cycles>
    <meta:editing-duration>PT0S</meta:editing-duration>
    <meta:document-statistic meta:page-count="6" meta:paragraph-count="202" meta:word-count="2316" meta:character-count="19075" meta:row-count="360" meta:non-whitespace-character-count="16961"/>
  </office:meta>
</office:document-meta>
</file>