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text-position="super 62.5%"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margin-left="1.6736in" fo:text-indent="-1.173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text-position="super 62.5%"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b 62.5%"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b 62.5%"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b 62.5%"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b 62.5%"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b 62.5%"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b 62.5%"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b 62.5%"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b 62.5%"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b 62.5%"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b 62.5%"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b 62.5%"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b 62.5%"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b 62.5%"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b 62.5%"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b 62.5%"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b 62.5%"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b 62.5%"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b 62.5%"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b 62.5%"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b 62.5%"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b 62.5%"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b 62.5%"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Cambria Math" style:font-name-complex="Cambria Math"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b 62.5%"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Cambria Math" style:font-name-complex="Cambria Math"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b 62.5%"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Cambria Math" style:font-name-complex="Cambria Math"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b 62.5%"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Cambria Math" style:font-name-complex="Cambria Math"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b 62.5%"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b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b 62.5%"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b 62.5%"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b 62.5%"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b 62.5%"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fo:line-height="150%"/>
      <style:text-properties fo:font-style="italic" style:font-style-asian="italic" style:font-size-complex="12pt"/>
    </style:style>
    <style:style style:name="P241" style:parent-style-name="Normal" style:family="paragraph">
      <style:paragraph-properties fo:line-height="150%"/>
      <style:text-properties fo:font-style="italic" style:font-style-asian="italic" style:font-size-complex="12pt"/>
    </style:style>
    <style:style style:name="P242" style:parent-style-name="Normal" style:family="paragraph">
      <style:paragraph-properties fo:line-height="150%"/>
    </style:style>
    <style:style style:name="P243" style:parent-style-name="Normal" style:family="paragraph">
      <style:paragraph-properties>
        <style:tab-stops>
          <style:tab-stop style:type="right" style:position="6.4972in"/>
        </style:tab-stops>
      </style:paragraph-properties>
    </style:style>
    <style:style style:name="T2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VIVALDYBIŲ BIUDŽETŲ PAJAMŲ NUSTATYMO METODIKOS ĮSTATYMO NR. VIII-385 5, 10 STRAIPSNIŲ PAKEITIMO IR ĮSTATYMO PAPILDYMO 10</text:span><text:span text:style-name="T15">1</text:span><text:span text:style-name="T16"> STRAIPSNIU</text:span></text:p>
      <text:p text:style-name="P17"><text:span text:style-name="T18">ĮSTATYMAS</text:span></text:p>
      <text:p text:style-name="P19"/>
      <text:p text:style-name="P20"><text:span text:style-name="T21">2019</text:span><text:span text:style-name="T22"><text:s/>m.<text:s/></text:span><text:span text:style-name="T23">balandžio</text:span><text:span text:style-name="T24"><text:s/></text:span><text:span text:style-name="T25">26</text:span><text:span text:style-name="T26"><text:s/>d. Nr.<text:s/></text:span><text:span text:style-name="T27">XIII-209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io 2 dalies 2 punktą ir jį išdėstyti taip:</text:span></text:p>
        <text:p text:style-name="P38"><text:span text:style-name="T39">„</text:span><text:span text:style-name="T40">2</text:span><text:span text:style-name="T41">) ugdymo reikmėms finansuoti vykdant Vietos savivaldos įstatymo 6 straipsnio 8 punkte nustatytą savarankiškąją savivaldybių funkciją ir Vietos savivaldos įstatymo 7 straipsnio 7 punkte nustatytą valstybinę (valstybės perduotą savivaldybėms) funkciją – pagal Vyriausybės ar jos įgaliotos institucijos nustatytą tvarką;“.</text:span></text:p>
        <text:p text:style-name="P42"/>
        <text:p text:style-name="P43"><text:span text:style-name="T44">2</text:span><text:span text:style-name="T45"><text:s/>straipsnis.<text:s/></text:span><text:span text:style-name="T46">10 straipsnio pakeitimas</text:span></text:p>
        <text:p text:style-name="P47"><text:span text:style-name="T48">1</text:span><text:span text:style-name="T49">. Pakeisti 10 straipsnio 1 dalies 7 punktą ir jį išdėstyti taip:</text:span></text:p>
        <text:p text:style-name="P50"><text:span text:style-name="T51">„</text:span><text:span text:style-name="T52">7</text:span><text:span text:style-name="T53">) savivaldybės biudžetui skiriamą gyventojų pajamų mokesčio dalį (procentais), kuri apskaičiuojama kaip savivaldybei prognozuojamų pajamų iš gyventojų pajamų mokesčio, apskaičiuotų pagal šios dalies 2 ir 6 punktus, šio Įstatymo 7, 8 ir 10</text:span><text:span text:style-name="T54">1</text:span><text:span text:style-name="T55"><text:s/>straipsnius, santykis su visoms savivaldybėms prognozuojamomis pajamomis iš gyventojų pajamų mokesčio, apskaičiuotomis pagal šios dalies 1 ir 2 punktus, šio Įstatymo 10</text:span><text:span text:style-name="T56">1</text:span><text:span text:style-name="T57"><text:s/>straipsnį, išreikštas procentais.“</text:span></text:p>
        <text:p text:style-name="P58"><text:span text:style-name="T59">2</text:span><text:span text:style-name="T60">. Pakeisti 10 straipsnio 3 dalies 2 punktą ir jį išdėstyti taip:</text:span></text:p>
        <text:p text:style-name="P61"><text:span text:style-name="T62">„</text:span><text:span text:style-name="T63">2</text:span><text:span text:style-name="T64">) specialią tikslinę dotaciją ugdymo reikmėms finansuoti, atsižvelgdamos į lėšų poreikį švietimo įstaigų darbuotojams – pedagogams darbo užmokesčiui už kasmetines atostogas mokėti.“</text:span></text:p>
        <text:p text:style-name="P65"/>
        <text:p text:style-name="P66"><text:span text:style-name="T67">3</text:span><text:span text:style-name="T68"><text:s/>straipsnis.<text:s/></text:span><text:span text:style-name="T69">Įstatymo papildymas 10</text:span><text:span text:style-name="T70">1</text:span><text:span text:style-name="T71"><text:s/>straipsniu</text:span></text:p>
        <text:p text:style-name="P72"><text:span text:style-name="T73">Papildyti Įstatymą 10</text:span><text:span text:style-name="T74">1</text:span><text:span text:style-name="T75"><text:s/>straipsniu:</text:span></text:p>
        <text:p text:style-name="P76"/>
        <text:p text:style-name="P77"/>
        <text:p text:style-name="P78"><text:span text:style-name="T79">„</text:span><text:span text:style-name="T80">10</text:span><text:span text:style-name="T81">1</text:span><text:span text:style-name="T82"><text:s/>straipsnis.<text:s/></text:span><text:span text:style-name="T83">Finansinio rodiklio<text:s/></text:span><text:span text:style-name="T84">verslo plėtros sąlygoms gerinti dydis ir sumos, apskaičiuotos taikant šį dydį, paskirstymas savivaldybėms</text:span></text:p>
        <text:p text:style-name="P85"><text:span text:style-name="T86">1</text:span><text:span text:style-name="T87">. Atitinkamų metų valstybės biudžeto ir savivaldybių biudžetų finansinių rodiklių patvirtinimo įstatyme gali būti numatomas finansinis rodiklis verslo plėtros sąlygoms gerinti, savivaldybėms skatinti už verslo plėtros sąlygų sudarymą. Šio rodiklio dydis apskaičiuojamas pagal formulę:</text:span></text:p>
        <text:p text:style-name="P88"><text:span text:style-name="T89">GPM</text:span><text:span text:style-name="T90">skatinti<text:s/></text:span><text:span text:style-name="T91">= GPM</text:span><text:span text:style-name="T92">VBGPMn+1</text:span><text:span text:style-name="T93"><text:s/>× 0,005,</text:span></text:p>
        <text:p text:style-name="P94"><text:span text:style-name="T95">čia GPM</text:span><text:span text:style-name="T96">VBGPMn+1</text:span><text:span text:style-name="T97"><text:s/>– ateinančių biudžetinių metų prognozuojama gyventojų pajamų mokesčio suma, tenkanti valstybės biudžetui</text:span><text:span text:style-name="T98">. Šis dydis neskaičiuojamos, kai iš esmės pablogėja valstybės ekonominė ir finansinė būklė (ekonomikos sunkmečiu).<text:s/></text:span></text:p>
        <text:p text:style-name="P99"><text:span text:style-name="T100">2</text:span><text:span text:style-name="T101">. Apskaičiuota taikant šio straipsnio 1 dalyje nurodyto rodiklio dydį suma paskirstoma savivaldybėms, neturinčioms savaiminio ekonominio augimo požymių, atsižvelgiant į tai, kokiai grupei pagal teritorijoms keliamus ekonominio augimo tikslus priskirta savivaldybė ir koks tai grupei apskaičiuotas svorio (svarbos) koeficientas. Savivaldybių priskyrimo grupėms metodiką ir tvarką nustato Vyriausybė ar jos įgaliota institucija. Konkrečių savivaldybių grupės nustatomos atitinkamų metų valstybės biudžeto ir savivaldybių biudžetų finansinių rodiklių patvirtinimo įstatyme. Savivaldybėms ši suma paskirstoma pagal formulę:</text:span></text:p>
        <text:p text:style-name="P102"><text:span text:style-name="T103">S</text:span><text:span text:style-name="T104">i</text:span><text:span text:style-name="T105"><text:s/>= P</text:span><text:span text:style-name="T106">DUFi</text:span><text:span text:style-name="T107"><text:s/>× GPM</text:span><text:span text:style-name="T108">skatinti</text:span><text:span text:style-name="T109"><text:s/>× SG</text:span><text:span text:style-name="T110">kni</text:span><text:span text:style-name="T111">, čia:</text:span></text:p>
        <text:p text:style-name="P112"><text:span text:style-name="T113">1</text:span><text:span text:style-name="T114">) S</text:span><text:span text:style-name="T115">i</text:span><text:span text:style-name="T116"><text:s/></text:span><text:span text:style-name="T117">– i-ajai savivaldybei prognozuojama<text:s/></text:span><text:span text:style-name="T118">gyventojų pajamų mokesčio<text:s/></text:span><text:span text:style-name="T119">suma;</text:span></text:p>
        <text:p text:style-name="P120"><text:span text:style-name="T121">2</text:span><text:span text:style-name="T122">) P</text:span><text:span text:style-name="T123">DUFi</text:span><text:span text:style-name="T124"><text:s/></text:span><text:span text:style-name="T125">– perskaičiuotas<text:s/></text:span><text:span text:style-name="T126">D</text:span><text:span text:style-name="T127">DUFi</text:span><text:span text:style-name="T128"><text:s/>koeficientas, nurodantis i-ajai savivaldybei tenkančią teigiamo darbo užmokesčio fondo pokyčio dalį toje savivaldybių grupėje</text:span><text:span text:style-name="T129">;</text:span></text:p>
        <text:p text:style-name="P130"><text:span text:style-name="T131">3</text:span><text:span text:style-name="T132">) SG</text:span><text:span text:style-name="T133">kni<text:s/></text:span><text:span text:style-name="T134">– savivaldybių n-osios grupės<text:s/></text:span><text:span text:style-name="T135">svorio (svarbos)<text:s/></text:span><text:span text:style-name="T136">koeficientas</text:span><text:span text:style-name="T137">, apskaičiuojamas pagal formulę:</text:span></text:p>
        <text:p text:style-name="P138"><text:span text:style-name="T139">SG</text:span><text:span text:style-name="T140">kni<text:s/></text:span><text:span text:style-name="T141">= (ΣGyvsk</text:span><text:span text:style-name="T142">SGni</text:span><text:span text:style-name="T143"><text:s/>/ ΣGyvsk</text:span><text:span text:style-name="T144">ni</text:span><text:span text:style-name="T145"><text:s/>+ ΣPajamos</text:span><text:span text:style-name="T146">SGni</text:span><text:span text:style-name="T147"><text:s/>/ ΣPajamos</text:span><text:span text:style-name="T148">ni</text:span><text:span text:style-name="T149">) / 2, čia:</text:span></text:p>
        <text:p text:style-name="P150"><text:span text:style-name="T151">ΣGyvsk</text:span><text:span text:style-name="T152">SGni</text:span><text:span text:style-name="T153"><text:s/>– savivaldybių n-osios grupės i-ųjų savivaldybių gyventojų skaičiaus suma;</text:span></text:p>
        <text:p text:style-name="P154"><text:span text:style-name="T155">ΣGyvsk</text:span><text:span text:style-name="T156">ni<text:s/></text:span><text:span text:style-name="T157">– savivaldybių n-ųjų grupių i-ųjų savivaldybių gyventojų skaičiaus suma;</text:span></text:p>
        <text:p text:style-name="P158"><text:span text:style-name="T159">ΣPajamos</text:span><text:span text:style-name="T160">SGni</text:span><text:span text:style-name="T161"><text:s/>– savivaldybių n-osios grupės i-ųjų savivaldybių prognozuojamų pajamų, nustatytų einamųjų biudžetinių metų valstybės biudžeto ir savivaldybių biudžetų finansinių rodiklių patvirtinimo įstatyme, suma, sumažinta sumomis savivaldybėms skatinti už verslo plėtros sąlygų sudarymą;</text:span></text:p>
        <text:p text:style-name="P162"><text:span text:style-name="T163">ΣPajamos</text:span><text:span text:style-name="T164">ni<text:s/></text:span><text:span text:style-name="T165">– savivaldybių n-ųjų grupių i-ųjų savivaldybių prognozuojamų pajamų, nustatytų einamųjų biudžetinių metų valstybės biudžeto ir savivaldybių biudžetų finansinių rodiklių patvirtinimo įstatyme, suma, sumažinta sumomis savivaldybėms skatinti už verslo plėtros sąlygų sudarymą.</text:span></text:p>
        <text:p text:style-name="P166"><text:span text:style-name="T167">3</text:span><text:span text:style-name="T168">. K</text:span><text:span text:style-name="T169">oeficientas<text:s/></text:span><text:span text:style-name="T170">D</text:span><text:span text:style-name="T171">DUFi</text:span><text:span text:style-name="T172"><text:s/>apskaičiuojamas pagal formulę:<text:s/></text:span></text:p>
        <text:soft-page-break/>
        <text:p text:style-name="P173"><text:span text:style-name="T174">D</text:span><text:span text:style-name="T175">DUFi<text:s/></text:span><text:span text:style-name="T176">=<text:s/></text:span><text:span text:style-name="T177">△</text:span><text:span text:style-name="T178">R</text:span><text:span text:style-name="T179">iteig</text:span><text:span text:style-name="T180"><text:s/>/<text:s/></text:span><text:span text:style-name="T181">Σ</text:span><text:span text:style-name="T182">△</text:span><text:span text:style-name="T183">R</text:span><text:span text:style-name="T184">iteig</text:span><text:span text:style-name="T185">, čia:</text:span></text:p>
        <text:p text:style-name="P186"><text:span text:style-name="T187">1</text:span><text:span text:style-name="T188">)<text:s/></text:span><text:span text:style-name="T189">△</text:span><text:span text:style-name="T190">R</text:span><text:span text:style-name="T191">iteig</text:span><text:span text:style-name="T192"><text:s/>– teigiamo darbo užmokesčio fondo rodiklio pokytis i-ojoje savivaldybėje<text:s/></text:span><text:span text:style-name="T193"><text:line-break/>n – 1 metais, palyginti su n – 2 metais;</text:span></text:p>
        <text:p text:style-name="P194"><text:span text:style-name="T195">2</text:span><text:span text:style-name="T196">) Σ</text:span><text:span text:style-name="T197">△</text:span><text:span text:style-name="T198">R</text:span><text:span text:style-name="T199">iteig</text:span><text:span text:style-name="T200"><text:s/>– teigiamo darbo užmokesčio fondo rodiklio pokyčio visose savivaldybėse<text:s/></text:span><text:span text:style-name="T201"><text:line-break/>n – 1 metais, palyginti su n – 2 metais, suma.</text:span></text:p>
        <text:p text:style-name="P202"><text:span text:style-name="T203">4</text:span><text:span text:style-name="T204">.<text:s/></text:span><text:span text:style-name="T205">Darbo užmokesčio fondo rodiklis apskaičiuojamas naudojant statistiką tvarkančių institucijų ir įstaigų duomenis pagal formulę:</text:span></text:p>
        <text:p text:style-name="P206"><text:span text:style-name="T207">DUF</text:span><text:span text:style-name="T208">i</text:span><text:span text:style-name="T209"><text:s/></text:span><text:span text:style-name="T210">= DS</text:span><text:span text:style-name="T211">i</text:span><text:span text:style-name="T212"><text:s/>× VMBDU</text:span><text:span text:style-name="T213">i</text:span><text:span text:style-name="T214"><text:s/>× 12, čia:</text:span></text:p>
        <text:p text:style-name="P215"><text:span text:style-name="T216">1</text:span><text:span text:style-name="T217">) DS</text:span><text:span text:style-name="T218">i</text:span><text:span text:style-name="T219"><text:s/>– i-osios savivaldybės vidutinis sąlyginis darbuotojų skaičius veikiančiose įmonėse, įstaigose ir organizacijose, įskaitant individualiąsias įmones, n – 1, n – 2 metais;</text:span></text:p>
        <text:p text:style-name="P220"><text:span text:style-name="T221">2</text:span><text:span text:style-name="T222">) VMBDU</text:span><text:span text:style-name="T223">i</text:span><text:span text:style-name="T224"><text:s/>– i-osios savivaldybės vidutinis mėnesinis bruto darbo užmokestis veikiančiose įmonėse, įstaigose ir organizacijose, įskaitant individualiąsias įmones, n – 1,<text:s/></text:span><text:span text:style-name="T225"><text:line-break/>n – 2 metais.“</text:span></text:p>
        <text:p text:style-name="P226"/>
        <text:p text:style-name="P227"><text:span text:style-name="T228">4</text:span><text:span text:style-name="T229"><text:s/>straipsnis.<text:s/></text:span><text:span text:style-name="T230">Įstatymo taikymas ir įgyvendinimas</text:span></text:p>
        <text:p text:style-name="P231"><text:span text:style-name="T232">1</text:span><text:span text:style-name="T233">. Šio įstatymo nuostatos taikomos rengiant Lietuvos Respublikos 2020 metų ir vėlesnių metų valstybės biudžeto ir savivaldybių biudžetų finansinių rodiklių patvirtinimo įstatymų projektus.</text:span></text:p>
        <text:p text:style-name="P234"><text:span text:style-name="T235">2</text:span><text:span text:style-name="T236">. Lietuvos Respublikos Vyriausybė ar jos įgaliota institucija iki 2019 m. rugsėjo 1 d. priima šio įstatymo įgyvendinamuosius teisės aktus.</text:span></text:p>
        <text:p text:style-name="P237"/>
        <text:p text:style-name="P238"><text:span text:style-name="T239">Skelbiu šį Lietuvos Respublikos Seimo priimtą įstatymą.</text:span></text:p>
        <text:p text:style-name="P240"/>
        <text:p text:style-name="P241"/>
        <text:p text:style-name="P242"/>
        <text:p text:style-name="P243">Respublikos Prezidentė<text:span text:style-name="T24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07T16:43:00Z</meta:creation-date>
    <dc:date>2019-05-07T16:43:00Z</dc:date>
    <meta:print-date>2019-04-26T12:03:00Z</meta:print-date>
    <meta:template xlink:href="Normal.dotm" xlink:type="simple"/>
    <meta:editing-cycles>2</meta:editing-cycles>
    <meta:editing-duration>PT0S</meta:editing-duration>
    <meta:document-statistic meta:page-count="3" meta:paragraph-count="22" meta:word-count="730" meta:character-count="5484" meta:row-count="85" meta:non-whitespace-character-count="4776"/>
  </office:meta>
</office:document-meta>
</file>