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weight-complex="bold" style:font-size-complex="12pt" style:language-asian="ar" style:country-asian="SA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style:line-height-at-least="0.1388in" fo:text-indent="0.1972in"/>
      <style:text-properties fo:hyphenate="false"/>
    </style:style>
    <style:style style:name="T12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4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6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8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1388in" fo:text-indent="0.1972in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ableColumn28" style:family="table-column">
      <style:table-column-properties style:column-width="3.3451in" style:use-optimal-column-width="false"/>
    </style:style>
    <style:style style:name="TableColumn29" style:family="table-column">
      <style:table-column-properties style:column-width="3.334in" style:use-optimal-column-width="false"/>
    </style:style>
    <style:style style:name="Table27" style:family="table">
      <style:table-properties style:width="6.6791in" fo:margin-left="0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fo:widows="0" fo:orphans="0" style:snap-to-layout-grid="false"/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/>
      <text:p text:style-name="P6">ĮSAKYMAS</text:p>
      <text:p text:style-name="P7">DĖL LIETUVOS RESPUBLIKOS APLINKOS MINISTRO 2013 M. LAPKRIČIO 6 D. ĮSAKYMO NR. D1-817 „DĖL SĄJUNGOS ŠILTNAMIO EFEKTĄ SUKELIANČIŲ DUJŲ REGISTRO NAUDOJIMO TAISYKLIŲ PATVIRTINIMO IR KAI KURIŲ LIETUVOS RESPUBLIKOS APLINKOS MINISTRO ĮSAKYMŲ PRIPAŽINIMO NETEKUSIAIS GALIOS“ PAKEITIMO</text:p>
      <text:p text:style-name="P8"/>
      <text:p text:style-name="P9">2014 m. kovo 27 d. Nr. D1-313</text:p>
      <text:p text:style-name="P10">Vilnius<text:line-break/></text:p>
      <text:p text:style-name="P11"><text:span text:style-name="T12">P a k e i č i u Sąjungos šiltnamio efektą sukeliančių dujų registro naudojimo taisykl</text:span><text:span text:style-name="T13">ių</text:span><text:span text:style-name="T14">, patvirtint</text:span><text:span text:style-name="T15">ų</text:span><text:span text:style-name="T16"><text:s/>Lietuvos Respublikos aplinkos ministro 2013 m. lapkričio 6 d. įsakymu Nr. D1-817 „Dėl Sąjungos šiltnamio efektą sukeliančių dujų registro naudojimo taisyklių patvirtinimo ir kai kurių Lietuvos Respublikos aplinkos ministro įsakymų pripažinimo netekusiais galios“,<text:s/></text:span><text:span text:style-name="T17">39 punktą<text:s/></text:span><text:span text:style-name="T18">ir<text:s/></text:span><text:span text:style-name="T19">išdėstau jį taip:</text:span></text:p>
      <text:p text:style-name="P20"><text:span text:style-name="T21">„</text:span><text:span text:style-name="T22">39</text:span><text:span text:style-name="T23">. Jeigu paaiškėja, kad tikrintojo akreditacija negaliojanti, nacionalinis administratorius sustabdo tikrintojui teisę atlikti šių Taisyklių 42 punkte nurodytus veiksmus ir apie tai informuoja susijusius veiklos vykdytojus.“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plinkos ministras</text:span></text:p>
          </table:table-cell>
          <table:table-cell table:style-name="TableCell34">
            <text:p text:style-name="P35">Valentinas Mazuronis</text:p>
          </table:table-cell>
        </table:table-row>
      </table:table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SYSTEM</dc:creator>
    <meta:creation-date>2014-04-03T12:29:00Z</meta:creation-date>
    <dc:date>2014-04-03T12:29:00Z</dc:date>
    <meta:print-date>2014-03-21T06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