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72in"/>
          <style:tab-stop style:type="right" style:position="6.695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72in"/>
          <style:tab-stop style:type="right" style:position="6.695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font-weight="bold" style:font-weight-asian="bold" fo:letter-spacing="0.0416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0493in" fo:background-color="#FFFFFF">
        <style:tab-stops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49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ŪKIO MINISTR</text:span><text:span text:style-name="T11">as</text:span></text:p>
      <text:p text:style-name="P12"/>
      <text:p text:style-name="P13">ĮSAKYMAS</text:p>
      <text:p text:style-name="P14"><text:span text:style-name="T15">DĖL<text:s/></text:span><text:span text:style-name="T16">Lietuvos Respublikos ūkio ministro 2011 m. spalio 20 d. įsakymo Nr. 4-766 „Dėl<text:s/></text:span><text:span text:style-name="T17">SMULKIOJO IR VIDUTINIO VERSLO SUBJEKTŲ GARANTIJOS ATLYGINIMO DALINIO<text:s/></text:span><text:span text:style-name="T18">SUBSIDIJAVIMO nuostatų patvirtinimo“ PAKEITIMO</text:span></text:p>
      <text:p text:style-name="P19"/>
      <text:p text:style-name="P20">2014 m. gegužės 21 d. Nr. 4-297</text:p>
      <text:p text:style-name="P21">Vilnius</text:p>
      <text:p text:style-name="P22"/>
      <text:p text:style-name="P23"><text:span text:style-name="T24">1</text:span><text:span text:style-name="T25">. P a k e i č i u <text:s/>Smulkiojo ir vidutinio verslo subjektų garantijos atlyginimo dalinio subsidijavimo nuostatus, patvirtintus<text:s/></text:span><text:span text:style-name="T26">Lietuvos Respublikos ūkio ministro 2011 m. spalio 20 d. įsakymu Nr. 4-766 „Dėl Smulkiojo ir vidutinio verslo subjektų garantijos atlyginimo dalinio subsidijavimo nuostatų patvirtinimo“:</text:span></text:p>
      <text:p text:style-name="P27">1.1. Pakeičiu 5.3 papunktį ir jį išdėstau taip:</text:p>
      <text:p text:style-name="P28"><text:span text:style-name="T29">„</text:span><text:span text:style-name="T30">5.3</text:span><text:span text:style-name="T31">.<text:s/></text:span>paskolos gavėjas ar finansinės nuomos (lizingo) gavėjas nėra bankrutuojantis ar restruktūrizuojamas ir jis neatitinka 2013 m. gruodžio 18 d. Komisijos reglamento (ES) Nr. 1407/2013 dėl Sutarties dėl Europos Sąjungos veikimo 107 ir 108 straipsnių taikymo<text:s/><text:span text:style-name="T32">de minimis</text:span><text:s/>pagalbai (OL 2013 L 352, p. 1) (toliau – Komisijos reglamentas (ES) Nr. 1407/2013) 4 straipsnio 6 dalies a punkto reikalavimų;“;</text:p>
      <text:p text:style-name="P33">1.2. Pakeičiu 5.4 papunktį ir jį išdėstau taip:</text:p>
      <text:p text:style-name="P34"><text:span text:style-name="T35">„</text:span><text:span text:style-name="T36">5.4</text:span><text:span text:style-name="T37">. vadovaujantis Komisijos reglamentu (ES) Nr. 1407/2013, smulkiojo ir vidutinio verslo subjektui gali būti suteikta atitinkamo dydžio<text:s/></text:span><text:span text:style-name="T38">de minimis<text:s/></text:span><text:span text:style-name="T39">valstybės pagalba.“.</text:span></text:p>
      <text:p text:style-name="P40"><text:span text:style-name="T41">2</text:span><text:span text:style-name="T42">. N u s t a t a u, kad šis įsakymas įsigalioja 2014 m. liepos 1 dieną.<text:s/></text:span></text:p>
      <text:p text:style-name="Normal"/>
      <text:p text:style-name="P43"/>
      <text:p text:style-name="P44"/>
      <text:p text:style-name="P45">Ūkio ministras<text:s/><text:tab/><text:tab/>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25T11:45:00Z</meta:creation-date>
    <dc:date>2015-06-25T11:45:00Z</dc:date>
    <meta:print-date>2014-05-19T06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398" meta:row-count="54" meta:non-whitespace-character-count="1205"/>
  </office:meta>
</office:document-meta>
</file>