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align="justify"/>
    </style:style>
    <style:style style:name="P296" style:parent-style-name="Normal" style:family="paragraph">
      <style:paragraph-properties>
        <style:tab-stops>
          <style:tab-stop style:type="center" style:position="-5.4166in"/>
          <style:tab-stop style:type="left" style:position="5.020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5.020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MOLĖTŲ RAJONO SAVIVALDYBĖS<text:s/></text:span><text:span text:style-name="T17">GYVENAMŲJŲ VIETOVIŲ PAVADINIMŲ PAKEITIMO, GYVENAMOSIOS VIETOVĖS NUSTATYMO, GYVENAMŲJŲ VIETOVIŲ PANAIKINIMO, TERITORIJŲ RIBŲ NUSTATYMO ir PAkeitimo</text:span></text:p>
      <text:p text:style-name="P18"/>
      <text:p text:style-name="P19">2017 m. rugpjūčio 2 d. <text:s/>Nr. 664</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Molėtų rajono savivaldybės tarybos 2017 m. vasario 23 d. sprendim</text:span><text:span text:style-name="T25">e Nr. B1-12 „Dėl</text:span><text:span text:style-name="T26"><text:s/>siūlymo Lietuvos Respublikos Vyriausybei nustatyti ir panaikinti Molėtų rajono savivaldybės gyvenamąsias vietoves, suteikti joms pavadinimus ir nustatyti teritorijų ribas</text:span><text:span text:style-name="T27">“ ir 2017 m. balandžio 27 d. sprendime Nr. B1-97 „Dėl Molėtų rajono s</text:span><text:span text:style-name="T28">avivaldybės tarybos 2017 m. vasario 23 d. sprendimo Nr. B1-12 „Dėl</text:span><text:span text:style-name="T29"><text:s/>siūlymo Lietuvos Respublikos Vyriausybei nustatyti ir panaikinti Molėtų rajono savivaldybės gyvenamąsias vietoves, suteikti joms pavadinimus ir nustatyti teritorijų ribas</text:span><text:span text:style-name="T30">“ pakeitimo“ išdėst</text:span><text:span text:style-name="T31">ytus pasiūlymus, pateiktus įvertinus vietos gyventojų nuomonę, Lietuvos Respublikos Vyriausybė</text:span><text:span text:style-name="T32"><text:s/>nutaria:</text:span></text:p>
      <text:p text:style-name="P33"><text:span text:style-name="T34">1</text:span><text:span text:style-name="T35">. Pakeisti šių Molėtų rajono savivaldybės gyvenamųjų vietovių pavadinimus:</text:span></text:p>
      <text:p text:style-name="P36"><text:span text:style-name="T37">1.1</text:span><text:span text:style-name="T38">. Alantos seniūnijos Adomiškėlio viensėdžio pavadinimą ir vadinti j</text:span><text:span text:style-name="T39">į Adomiškėlio kaimu;</text:span></text:p>
      <text:p text:style-name="P40"><text:span text:style-name="T41">1.2</text:span><text:span text:style-name="T42">. Čiulėnų seniūnijos:</text:span></text:p>
      <text:p text:style-name="P43"><text:span text:style-name="T44">1.2.1</text:span><text:span text:style-name="T45">. Antadūrės viensėdžio pavadinimą ir vadinti jį Antadūrės kaimu;</text:span></text:p>
      <text:p text:style-name="P46"><text:span text:style-name="T47">1.2.2</text:span><text:span text:style-name="T48">. Padumblės kaimo (identifikavimo kodas 22533) pavadinimą ir vadinti jį Padumblės I kaimu;</text:span></text:p>
      <text:p text:style-name="P49"><text:span text:style-name="T50">1.2.3</text:span><text:span text:style-name="T51">. Padumblės kaimo<text:s/></text:span><text:span text:style-name="T52">(identifikavimo kodas 22531) pavadinimą ir vadinti jį Padumblės II kaimu;</text:span></text:p>
      <text:p text:style-name="P53"><text:span text:style-name="T54">1.3</text:span><text:span text:style-name="T55">. Dubingių seniūnijos Kieriškių viensėdžio pavadinimą ir vadinti jį Kieriškių kaimu;</text:span></text:p>
      <text:p text:style-name="P56"><text:span text:style-name="T57">1.4</text:span><text:span text:style-name="T58">. Giedraičių seniūnijos:</text:span></text:p>
      <text:p text:style-name="P59"><text:span text:style-name="T60">1.4.1</text:span><text:span text:style-name="T61">. Dienavagių kaimo (identifikavimo kodas 13537) p</text:span><text:span text:style-name="T62">avadinimą ir vadinti jį Dienavagių I kaimu;</text:span></text:p>
      <text:p text:style-name="P63"><text:span text:style-name="T64">1.4.2</text:span><text:span text:style-name="T65">. Dienavagių kaimo (identifikavimo kodas 13536) pavadinimą ir vadinti jį Dienavagių II kaimu;</text:span></text:p>
      <text:p text:style-name="P66"><text:span text:style-name="T67">1.4.3</text:span><text:span text:style-name="T68">. Miškinių viensėdžio (identifikavimo kodas 21212) pavadinimą ir vadinti jį Miškinių I viensėdžiu;</text:span></text:p>
      <text:p text:style-name="P69"><text:span text:style-name="T70">1.4.4</text:span><text:span text:style-name="T71">. Miškinių viensėdžio (identifikavimo kodas 21214) pavadinimą ir vadinti jį Miškinių II viensėdžiu;</text:span></text:p>
      <text:p text:style-name="P72"><text:span text:style-name="T73">1.4.5</text:span><text:span text:style-name="T74">. Pašilės viensėdžio pavadinimą ir vadinti jį Pašilės kaimu;</text:span></text:p>
      <text:p text:style-name="P75"><text:span text:style-name="T76">1.5</text:span><text:span text:style-name="T77">. Joniškio seniūnijos Žvėryno viensėdžio pavadinimą ir vadinti jį Žvė</text:span><text:span text:style-name="T78">ryno kaimu;</text:span></text:p>
      <text:p text:style-name="P79"><text:span text:style-name="T80">1.6</text:span><text:span text:style-name="T81">. Luokesos seniūnijos Šeikiškės viensėdžio pavadinimą ir vadinti jį Šeikiškės kaimu;</text:span></text:p>
      <text:p text:style-name="P82"><text:span text:style-name="T83">1.7</text:span><text:span text:style-name="T84">. Suginčių seniūnijos Zavytiškio viensėdžio pavadinimą ir vadinti jį Zavytiškio kaimu.</text:span></text:p>
      <text:p text:style-name="P85"><text:span text:style-name="T86">2</text:span><text:span text:style-name="T87">. Nustatyti Molėtų rajono savivaldybės Luokesos sen</text:span><text:span text:style-name="T88">iūnijos gyvenamąją vietovę ir suteikti jai Tvarkų viensėdžio pavadinimą.</text:span></text:p>
      <text:p text:style-name="P89"><text:span text:style-name="T90">3</text:span><text:span text:style-name="T91">. Panaikinti šias Molėtų rajono savivaldybės gyvenamąsias vietoves:</text:span></text:p>
      <text:p text:style-name="P92"><text:span text:style-name="T93">3.1</text:span><text:span text:style-name="T94">. Alantos seniūnijos:</text:span></text:p>
      <text:p text:style-name="P95"><text:span text:style-name="T96">3.1.1</text:span><text:span text:style-name="T97">. Naujasodžio kaimą, o jo teritoriją – 128,46 hektaro priskirti Alantos seni</text:span><text:span text:style-name="T98">ūnijos Alantos miestelio teritorijai;</text:span></text:p>
      <text:p text:style-name="P99"><text:span text:style-name="T100">3.1.2</text:span><text:span text:style-name="T101">. Ukrainkos viensėdį, o jo teritoriją – 20,52 hektaro priskirti Alantos seniūnijos Janonių kaimo teritorijai (18,46 hektaro) ir Mokylių kaimo teritorijai (2,06 hektaro);</text:span></text:p>
      <text:p text:style-name="P102"><text:span text:style-name="T103">3.2</text:span><text:span text:style-name="T104">. Čiulėnų seniūnijos Stroliški</text:span><text:span text:style-name="T105">ų viensėdį, o jo teritoriją – 14,49 hektaro priskirti Čiulėnų seniūnijos Anomislio kaimo teritorijai (4,96 hektaro) ir Čiulėnų kaimo teritorijai (9,53 hektaro);</text:span></text:p>
      <text:p text:style-name="P106"><text:span text:style-name="T107">3.3</text:span><text:span text:style-name="T108">. Dubingių seniūnijos Skauroniškių kaimą, o jo teritoriją – 31,88 hektaro priskirti Dubingių seniūnijos<text:s/></text:span><text:span text:style-name="T109">Liudgardos viensėdžio teritorijai;</text:span></text:p>
      <text:p text:style-name="P110"><text:span text:style-name="T111">3.4</text:span><text:span text:style-name="T112">. Giedraičių seniūnijos:</text:span></text:p>
      <text:p text:style-name="P113"><text:span text:style-name="T114">3.4.1</text:span><text:span text:style-name="T115">. Galinavos viensėdį, o jo teritoriją – 3,16 hektaro priskirti Giedraičių seni</text:span><text:span text:style-name="T116">ūnijos Giedraičių miestelio teritorijai;</text:span></text:p>
      <text:p text:style-name="P117"><text:span text:style-name="T118">3.4.2</text:span><text:span text:style-name="T119">. Lyginių kaimą, o jo teritoriją – 7,56 hektaro priskirti Giedraičių seniūnijos Miškinių kaimo teritorijai;</text:span></text:p>
      <text:p text:style-name="P120"><text:span text:style-name="T121">3.5</text:span><text:span text:style-name="T122">. Joniškio seniūnijos Sliūzų viensėdį;</text:span></text:p>
      <text:p text:style-name="P123"><text:span text:style-name="T124">3.6</text:span><text:span text:style-name="T125">. Mindūnų seniūnijos Rašos viensėdį, o jo t</text:span><text:span text:style-name="T126">eritoriją – 2,13 hektaro priskirti Mindūnų seniūnijos Parašės kaimo teritorijai.</text:span></text:p>
      <text:p text:style-name="P127"/>
      <text:p text:style-name="P128"><text:span text:style-name="T129">4</text:span><text:span text:style-name="T130">. Nustatyti Molėtų rajono savivaldybės gyvenamųjų vietovių teritorijų ribas pagal pridedamus planus:</text:span></text:p>
      <text:p text:style-name="P131"><text:span text:style-name="T132">4.1</text:span><text:span text:style-name="T133">. Alantos seniūnijos: Adomiškėlio kaimo (42,21 hektaro), Adom</text:span><text:span text:style-name="T134">iškio kaimo (117,45 hektaro), Alantėlės kaimo (61,45 hektaro), Alantėlės viensėdžio (9,63 hektaro), Alantos kaimo (393,44 hektaro), Alantos miestelio (294,63 hektaro), Antanavos kaimo (49,81 hektaro), Antaliežių kaimo (427,76 hektaro), Antakščių kaimo (680</text:span><text:span text:style-name="T135">,87 hektaro), Avilčių kaimo (369,64 hektaro), Ažubalių kaimo (114,53 hektaro), Ažuprūdžių kaimo (37,63 hektaro), Bajorų kaimo (103,69 hektaro), Bareikių kaimo (416,84 hektaro), Buržilų kaimo (120,86 hektaro), Bučiškių kaimo (162,23 hektaro), Cezariškio kai</text:span><text:span text:style-name="T136">mo (30,18 hektaro), Dauniškių kaimo (36,09 hektaro), Debeikių kaimo (294,39 hektaro), Degsnių kaimo (145,31 hektaro), Duobinių kaimo (92,22 hektaro), Duobytės kaimo (6,73 hektaro), Gabrieliškio viensėdžio (39,75 hektaro), Gaigalų kaimo (180,82 hektaro), Ga</text:span><text:span text:style-name="T137">idamonių kaimo (303,70 hektaro), Galinių kaimo (117,29 hektaro), Gegužinės viensėdžio (14,92 hektaro), Glembuvkos viensėdžio (17,29 hektaro), Išdegos viensėdžio (5,51 hektaro), Janonių kaimo (554,35 hektaro), Jaurų kaimo (110,33 hektaro), Juodiškio kaimo (</text:span><text:span text:style-name="T138">238,27 hektaro), Juodiškių kaimo (119,62 hektaro), Juotiškių kaimo (112,66 hektaro), Juozapavos kaimo (125,15 hektaro), Jurgiškio viensėdžio (7,69 hektaro), Kadariškių kaimo (87,73 hektaro), Kalvių kaimo (226,05 hektaro), Kameniškio kaimo (29,11 hektaro),<text:s/></text:span><text:span text:style-name="T139">Karalinavos kaimo (322,95 hektaro), Karališkių kaimo (69,13 hektaro), Karališkio viensėdžio (27,31 hektaro), Kazlų kaimo (263,10 hektaro), Klabinių kaimo (713,57 hektaro), Laičių kaimo (604,75 hektaro), Liobiškių kaimo (42,91 hektaro), Maišiakulės kaimo (7</text:span><text:span text:style-name="T140">3,88 hektaro), Marcelinos kaimo (40,53 hektaro), Mediniškių kaimo (102,95 hektaro), Meilelės kaimo (20,30 hektaro), Migiškių kaimo (313,64 hektaro), Mokylių kaimo (242,69 hektaro), Motiejūnų kaimo (265,34 hektaro), Paąžuolių kaimo (180,99 hektaro), Padvarn</text:span><text:span text:style-name="T141">ių kaimo (63,44 hektaro), Pagirių kaimo (31,79 hektaro), Pagojo viensėdžio (12,43 hektaro), Pagulbio kaimo (119,27 hektaro), Pakryžės kaimo (25,33 hektaro), Paraudinės viensėdžio (138,10 hektaro), Pasuojės kaimo (43,03 hektaro), Patiltės viensėdžio (6,67 h</text:span><text:span text:style-name="T142">ektaro), Pavirinčių kaimo (289,12 hektaro), Petruvkos kaimo (95,30 hektaro), Piešiškių kaimo (150,96 hektaro), Rasokalnio kaimo (38,77 hektaro), Runionių kaimo (459,00 hektaro), Salų viensėdžio (8,93 hektaro), Sedūniškio kaimo (81,70 hektaro), Semeniškio k</text:span><text:span text:style-name="T143">aimo (25,23 hektaro), Semenuvkos kaimo (53,28 hektaro), Sikariškių kaimo (197,19 hektaro), Sikūnių kaimo (186,49 hektaro), Skritakalnio viensėdžio (28,77 hektaro), Smėlinkos kaimo (14,15 hektaro), Spulių kaimo (468,39 hektaro), Svobiškėlio kaimo (217,15 he</text:span><text:span text:style-name="T144">ktaro), Svobiškio kaimo (285,78 hektaro), Šemetiškių kaimo (120,79 hektaro), Šilelio kaimo (65,69 hektaro), Šilinkos kaimo (55,77 hektaro), Šunakojų kaimo (359,30 hektaro), Tiesiūniškių kaimo (90,47 hektaro), Tijūniškio kaimo (120,25 hektaro), Tomiluvkos k</text:span><text:span text:style-name="T145">aimo<text:s/></text:span><text:soft-page-break/><text:span text:style-name="T146">(34,88 hektaro), Trumponių kaimo (424,73 hektaro), Uosipių kaimo (72,12 hektaro), Upeliškio kaimo (75,92 hektaro), Vaikšniūnų kaimo (242,73 hektaro), Varnasalio viensėdžio (27,90 hektaro), Vastapų kaimo (2,96 hektaro), Viktoriškio viensėdžio (7,45 hek</text:span><text:span text:style-name="T147">taro), Vilniškio kaimo (45,65 hektaro), Zapijuvkos kaimo (123,99 hektaro), Želtiškių kaimo (166,82 hektaro) ir Žygeliškio kaimo (187,08 hektaro).<text:s/></text:span></text:p>
      <text:p text:style-name="P148"><text:span text:style-name="T149">4.2</text:span><text:span text:style-name="T150">. Balninkų seniūnijos: Agatavos kaimo (25,02 hektaro), Aklušės kaimo (420,14 hektaro), Aleksandravos v</text:span><text:span text:style-name="T151">iensėdžio (40,01 hektaro), Antamakių kaimo (220,68 hektaro), Antanavos kaimo (59,27 hektaro), Antanuvkos kaimo (14,33 hektaro), Aparų kaimo (62,55 hektaro), Austranijos kaimo (26,35 hektaro), Ažuožerių kaimo (56,95 hektaro), Balninkėlių kaimo (178,62 hekta</text:span><text:span text:style-name="T152">ro), Balninkų miestelio (828,87 hektaro), Čereškų kaimo (255,18 hektaro), Dapkūniškių kaimo (401,78 hektaro), Dapulšio kaimo (46,04 hektaro), Dvarniškio kaimo (86,12 hektaro), Galubovkos kaimo (54,39 hektaro), Galų kaimo (17,27 hektaro), Gėliogalių kaimo (</text:span><text:span text:style-name="T153">386,50 hektaro), Gilužių kaimo (420,92 hektaro), Girsteitiškio kaimo (489,30 hektaro), Gruodžių kaimo (391,60 hektaro), Jaruliškio kaimo (218,39 hektaro), Juodpurvių kaimo (89,52 hektaro), Kampų kaimo (41,15 hektaro), Kazimieravos kaimo (72,94 hektaro), Ki</text:span><text:span text:style-name="T154">bildžių kaimo (224,79 hektaro), Krūmiškių kaimo (113,08 hektaro), Kuktiškio viensėdžio (45,18 hektaro), Kuliabridos kaimo (77,60 hektaro), Labelių kaimo (262,20 hektaro), Libertavos kaimo (195,79 hektaro), Narušiškio kaimo (76,95 hektaro), Pabaldiškio kaim</text:span><text:span text:style-name="T155">o (102,21 hektaro), Pabaldonės kaimo (130,66 hektaro), Pabarų kaimo (207,45 hektaro), Paberžės kaimo (42,20 hektaro), Pagojų kaimo (55,02 hektaro), Pagrindos kaimo (90,95 hektaro), Pakeršių kaimo (168,33 hektaro), Papiškių kaimo (187,61 hektaro), Paraisčių</text:span><text:span text:style-name="T156"><text:s/>kaimo (102,46 hektaro), Perkalių kaimo (602,83 hektaro), Petrikiškių kaimo (281,31 hektaro), Pikietkos kaimo (24,90 hektaro), Pusvaškių kaimo (98,24 hektaro), Raudoklės kaimo (92,97 hektaro), Rūtėnų kaimo (272,36 hektaro), Skerdimų kaimo (36,27 hektaro),<text:s/></text:span><text:span text:style-name="T157">Spragilų kaimo (0,27 hektaro), Svetlavos kaimo (22,94 hektaro), Ščiurio kaimo (85,71 hektaro), Šilelių kaimo (58,84 hektaro), Šmotiškio kaimo (78,86 hektaro), Trakų kaimo (85,25 hektaro), Valentinavos viensėdžio (41,06 hektaro), Valių kaimo (92,00 hektaro)</text:span><text:span text:style-name="T158">, Vališkių kaimo (71,50 hektaro), Vanaginės kaimo (164,62 hektaro), Vengrių kaimo (180,20 hektaro), Verėjimų kaimo (106,11 hektaro), Zapaškos kaimo (173,14 hektaro), Zapolės kaimo (44,78 hektaro) ir Zatiškio viensėdžio (34,73 hektaro).</text:span></text:p>
      <text:p text:style-name="P159"><text:span text:style-name="T160">4.3</text:span><text:span text:style-name="T161">. Čiulėnų sen</text:span><text:span text:style-name="T162">iūnijos: Aidiečių kaimo (122,62 hektaro), Aigėlų kaimo (36,52 hektaro), Aiterados kaimo (25,42 hektaro), Akmenių kaimo (256,00 hektaro), Alnės kaimo (184,12 hektaro), Andrioniškio kaimo (136,49 hektaro), Anomislio kaimo (160,38 hektaro), Antadūrės kaimo (1</text:span><text:span text:style-name="T163">72,43 hektaro), Antamalkėstės kaimo (68,11 hektaro), Antatiškių kaimo (179,97 hektaro), Bimbirių kaimo (203,95 hektaro), Braškiškių kaimo (94,49 hektaro),<text:s/></text:span><text:soft-page-break/><text:span text:style-name="T164">Budriškių kaimo (241,82 hektaro), Cezariškių kaimo (92,84 hektaro), Čiulėnų kaimo (246,94 hektaro), D</text:span><text:span text:style-name="T165">amošiškių kaimo (165,46 hektaro), Drąsėnų kaimo (147,28 hektaro), Gaidalaučiznos kaimo (117,43 hektaro), Gaidžių kaimo (72,27 hektaro), Garneliškių kaimo (47,33 hektaro), Gečionių kaimo (19,84 hektaro), Geležninkų kaimo (31,31 hektaro), Giliųjų kaimo (30,5</text:span><text:span text:style-name="T166">7 hektaro), Graužės viensėdžio (3,25 hektaro), Ivankų kaimo (59,43 hektaro), Janaukos kaimo (176,82 hektaro), Janušiškių kaimo (95,33 hektaro), Juodėnų kaimo (292,58 hektaro), Juodiškių kaimo (68,28 hektaro), Kabelių kaimo (111,05 hektaro), Kemetiškių kaim</text:span><text:span text:style-name="T167">o (92,52 hektaro), Kėvelių kaimo (207,46 hektaro), Krivitiškių kaimo (19,33 hektaro), Kulinių kaimo (69,10 hektaro), Kulionių kaimo (188,57 hektaro), Kumelynės kaimo (20,57 hektaro), Levaniškių kaimo (257,73 hektaro), Mieliūnų kaimo (221,84 hektaro), Mindu</text:span><text:span text:style-name="T168">čių kaimo (314,38 hektaro), Navasiolkos kaimo (328,72 hektaro), Obelynės kaimo (69,98 hektaro), Oželiškių kaimo (22,10 hektaro), Padumblės I kaimo (29,71 hektaro), Padumblės II kaimo (62,31 hektaro), Paeisetės I kaimo (19,42 hektaro), Pagojų kaimo (118,81<text:s/></text:span><text:span text:style-name="T169">hektaro), Pakubėtiškių I kaimo (55,04 hektaro), Pakubėtiškių II kaimo (65,28 hektaro), Painketrių kaimo (138,27 hektaro), Papūgžlynės kaimo (267,98 hektaro), Pašeikio kaimo (11,84 hektaro), Pašekščių kaimo (4,94 hektaro), Pavarnynių kaimo (129,05 hektaro),</text:span><text:span text:style-name="T170"><text:s/>Pikietkos viensėdžio (20,65 hektaro), Poviliškio viensėdžio (160,34 hektaro), Purvėnų kaimo (158,36 hektaro), Raudonėlės kaimo (48,70 hektaro), Rudilių kaimo (242,75 hektaro), Saladiškių kaimo (24,15 hektaro), Saliniškio kaimo (16,02 hektaro), Sanklodiški</text:span><text:span text:style-name="T171">ų kaimo (115,95 hektaro), Sklėriškės kaimo (214,43 hektaro), Sližiškių kaimo (53,61 hektaro), Smėlinkos viensėdžio (23,20 hektaro), Smilgių viensėdžio (17,07 hektaro), Spaskų kaimo (28,11 hektaro), Stacijavos kaimo (42,10 hektaro), Stirnių kaimo (146,85 he</text:span><text:span text:style-name="T172">ktaro), Strakėnų kaimo (153,91 hektaro), Šaltupio kaimo (25,85 hektaro), Šeikių kaimo (131,33 hektaro), Šeštokiškių kaimo (154,15 hektaro), Šnieriškėlių kaimo (76,64 hektaro), Taitiškių kaimo (62,34 hektaro), Toliejų kaimo (275,37 hektaro), Ustronio kaimo<text:s/></text:span><text:span text:style-name="T173">(162,22 hektaro), Užsienio kaimo (29,56 hektaro), Vaivadiškių kaimo (140,79 hektaro), Varniškių kaimo (74,54 hektaro), Vyšnelių kaimo (301,22 hektaro), Zagurtiškių kaimo (103,01 hektaro), Žiežulių kaimo (83,34 hektaro) ir Žvaigždžiakalnio kaimo (95,17 hekt</text:span><text:span text:style-name="T174">aro).<text:s/></text:span></text:p>
      <text:p text:style-name="P175"><text:span text:style-name="T176">4.4</text:span><text:span text:style-name="T177">. Dubingių seniūnijos: Adomaitiškių kaimo (20,08 hektaro), Antanavos viensėdžio (24,18 hektaro), Arabijos viensėdžio (16,88 hektaro), Arliškių kaimo (26,03 hektaro), Barkuškių kaimo (67,56 hektaro), Bijutiškio kaimo (218,91 hektaro), Brazdoni</text:span><text:span text:style-name="T178">škių viensėdžio (39,97 hektaro), Ciūniškių kaimo (444,29 hektaro), Čečerviškių kaimo (18,99 hektaro), Čimbarų kaimo (88,15 hektaro), Dailidiškių kaimo (123,65 hektaro), Degsnės kaimo (69,76 hektaro), Diskavos viensėdžio (72,41 hektaro), Drąsių kaimo (289,4</text:span><text:span text:style-name="T179">0 hektaro), Dubingių kaimo (240,35 hektaro), Dubingių miestelio (140,42 hektaro), Galinių kaimo (47,24<text:s/></text:span><text:soft-page-break/><text:span text:style-name="T180">hektaro), Gasparėnų kaimo (69,08 hektaro), Gaveikių kaimo (158,41 hektaro), Giraičių kaimo (67,46 hektaro), Gramiškių kaimo (14,07 hektaro), Graužinkos v</text:span><text:span text:style-name="T181">iensėdžio (0,50 hektaro), Grybiškių kaimo (167,11 hektaro), Grinkliškių kaimo (27,57 hektaro), Gudeikių kaimo (161,45 hektaro), Gurakalnės kaimo (45,88 hektaro), Gurnių kaimo (20,68 hektaro), Guronių viensėdžio (30,90 hektaro), Jurkiškio viensėdžio (28,31<text:s/></text:span><text:span text:style-name="T182">hektaro), Kartuvėlės viensėdžio (28,68 hektaro), Kieriškių kaimo (78,21 hektaro), Kliukų kaimo (142,28 hektaro), Kovaičių kaimo (292,93 hektaro), Krasnogurkos kaimo (23,55 hektaro), Kreiviškių kaimo (255,74 hektaro), Kuriškių kaimo (74,34 hektaro), Kužų ka</text:span><text:span text:style-name="T183">imo (137,88 hektaro), Labotiškių kaimo (247,96 hektaro), Laumikonių kaimo (407,95 hektaro), Lauryniškių viensėdžio (55,51 hektaro), Liudgardos viensėdžio (5,53 hektaro), Markeliškių viensėdžio (55,32 hektaro), Marozaukos kaimo (95,63 hektaro), Miežonių kai</text:span><text:span text:style-name="T184">mo (197,11 hektaro), Mikališkių kaimo (123,46 hektaro), Murališkių kaimo (522,22 hektaro), Namališkių kaimo (75,26 hektaro), Paspieškos kaimo (1,68 hektaro), Piktaraisčio kaimo (94,38 hektaro), Pilviškių viensėdžio (36,37 hektaro), Pivoriūnų kaimo (20,92 h</text:span><text:span text:style-name="T185">ektaro), Raznatolkų kaimo (59,78 hektaro), Rudokų kaimo (173,84 hektaro), Sabaliankos viensėdžio (127,24 hektaro), Sarališkių viensėdžio (36,47 hektaro), Skorenikų kaimo (126,30 hektaro), Smailių kaimo (238,90 hektaro), Šakimo kaimo (86,96 hektaro), Šiupie</text:span><text:span text:style-name="T186">niškių kaimo (67,16 hektaro), Trumpakojų kaimo (66,73 hektaro), Turliškių kaimo (174,90 hektaro), Varniškių I viensėdžio (39,09 hektaro), Varniškių II viensėdžio (31,90 hektaro), Verbyliškių viensėdžio (53,38 hektaro), Vieversių kaimo (29,01 hektaro), Voro</text:span><text:span text:style-name="T187">nių kaimo (194,05 hektaro), Zaberžos kaimo (76,39 hektaro) ir Žalktynės kaimo (139,34 hektaro).<text:s/></text:span></text:p>
      <text:p text:style-name="P188"><text:span text:style-name="T189">4.5</text:span><text:span text:style-name="T190">. Giedraičių seniūnijos: Abramaučiznos kaimo (210,61 hektaro), Akmenkos kaimo (185,70 hektaro), Aleksandriškių kaimo (192,06 hektaro), Alkos kaimo (25,9</text:span><text:span text:style-name="T191">3 hektaro), Ambraziškių kaimo (87,20 hektaro), Antajuodžių kaimo (86,99 hektaro), Antapusnės kaimo (88,58 hektaro), Aukštinės viensėdžio (65,66 hektaro), Baravykynės kaimo (10,35 hektaro), Baskų kaimo (208,58 hektaro), Bekešių kaimo (187,20 hektaro), Bekup</text:span><text:span text:style-name="T192">ės kaimo (363,92 hektaro), Bilšių kaimo (75,61 hektaro), Bitėnų kaimo (178,66 hektaro), Buzaičių kaimo (12,85 hektaro), Čivylių kaimo (119,24 hektaro), Daubariškių kaimo (122,32 hektaro), Daujočių kaimo (331,35 hektaro), Didžiokų kaimo (380,70 hektaro), Di</text:span><text:span text:style-name="T193">enavagių I kaimo (101,64 hektaro), Dienavagių II kaimo (165,84 hektaro), Dūdėnų kaimo (200,63 hektaro), Dundulių kaimo (306,55 hektaro), Gailiškių kaimo (75,46 hektaro), Gailiūnų kaimo (100,90 hektaro), Gerčiukų kaimo (70,09 hektaro), Giedraičių miestelio<text:s/></text:span><text:span text:style-name="T194">(241,88 hektaro), Giedraičių viensėdžio (19,86 hektaro), Gižių kaimo (110,26 hektaro), Granicos kaimo (17,95 hektaro), Gubesos kaimo (49,62 hektaro), Jančiūrų kaimo (150,64 hektaro), Jasiuliškių kaimo (154,60 hektaro), Jasiūniškių kaimo (44,55 hektaro), Ja</text:span><text:span text:style-name="T195">urų kaimo (242,16 hektaro),<text:s/></text:span><text:soft-page-break/><text:span text:style-name="T196">Juozapavos kaimo (69,99 hektaro), Juozapuvkos kaimo (43,33 hektaro), Kalnų kaimo (107,80 hektaro), Kalniškių kaimo (92,44 hektaro), Kamaraučiznos kaimo (166,89 hektaro), Kamastos kaimo (154,92 hektaro), Karkažiškių kaimo (94,69<text:s/></text:span><text:span text:style-name="T197">hektaro), Karklynės kaimo (95,22 hektaro), Karužalaukio kaimo (137,58 hektaro), Kazliškėlių kaimo (64,43 hektaro), Kazliškių kaimo (149,81 hektaro), Kojeliškių kaimo (32,87 hektaro), Kopūstiškių kaimo (37,62 hektaro), Kraujaleidžių kaimo (201,40 hektaro),<text:s/></text:span><text:span text:style-name="T198">Kulundžių kaimo (131,59 hektaro), Kupriškių kaimo (101,97 hektaro), Kuvenių kaimo (137,78 hektaro), Latvių kaimo (107,86 hektaro), Laumėnų kaimo (160,82 hektaro), Ledamušių kaimo (53,11 hektaro), Liesuvkos kaimo (47,99 hektaro), Marguolių kaimo (193,45 hek</text:span><text:span text:style-name="T199">taro), Martyniškių kaimo (77,29 hektaro), Masiuliškių kaimo (12,46 hektaro), Medinų kaimo (112,74 hektaro), Melužių kaimo (93,95 hektaro), Miškinių kaimo (157,70 hektaro), Miškinių I viensėdžio (88,75 hektaro), Miškinių II viensėdžio (117,15 hektaro), Mūra</text:span><text:span text:style-name="T200">vankos kaimo (49,45 hektaro), Navynos viensėdžio (9,27 hektaro), Ožkinių kaimo (259,91 hektaro), Padvarių kaimo (264,57 hektaro), Padvario kaimo (111,46 hektaro), Paežerių kaimo (64,15 hektaro), Pajaurės kaimo (39,77 hektaro), Papiškių kaimo (378,34 hektar</text:span><text:span text:style-name="T201">o), Pašilės kaimo (21,30 hektaro), Pašilių kaimo (110,71 hektaro), Pikietos kaimo (44,14 hektaro), Piliakiemių kaimo (285,95 hektaro), Pusnės kaimo (453,80 hektaro), Pušalotų kaimo (456,80 hektaro), Račiškių kaimo (20,02 hektaro), Radžiūnų kaimo (225,19 he</text:span><text:span text:style-name="T202">ktaro), Raktariškių kaimo (32,11 hektaro), Ridvoniškių kaimo (178,42 hektaro), Ringelių kaimo (98,54 hektaro), Sadauskų kaimo (51,57 hektaro), Sičiūnų kaimo (168,90 hektaro), Skrebulių kaimo (283,11 hektaro), Smėlinkos kaimo (91,32 hektaro), Sniegiškių kai</text:span><text:span text:style-name="T203">mo (17,95 hektaro), Stalėriškių kaimo (125,57 hektaro), Staškūnų kaimo (126,66 hektaro), Suvalkynės kaimo (53,65 hektaro), Šakališkių kaimo (33,18 hektaro), Šaltabarščių kaimo (83,21 hektaro), Šaltenių kaimo (95,27 hektaro), Šaltupio kaimo (104,75 hektaro)</text:span><text:span text:style-name="T204">, Šareikiškių kaimo (93,15 hektaro), Šarkiškių kaimo (87,84 hektaro), Šešuolių kaimo (99,35 hektaro), Šiaudiškių kaimo (67,26 hektaro), Šiaudžių kaimo (261,36 hektaro), Šilos viensėdžio (4,10 hektaro), Šiupienių kaimo (266,91 hektaro), Taukelių kaimo (27,0</text:span><text:span text:style-name="T205">6 hektaro), Tumenčiznos kaimo (71,34 hektaro), Ūlyčėlės kaimo (216,86 hektaro), Užugirių kaimo (47,25 hektaro), Vaičelių kaimo (94,77 hektaro), Vaikučių kaimo (115,74 hektaro), Varijatkos kaimo (3,17 hektaro), Vėdarų kaimo (149,07 hektaro), Verbylų kaimo (</text:span><text:span text:style-name="T206">96,51 hektaro), Vigadkos viensėdžio (15,75 hektaro), Vilkaraisčių kaimo (26,42 hektaro), Vyteikių kaimo (114,99 hektaro), Vitiškių kaimo (53,50 hektaro), Zanėnų kaimo (335,96 hektaro), Zdoniškių kaimo (135,70 hektaro), Žalvarių kaimo (546,97 hektaro), Žvan</text:span><text:span text:style-name="T207">gučių I kaimo (93,40 hektaro), Žvangučių II kaimo (182,32 hektaro), Žvirbliškių kaimo (31,01 hektaro) ir Žvyrinkos kaimo (44,12 hektaro).</text:span></text:p>
      <text:p text:style-name="P208"><text:span text:style-name="T209">4.6</text:span><text:span text:style-name="T210">. Inturkės seniūnijos: Aleniškių kaimo (44,12 hektaro), Alkūnų kaimo (166,15 hektaro), Andrašiūnų kaimo (109,84</text:span><text:span text:style-name="T211"><text:s/>hektaro), Antagaluonės kaimo (130,00 hektaro), Arielynės viensėdžio (1,23 hektaro), Ažuožerių kaimo (247,85 hektaro), Babačiznos kaimo (26,62 hektaro), Balčėnų kaimo (143,56 hektaro), Bambėnų kaimo (168,44 hektaro), Bambėniškės kaimo (111,62 hektaro), Bar</text:span><text:span text:style-name="T212">utiškių kaimo (43,23 hektaro), Bebrusų kaimo (103,25 hektaro), Bebrusėlių kaimo (25,72 hektaro), Beinašilio kaimo (83,93 hektaro), Beržinės viensėdžio (16,63 hektaro), Bučeliškės kaimo (78,45 hektaro), Bulaučiznos kaimo (129,12 hektaro), Butkaučiznos kaimo</text:span><text:span text:style-name="T213"><text:s/>(87,78 hektaro), Dagūniškių kaimo (118,42 hektaro), Dailidžių kaimo (232,49 hektaro), Damačiznos kaimo (256,84 hektaro), Daujotiškės kaimo (57,40 hektaro), Dirvoniškių kaimo (19,74 hektaro), Dūdanosių kaimo (194,29 hektaro), Egipto kaimo (8,95 hektaro), G</text:span><text:span text:style-name="T214">aižiūnų kaimo (128,56 hektaro), Gališkių kaimo (24,05 hektaro), Garšvėnų kaimo (161,01 hektaro), Golių kaimo (182,42 hektaro), Grabnioko kaimo (32,83 hektaro), Grubiškių kaimo (29,84 hektaro), Gugialaukio kaimo (33,15 hektaro), Inturkės kaimo (115,15 hekta</text:span><text:span text:style-name="T215">ro), Išdagų viensėdžio (16,74 hektaro), Jaunakampio kaimo (198,63 hektaro), Jotoniškių kaimo (99,65 hektaro), Jukniškių kaimo (129,48 hektaro), Juršiškių kaimo (56,08 hektaro), Kačergų kaimo (161,75 hektaro), Kačiūniškių kaimo (95,75 hektaro), Kamužės vien</text:span><text:span text:style-name="T216">sėdžio (55,70 hektaro), Karalinavos kaimo (106,52 hektaro), Kaušinių kaimo (194,31 hektaro), Keršėniškės kaimo (144,79 hektaro), Kertuojos kaimo (20,80 hektaro), Kūmonių kaimo (243,89 hektaro), Kuolakasių kaimo (72,06 hektaro), Laputėnų kaimo (64,89 hektar</text:span><text:span text:style-name="T217">o), Laukininkų kaimo (256,90 hektaro), Liepeliškių kaimo (72,79 hektaro), Liešiškių kaimo (48,36 hektaro), Lukštinkos kaimo (15,02 hektaro), Maciūniškių kaimo (37,94 hektaro), Mackonių kaimo (169,69 hektaro), Malinaučiznos I kaimo (11,99 hektaro), Malinauč</text:span><text:span text:style-name="T218">iznos II kaimo (58,20 hektaro), Manatonų kaimo (204,42 hektaro), Maniškių kaimo (55,82 hektaro), Matelėnų kaimo (189,55 hektaro), Matelių kaimo (114,39 hektaro), Medinų kaimo (73,63 hektaro), Miežonių kaimo (107,07 hektaro), Migdoliškės kaimo (30,20 hektar</text:span><text:span text:style-name="T219">o), Mikalojiškio kaimo (158,82 hektaro), Milašiškių kaimo (23,53 hektaro), Naujasodžių kaimo (143,16 hektaro), Noreikiškių kaimo (117,67 hektaro), Pabebrusės kaimo (30,77 hektaro), Pagaluonės kaimo (171,19 hektaro), Pagojės viensėdžio (8,08 hektaro), Pakro</text:span><text:span text:style-name="T220">vų kaimo (284,25 hektaro), Palakajo kaimo (66,02 hektaro), Paliepių kaimo (124,53 hektaro), Papiškių kaimo (147,64 hektaro), Pašulniškių kaimo (237,25 hektaro), Patilčių kaimo (317,22 hektaro), Pavašuokio kaimo (41,37 hektaro), Pikčiūniškių kaimo (137,54 h</text:span><text:span text:style-name="T221">ektaro), Putriškių kaimo (48,03 hektaro), Rabinaukos kaimo (57,72 hektaro), Rasteniškių kaimo (36,77 hektaro), Raukučių kaimo (83,88 hektaro), Rudesos kaimo (73,42 hektaro), Rudesėlės kaimo (27,20 hektaro), Rutonių kaimo (112,58 hektaro), Sadaniškių kaimo<text:s/></text:span><text:span text:style-name="T222">(156,58 hektaro), Sikariškių kaimo (36,37 hektaro), Simančių kaimo (213,92 hektaro),<text:s/></text:span><text:soft-page-break/><text:span text:style-name="T223">Sklėriškių kaimo (50,12 hektaro), Skroblynų kaimo (211,70 hektaro), Spačiūniškių kaimo (2,37 hektaro), Stanuliškių kaimo (23,19 hektaro), Steponiškių kaimo (65,13 hektaro)</text:span><text:span text:style-name="T224">, Straškūniškių kaimo (58,17 hektaro), Suduikių kaimo (91,50 hektaro), Surguškės kaimo (45,23 hektaro), Surguškių kaimo (70,08 hektaro), Ščiurio viensėdžio (15,56 hektaro), Šniūrų kaimo (15,63 hektaro), Trandiškių kaimo (53,58 hektaro), Traniškių kaimo (11</text:span><text:span text:style-name="T225">9,47 hektaro), Ūtos kaimo (138,67 hektaro), Utiškių kaimo (36,14 hektaro), Užtilčių kaimo (240,38 hektaro), Vaikštėnų kaimo (179,14 hektaro), Varlynės kaimo (31,42 hektaro), Vengelkos viensėdžio (16,01 hektaro), Vilpiškių kaimo (20,14 hektaro), Vymančių ka</text:span><text:span text:style-name="T226">imo (26,48 hektaro), Vitiškių kaimo (24,38 hektaro), Vyžinių kaimo (308,89 hektaro), Zamokėlių kaimo (159,94 hektaro), Žalėniškio kaimo (51,78 hektaro), Žeimelių kaimo (110,89 hektaro), Žeimių kaimo (184,76 hektaro) ir Žvirbliškių kaimo (101,31 hektaro).<text:s/></text:span></text:p>
      <text:p text:style-name="P227"><text:span text:style-name="T228">4.7</text:span><text:span text:style-name="T229">. Joniškio seniūnijos: Alkos kaimo (17,46 hektaro), Alkūniškių kaimo (572,95 hektaro), Andrulėnų kaimo (239,34 hektaro), Antakalnio kaimo (138,19 hektaro), Antašventės kaimo (270,10 hektaro), Arnionių I kaimo (893,87 hektaro), Arnionių II kaimo (550</text:span><text:span text:style-name="T230">,87 hektaro), Ažulankos kaimo (101,62 hektaro), Ažupravalio kaimo (73,09 hektaro), Baluošos viensėdžio (19,99 hektaro), Barkeliškių I kaimo (160,76 hektaro), Barkeliškių II kaimo (108,61 hektaro), Bendžiukų kaimo (160,34 hektaro), Bijūnų kaimo (313,48 hekt</text:span><text:span text:style-name="T231">aro), Bimbiškių kaimo (40,59 hektaro), Binkūnų kaimo (70,61 hektaro), Burnėnų kaimo (423,16 hektaro), Cegelnės viensėdžio (31,89 hektaro), Čistaboros kaimo (77,56 hektaro), Dagiškių kaimo (27,65 hektaro), Didžialaukio kaimo (63,72 hektaro), Dirvonų viensėd</text:span><text:span text:style-name="T232">žio (57,84 hektaro), Dirvoniškių kaimo (146,89 hektaro), Gačkiškių kaimo (355,22 hektaro), Giraitės I viensėdžio (18,90 hektaro), Girinių kaimo (154,59 hektaro), Girinių viensėdžio (33,77 hektaro), Graužinių kaimo (305,85 hektaro), Grybėnų kaimo (90,23 hek</text:span><text:span text:style-name="T233">taro), Gruodiškių kaimo (71,66 hektaro), Gurelių kaimo (97,18 hektaro), Jakūbėniškių kaimo (34,15 hektaro), Januškų kaimo (158,67 hektaro), Joniškio miestelio (195,08 hektaro), Juodažeimių kaimo (27,17 hektaro), Juodenėnų kaimo (130,62 hektaro), Jutonių ka</text:span><text:span text:style-name="T234">imo (186,61 hektaro), Kertadalės kaimo (128,46 hektaro), Kerulių kaimo (435,44 hektaro), Kruopinės viensėdžio (41,30 hektaro), Kupeliškio viensėdžio (17,55 hektaro), Labaišiškių viensėdžio (83,93 hektaro), Lakagirių kaimo (79,77 hektaro), Maldžiūnų kaimo (</text:span><text:span text:style-name="T235">290,67 hektaro), Malūnėlio kaimo (34,35 hektaro), Mažulių kaimo (111,66 hektaro), Medeikių kaimo (220,77 hektaro), Meškalydimio kaimo (99,45 hektaro), Našiškių kaimo (142,11 hektaro), Nikajos viensėdžio (44,00 hektaro), Orališkių viensėdžio (188,90 hektaro</text:span><text:span text:style-name="T236">), Ožkinių viensėdžio (31,04 hektaro), Paąžuolių kaimo (139,78 hektaro), Pakamanio kaimo (71,23 hektaro), Pakapės viensėdžio (19,47 hektaro), Palepšiškių kaimo (40,11 hektaro), Paprūdės kaimo (118,39 hektaro), Pavandenės kaimo (120,45 hektaro), Pažvėrinės<text:s/></text:span><text:span text:style-name="T237">kaimo (62,72 hektaro), Plerniškių viensėdžio<text:s/></text:span><text:soft-page-break/><text:span text:style-name="T238">(0,33 hektaro), Poliesės kaimo (22,91 hektaro), Pūkeniškių kaimo (107,28 hektaro), Raklėniškio kaimo (60,47 hektaro), Rapėjų kaimo (103,63 hektaro), Raubiškių kaimo (81,23 hektaro), Sadaimių viensėdžio (35,37 he</text:span><text:span text:style-name="T239">ktaro), Savidėnų kaimo (205,62 hektaro), Skardžių kaimo (118,92 hektaro), Slabados kaimo (120,67 hektaro), Sosnuvkos viensėdžio (27,68 hektaro), Stebuliškių kaimo (84,76 hektaro), Stebulių kaimo (162,29 hektaro), Surgėnų kaimo (154,75 hektaro), Sutrėnų kai</text:span><text:span text:style-name="T240">mo (121,49 hektaro), Šakališkių kaimo (329,02 hektaro), Šaukšteliškių kaimo (25,76 hektaro), Šlavinkos viensėdžio (66,26 hektaro), Šlavinos kaimo (73,19 hektaro), Trakų kaimo (20,17 hektaro), Vidugirio kaimo (154,61 hektaro), Vilkaraisčių kaimo (61,66 hekt</text:span><text:span text:style-name="T241">aro), Vyžinių kaimo (144,33 hektaro), Zabalinos kaimo (172,44 hektaro), Žaugėdų kaimo (241,57 hektaro), Žaugeniškių kaimo (75,16 hektaro), Žydavainių kaimo (71,71 hektaro) ir Žvėryno kaimo (127,56 hektaro).<text:s/></text:span></text:p>
      <text:p text:style-name="P242"><text:span text:style-name="T243">4.8</text:span><text:span text:style-name="T244">. Luokesos seniūnijos: Adomaitiškių viens</text:span><text:span text:style-name="T245">ėdžio (64,23 hektaro), Aktapolio kaimo (224,03 hektaro), Alksniškių kaimo (75,27 hektaro), Antailgio kaimo (69,84 hektaro), Antanavos kaimo (51,12 hektaro), Antapuntės kaimo (61,33 hektaro), Antapusnės kaimo (66,50 hektaro), Ažubalių kaimo (319,53 hektaro)</text:span><text:span text:style-name="T246">, Ažuluokesos kaimo (100,09 hektaro), Ažušilių viensėdžio (74,57 hektaro), Bajorų kaimo (181,43 hektaro), Bebrusų kaimo (143,22 hektaro), Degsnės kaimo (67,47 hektaro), Gojaus kaimo (107,05 hektaro), Golbos kaimo (27,05 hektaro), Grabastos viensėdžio (22,1</text:span><text:span text:style-name="T247">1 hektaro), Gulbinės kaimo (24,48 hektaro), Gundavos kaimo (117,94 hektaro), Inketrių kaimo (221,87 hektaro), Janaukos kaimo (43,10 hektaro), Jaurų I kaimo (30,81 hektaro), Jaurų II kaimo (41,69 hektaro), Juškelių kaimo (62,68 hektaro), Kairionių kaimo (20</text:span><text:span text:style-name="T248">6,44 hektaro), Kaližų kaimo (319,55 hektaro), Kampų kaimo (89,16 hektaro), Kanapelkos kaimo (153,47 hektaro), Kaulakių kaimo (256,39 hektaro), Kavalniškių kaimo (211,63 hektaro), Kazimieravos kaimo (132,80 hektaro), Kazokų kaimo (71,69 hektaro), Kijėlių ka</text:span><text:span text:style-name="T249">imo (438,29 hektaro), Kirneilės kaimo (161,27 hektaro), Kmeliaukos kaimo (96,05 hektaro), Lėlių kaimo (306,57 hektaro), Leliūnų kaimo (170,81 hektaro), Luokesos kaimo (268,99 hektaro), Miškiškių I kaimo (100,16 hektaro), Miškiškių II kaimo (94,47 hektaro),</text:span><text:span text:style-name="T250"><text:s/>Naraginės kaimo (110,81 hektaro), Paduobužės kaimo (33,16 hektaro), Pakryžės kaimo (30,91 hektaro), Palukštinės viensėdžio (51,77 hektaro), Paluokesos kaimo (100,29 hektaro), Papuntės kaimo (28,45 hektaro), Pašilės kaimo (64,48 hektaro), Paškonių kaimo (1</text:span><text:span text:style-name="T251">00,01 hektaro), Pavarnynių kaimo (95,93 hektaro), Pečiulių kaimo (150,15 hektaro), Promislavos kaimo (4,14 hektaro), Pumpuriškės kaimo (83,66 hektaro), Raupiškio kaimo (145,41 hektaro), Rimučių kaimo (430,26 hektaro), Roputėnų kaimo (121,20 hektaro), Sarak</text:span><text:span text:style-name="T252">iškių kaimo (74,47 hektaro), Smilgiškių kaimo (74,36 hektaro), Sodėnų kaimo (295,86 hektaro), Svistapolio kaimo (44,53 hektaro), Šaukšteliškių kaimo (158,51 hektaro), Ščiūriškių kaimo (60,30 hektaro), Šeikiškės kaimo (131,43 hektaro), Šimėnų kaimo (116,08<text:s/></text:span><text:span text:style-name="T253">hektaro),<text:s/></text:span><text:soft-page-break/><text:span text:style-name="T254">Tvarkų viensėdžio (27,02 hektaro), Vilijočių kaimo (360,36 hektaro), Vilkiškių kaimo (97,47 hektaro), Žankiškių kaimo (52,37 hektaro), Žiediškės kaimo (74,72 hektaro), Žiediškėlės kaimo (70,64 hektaro) ir Žiūrų kaimo (299,46 hektaro).</text:span></text:p>
      <text:p text:style-name="P255"><text:span text:style-name="T256">4.9</text:span><text:span text:style-name="T257">. Mindūnų seniūnijos: Antalakajos kaimo (234,29 hektaro), Apkartų kaimo (51,09 hektaro), Aukštuolių kaimo (65,83 hektaro), Aveliškių kaimo (66,42 hektaro), Ažuraisčių kaimo (57,54 hektaro), Čiulų kaimo (78,72 hektaro), Gailiušių kaimo (177,18 hektaro), Gra</text:span><text:span text:style-name="T258">dniškių kaimo (71,51 hektaro), Grūsio kaimo (99,63 hektaro), Janiškių kaimo (111,04 hektaro), Juočių kaimo (279,14 hektaro), Juodakampio viensėdžio (30,46 hektaro), Kašelinės kaimo (77,69 hektaro), Kraujelių kaimo (356,11 hektaro), Likiškio kaimo (32,15 he</text:span><text:span text:style-name="T259">ktaro), Malkėsto kaimo (85,16 hektaro), Milių kaimo (132,41 hektaro), Mindūnų kaimo (552,98 hektaro), Paąžuolių kaimo (84,77 hektaro), Padvarnių kaimo (250,07 hektaro), Parašės kaimo (32,94 hektaro), Pastovėlio kaimo (51,88 hektaro), Patramės viensėdžio (1</text:span><text:span text:style-name="T260">5,05 hektaro), Pušynų kaimo (8,92 hektaro), Skinderiškės kaimo (72,07 hektaro), Stirnelės viensėdžio (75,09 hektaro), Stirnių kaimo (129,69 hektaro), Strižaučiškės kaimo (33,78 hektaro), Stroliškių kaimo (53,52 hektaro), Šiurpiškių viensėdžio (36,10 hektar</text:span><text:span text:style-name="T261">o), Šnieriškių kaimo (609,80 hektaro), Vanagiškių kaimo (86,34 hektaro), Vidugirio kaimo (45,43 hektaro), Zamokų kaimo (176,34 hektaro), Žagarų kaimo (120,35 hektaro), Žičkų kaimo (198,42 hektaro) ir Žičkelių kaimo (4,45 hektaro).<text:s/></text:span></text:p>
      <text:p text:style-name="P262"><text:span text:style-name="T263">4.10</text:span><text:span text:style-name="T264">. Suginčių seniū</text:span><text:span text:style-name="T265">nijos: Ančėnų kaimo (250,27 hektaro), Antaninavos kaimo (41,62 hektaro), Antaniškio viensėdžio (32,09 hektaro), Antaraisčių kaimo (88,07 hektaro), Antatriberžio kaimo (83,09 hektaro), Apankiškių kaimo (83,78 hektaro), Aušros viensėdžio (36,01 hektaro), Bab</text:span><text:span text:style-name="T266">ilninkų kaimo (95,85 hektaro), Baltišiaus kaimo (19,26 hektaro), Baruvkos kaimo (75,06 hektaro), Briedinės kaimo (124,57 hektaro), Bryliškių kaimo (102,80 hektaro), Bugališkio kaimo (97,81 hektaro), Čivylių kaimo (369,48 hektaro), Daniškių kaimo (91,50 hek</text:span><text:span text:style-name="T267">taro), Dotenių kaimo (182,94 hektaro), Dovainiškio kaimo (31,61 hektaro), Emelinavos kaimo (33,56 hektaro), Ežerių kaimo (73,95 hektaro), Galinių viensėdžio (31,05 hektaro), Galiniškio kaimo (157,68 hektaro), Gečių kaimo (161,41 hektaro), Gimtynių kaimo (1</text:span><text:span text:style-name="T268">23,52 hektaro), Graužupio kaimo (15,62 hektaro), Grybauskų kaimo (120,45 hektaro), Gudelių kaimo (216,89 hektaro), Guntiškio kaimo (3,16 hektaro), Juodasalių kaimo (49,25 hektaro), Juozapavos kaimo (86,87 hektaro), Kampų kaimo (87,09 hektaro), Kaniūkų kaim</text:span><text:span text:style-name="T269">o (720,01 hektaro), Kapanauzos kaimo (58,31 hektaro), Karveliškio kaimo (116,35 hektaro), Kašeikių kaimo (513,48 hektaro), Kazariezos kaimo (38,56 hektaro), Kazimieravos kaimo (36,11 hektaro), Kelpiškių viensėdžio (9,30 hektaro), Keriobliškio kaimo (80,13<text:s/></text:span><text:span text:style-name="T270">hektaro), Klimotiškio kaimo (36,54 hektaro), Krivičių kaimo (114,96 hektaro), Kunigiškio kaimo (14,79 hektaro), Laukagalio kaimo (139,18 hektaro), Lygalaukių kaimo (207,76 hektaro),<text:s/></text:span><text:soft-page-break/><text:span text:style-name="T271">Loluičių kaimo (263,38 hektaro), Mackėnų kaimo (336,61 hektaro), Martynišk</text:span><text:span text:style-name="T272">io kaimo (107,07 hektaro), Matelėnų kaimo (183,26 hektaro), Mažeikių kaimo (519,79 hektaro), Melninkų kaimo (174,75 hektaro), Mendrynės kaimo (27,14 hektaro), Mieleikiškių kaimo (143,89 hektaro), Mintaučių kaimo (368,61 hektaro), Mitkėnų kaimo (121,89 hekt</text:span><text:span text:style-name="T273">aro), Mitkėnėlių kaimo (47,05 hektaro), Mockėnų kaimo (92,12 hektaro), Mokylių kaimo (32,98 hektaro), Motviškio kaimo (189,50 hektaro), Napriūnų kaimo (457,25 hektaro), Niniškių kaimo (144,36 hektaro), Paalksnės kaimo (42,89 hektaro), Padumblės kaimo (52,0</text:span><text:span text:style-name="T274">1 hektaro), Padvarnių kaimo (580,95 hektaro), Paeisetės II kaimo (29,47 hektaro), Pagaluonės I kaimo (39,86 hektaro), Pagaluonės II kaimo (40,96 hektaro), Pagraužės kaimo (140,50 hektaro), Pakaniūkės viensėdžio (44,51 hektaro), Paliesio kaimo (76,81 hektar</text:span><text:span text:style-name="T275">o), Pamuštynių viensėdžio (14,10 hektaro), Panatryčio I kaimo (76,31 hektaro), Panatryčio II kaimo (75,85 hektaro), Papiškių kaimo (129,48 hektaro), Papurvės kaimo (119,62 hektaro), Pavadokšnės kaimo (194,14 hektaro), Pelenių kaimo (459,87 hektaro), Perkas</text:span><text:span text:style-name="T276">ynės kaimo (11,96 hektaro), Pliešiškių kaimo (479,41 hektaro), Radvoniškio kaimo (262,50 hektaro), Saliniavietės kaimo (14,10 hektaro), Saukiškių kaimo (239,02 hektaro), Sidabrinių kaimo (110,02 hektaro), Skardžių kaimo (366,90 hektaro), Skudutiškio kaimo<text:s/></text:span><text:span text:style-name="T277">(561,63 hektaro), Spiečiūnų kaimo (180,02 hektaro), Suginčių kaimo (335,33 hektaro), Suraižos kaimo (71,16 hektaro), Šakių kaimo (323,18 hektaro), Šileikėnų kaimo (169,74 hektaro), Šilelių kaimo (41,98 hektaro), Šlapių kaimo (80,32 hektaro), Šliavelių kaim</text:span><text:span text:style-name="T278">o (347,56 hektaro), Tarailių kaimo (156,98 hektaro), Trako kaimo (50,88 hektaro), Triberžių kaimo (150,07 hektaro), Užusienio kaimo (35,76 hektaro), Valančių kaimo (115,89 hektaro), Verbiškių kaimo (170,37 hektaro), Vidžiūnų kaimo (437,36 hektaro), Vikėnų<text:s/></text:span><text:span text:style-name="T279">kaimo (199,96 hektaro), Vyšnialaukio kaimo (32,92 hektaro), Vorėnų kaimo (223,44 hektaro), Zavytiškio kaimo (166,59 hektaro), Želvų kaimo (134,66 hektaro), Žėroniškio kaimo (56,80 hektaro), Žibėčių I kaimo (365,67 hektaro) ir Žibėčių II kaimo (131,93 hekta</text:span><text:span text:style-name="T280">ro).</text:span></text:p>
      <text:p text:style-name="P281"><text:span text:style-name="T282">4.11</text:span><text:span text:style-name="T283">. Videniškių seniūnijos: Aukštadvario kaimo (49,29 hektaro), Ažušilių kaimo (275,15 hektaro), Baltadvario kaimo (15,59 hektaro), Batėnų kaimo (219,10 hektaro), Bitlesių kaimo (171,36 hektaro), Čižiškių viensėdžio (129,14 hektaro), Degutinės<text:s/></text:span><text:span text:style-name="T284">kaimo (51,24 hektaro), Druskių kaimo (326,46 hektaro), Duobužėlės kaimo (81,47 hektaro), Duobužių kaimo (424,33 hektaro), Garšvėnų kaimo (227,72 hektaro), Girelės kaimo (37,79 hektaro), Juodikės kaimo (42,69 hektaro), Kamšos viensėdžio (1,84 hektaro), Kisi</text:span><text:span text:style-name="T285">eliaukos kaimo (57,31 hektaro), Krupelių kaimo (21,32 hektaro), Kulinių kaimo (4,54 hektaro), Kuršiškių kaimo (78,88 hektaro), Liesėnų kaimo (366,59 hektaro), Linučių kaimo (465,07 hektaro), Makiūgalių kaimo (196,81 hektaro), Narkuškių kaimo (73,80 hektaro</text:span><text:span text:style-name="T286">), Nosėnų kaimo (392,12 hektaro), Novosiolkos kaimo (111,17 hektaro), Pabiržės viensėdžio (73,71 hektaro),<text:s/></text:span><text:soft-page-break/><text:span text:style-name="T287">Pagrabuosčių kaimo (210,71 hektaro), Palainio kaimo (178,81 hektaro), Pašilės kaimo (35,12 hektaro), Pečiuliškio kaimo (30,06 hektaro), Petrauskų kai</text:span><text:span text:style-name="T288">mo (319,09 hektaro), Pikčiūnų kaimo (189,92 hektaro), Potiškių kaimo (15,13 hektaro), Prūdų viensėdžio (33,04 hektaro), Pumpučių kaimo (489,38 hektaro), Sandiškių kaimo (48,34 hektaro), Siesarties kaimo (173,73 hektaro), Smėlinkos kaimo (42,05 hektaro), Va</text:span><text:span text:style-name="T289">rniškių kaimo (96,09 hektaro), Videniškių kaimo (540,25 hektaro), Viktoriškių kaimo (460,55 hektaro), Vileikiškių kaimo (124,24 hektaro) ir Zujevkos kaimo (32,82 hektaro).</text:span></text:p>
      <text:p text:style-name="P290"><text:span text:style-name="T291">5</text:span><text:span text:style-name="T292">. Pakeisti Molėtų miesto teritorijos ribas pagal pridedamą planą.</text:span></text:p>
      <text:p text:style-name="P293"/>
      <text:p text:style-name="P294"/>
      <text:p text:style-name="P295"/>
      <text:p text:style-name="P296"><text:span text:style-name="T297">Minist</text:span><text:span text:style-name="T298">ras Pirmininkas</text:span><text:span text:style-name="T299"><text:tab/>Saulius Skvernelis</text:span></text:p>
      <text:p text:style-name="P300"/>
      <text:p text:style-name="P301"/>
      <text:p text:style-name="P302"/>
      <text:p text:style-name="P303"><text:span text:style-name="T304">Vidaus reikalų ministras</text:span><text:span text:style-name="T30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7-08-17T12:32:00Z</meta:creation-date>
    <dc:date>2017-08-17T12:32:00Z</dc:date>
    <meta:template xlink:href="Normal.dotm" xlink:type="simple"/>
    <meta:editing-cycles>2</meta:editing-cycles>
    <meta:editing-duration>PT0S</meta:editing-duration>
    <meta:document-statistic meta:page-count="13" meta:paragraph-count="547" meta:word-count="4476" meta:character-count="33966" meta:row-count="1501" meta:non-whitespace-character-count="30037"/>
  </office:meta>
</office:document-meta>
</file>