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5909in"/>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VEIKATOS APSAUGOS MINISTRAS –</text:span></text:p>
      <text:p text:style-name="P4">VALSTYBĖS LYGIO EKSTREMALIOSIOS SITUACIJOS VALSTYBĖS OPERACIJŲ</text:p>
      <text:p text:style-name="P5">VADOVAS</text:p>
      <text:p text:style-name="P6"/>
      <text:p text:style-name="P7">SPRENDIMAS</text:p>
      <text:p text:style-name="P8">DĖL RENGINIŲ, KURIUOSE DALYVAUJA NE DAUGIAU NEI 30 DALYVIŲ, LANKYMO BŪTINŲ SĄLYGŲ</text:p>
      <text:p text:style-name="P9"/>
      <text:p text:style-name="P10">2020 m. gegužės 13<text:s/>d.<text:s/>Nr. V-1153</text:p>
      <text:p text:style-name="P11">Vilnius</text:p>
      <text:p text:style-name="P12"/>
      <text:p text:style-name="P13"/>
      <text:p text:style-name="P14"><text:span text:style-name="T1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text:s/>nutarimu Nr. 1503 „Dėl <text:s/>Valstybinio ekstremaliųjų situacijų valdymo plano <text:s/>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2.3.2. papunkčiu ir atsižvelgdamas į Pasaulio sveikatos organizacijos rekomendacijas, n u s p r e n d ž i u:</text:span></text:p>
      <text:p text:style-name="P16"><text:span text:style-name="T17">1</text:span><text:span text:style-name="T18">. Įpareigoti renginius atvirose erdvėse, kuriuose dalyvauja ne daugiau nei 30 dalyvių ir užtikrinamas ne mažesnis kaip 10 kv. m plotas, tenkantis vienam asmeniui, ir ne mažesnis nei 2 m atstumas tarp asmenų (toliau–renginiai), organizuojančius asmenis:</text:span></text:p>
      <text:p text:style-name="P19"><text:span text:style-name="T20">1.1</text:span><text:span text:style-name="T21">. Užtikrinti, kad į renginį būtų įleidžiami tik apsaugines veido kaukes arba apsaugines veido priemones dėvintys asmenys.</text:span></text:p>
      <text:p text:style-name="P22"><text:span text:style-name="T23">1.2</text:span><text:span text:style-name="T24">. Sudaryti galimybę tinkamai renginio dalyvių rankų higienai ir (ar) dezinfekcijai</text:span><text:span text:style-name="T25">–</text:span><text:span text:style-name="T26">prie įėjimo ar gerai matomose vietose pakabinti ar pastatyti rankų dezinfekcijai skirtą priemonę.</text:span></text:p>
      <text:p text:style-name="P27"><text:span text:style-name="T28">1.3</text:span><text:span text:style-name="T29">. Neįleisti į renginį asmenų, kuriems pasireiškia ūmių viršutinių kvėpavimo takų ligų požymių (</text:span><text:span text:style-name="T30">sloga, kosulys, čiaudulys, pasunkėjęs kvėpavimas).</text:span></text:p>
      <text:p text:style-name="P31"><text:span text:style-name="T32">1.4</text:span><text:span text:style-name="T33">. Prie įėjimo į renginį pateikti informaciją:</text:span></text:p>
      <text:p text:style-name="P34"><text:span text:style-name="T35">1.4.1</text:span><text:span text:style-name="T36">. kad renginyje nerekomenduojama<text:s/></text:span><text:span text:style-name="T37">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span text:style-name="T38">;</text:span></text:p>
      <text:p text:style-name="P39"><text:span text:style-name="T40">1.4.2</text:span><text:span text:style-name="T41">. apie asmens higienos laikymosi būtinybę (rankų higiena, kosėjimo, čiaudėjimo etiketas kt.).</text:span></text:p>
      <text:p text:style-name="P42"><text:span text:style-name="T43">1.5</text:span><text:span text:style-name="T44">. Užtikrinti, kad renginio dalyviai eilėse prie bilietų kasų ar kitų bilietų pardavimo vietų laikytųsi saugaus ne mažesnio kaip 2 metrai atstumo vienas nuo kito ir (arba) organizuoti bilietų prekybą internetu.</text:span></text:p>
      <text:p text:style-name="P45"><text:span text:style-name="T46">1.6</text:span><text:span text:style-name="T47">. Skatinti renginio dalyvius atsiskaityti ne grynaisiais pinigais.</text:span></text:p>
      <text:p text:style-name="P48"><text:span text:style-name="T49">1.7</text:span><text:span text:style-name="T50">. Jei renginyje dirba darbuotojai, užtikrinti, kad dirbtų tik darbuotojai, neturintys viršutinių kvėpavimo takų ligų požymių (pvz., karščiavimas, sloga, kosulys, pasunkėjęs kvėpavimas) ir darbuotojų sveikata būtų nuolat stebima:<text:s/></text:span></text:p>
      <text:p text:style-name="P51"><text:span text:style-name="T52">1.7.1</text:span><text:span text:style-name="T53">. informuoti darbuotojus, kad turint ūmių viršutinių kvėpavimo takų ligų požymių (pvz., karščiavimas, sloga, kosulys, pasunkėjęs kvėpavimas), į darbą nevyktų;</text:span></text:p>
      <text:p text:style-name="P54"><text:span text:style-name="T55">1.7.2</text:span><text:span text:style-name="T56">. matuoti darbuotojų kūno temperatūrą atvykus į darbo vietą;</text:span></text:p>
      <text:p text:style-name="P57"><text:span text:style-name="T58">1.7.3</text:span><text:span text:style-name="T59">. darbuotojus, kuriems pasireiškia viršutinių kvėpavimo takų ligų susirgimų požymiai (karščiavimas, sloga, kosulys, pasunkėjęs kvėpavimas), nedelsiant nušalinti nuo darbo, jiems rekomenduoti konsultuoti Karštąja koronaviruso linija tel. 1808 arba susisiekti su savo šeimos gydytoju konsultacijai nuotoliniu būdu;</text:span></text:p>
      <text:p text:style-name="P60"><text:span text:style-name="T61">1.7.4</text:span><text:span text:style-name="T62">. jeigu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63"><text:span text:style-name="T64">1.7.5</text:span><text:span text:style-name="T65">. drausti dirbti darbuotojams, kuriems privaloma izoliacija, izoliacijos laikotarpiu, išskyrus dirbančius nuotoliniu būdu;</text:span></text:p>
      <text:p text:style-name="P66"><text:span text:style-name="T67">1.7.6</text:span><text:span text:style-name="T68">. rekomenduoti nedirbti darbuotojams, priklausantiems rizikos grupei (nurodytai šio sprendimo 1.4.1 papunktyje).</text:span></text:p>
      <text:p text:style-name="P69"><text:span text:style-name="T70">1.8</text:span><text:span text:style-name="T71">. Užtikrinti, kad darbuotojai paslaugas teiktų tik dėvėdami apsaugines kaukes arba apsaugines veido priemones.</text:span></text:p>
      <text:p text:style-name="P72"><text:span text:style-name="T73">1.9</text:span><text:span text:style-name="T74">. Sudaryti sąlygas ir užtikrinti, kad darbuotojai laikytųsi griežtos rankų higienos: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75"><text:span text:style-name="T76">1.10</text:span><text:span text:style-name="T77">. Pagal galimybes darbą organizuoti taip, kad kuo daugiau darbuotojų būtų saugiame atstume vienas nuo kito ir (ar) renginio dalyvio (daugiau nei 2 metrų atstumu, trumpiau nei 15 min.) ar nekontaktuotų. Jeigu dirbama pamainomis, pagal galimybes organizuoti darbuotojų pamainų pasikeitimą išlaikant saugų atstumą ar be kontakto.</text:span></text:p>
      <text:p text:style-name="P78"><text:span text:style-name="T79">1.11</text:span><text:span text:style-name="T80">. Užtikrinti, kad aplinkos valymas ir dezinfekcija renginio vietoje būtų atliekami vadovaujantis Rekomendacijomis dezinfekcijai sveikatos priežiūros įstaigose ir ne sveikatos priežiūros patalpose (kai galima užteršimas SARS-CoV-2 virusu)<text:s/></text:span><text:span text:style-name="T81">http://sam.lrv.lt/uploads/sam/documents/files/REKOMENDACIJOS%20dezinfekcijai%2020200327%20(1).pdf</text:span><text:span text:style-name="T82">.</text:span></text:p>
      <text:p text:style-name="P83"><text:span text:style-name="T84">2</text:span><text:span text:style-name="T85">. Įpareigoti renginio dalyvius:</text:span></text:p>
      <text:p text:style-name="P86"><text:span text:style-name="T87">2.1</text:span><text:span text:style-name="T88">.<text:s/></text:span><text:span text:style-name="T89">vyresnius nei 6 metų amžiaus<text:s/></text:span><text:span text:style-name="T90">viso renginio metu privalomai dėvėti apsaugines veido kaukes arba apsaugines veido priemones;</text:span></text:p>
      <text:p text:style-name="P91"><text:span text:style-name="T92">2.2</text:span><text:span text:style-name="T93">.<text:s/></text:span><text:span text:style-name="T94">laikytis ne mažesnio nei 2 metrų atstumo tarp asmenų;</text:span></text:p>
      <text:p text:style-name="P95"><text:span text:style-name="T96">2.3</text:span><text:span text:style-name="T97"><text:s/>nedalyvauti renginyje, kuriems privaloma izoliacija, izoliacijos laikotarpiu, bei turintiems ūmių viršutinių kvėpavimo takų ligų požymių (pvz., karščiavimas, sloga, kosulys, čiaudulys, pasunkėjęs kvėpavimas).</text:span></text:p>
      <text:p text:style-name="P98"><text:span text:style-name="T99">3</text:span><text:span text:style-name="T100">. Nustatyti, kad šis sprendimas įsigalioja 2020 m. gegužės 18 d.</text:span></text:p>
      <text:p text:style-name="P101"/>
      <text:p text:style-name="P102"/>
      <text:p text:style-name="P103"/>
      <text:p text:style-name="P104">Sveikatos apsaugos ministras-valstybės lygio</text:p>
      <text:p text:style-name="P105"><text:span text:style-name="T106">Ekstremaliosios situacijos valstybės operacijų vadovas<text:s/></text:span><text:span text:style-name="T107"><text:tab/></text:span><text:span text:style-name="T1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5-14T05:58:00Z</meta:creation-date>
    <dc:date>2020-05-14T05:58:00Z</dc:date>
    <meta:print-date>2020-05-13T15:48:00Z</meta:print-date>
    <meta:template xlink:href="Normal.dotm" xlink:type="simple"/>
    <meta:editing-cycles>2</meta:editing-cycles>
    <meta:editing-duration>PT0S</meta:editing-duration>
    <meta:document-statistic meta:page-count="2" meta:paragraph-count="73" meta:word-count="715" meta:character-count="6062" meta:row-count="164" meta:non-whitespace-character-count="5420"/>
  </office:meta>
</office:document-meta>
</file>