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fo:font-weight="bold" style:font-weight-asian="bold" style:font-size-complex="11pt"/>
    </style:style>
    <style:style style:name="T72" style:parent-style-name="DefaultParagraphFont" style:family="text">
      <style:text-properties style:font-name-asian="Calibri" fo:font-weight="bold" style:font-weight-asian="bold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IRMOJO KARININKO LAIPSNIO SUTEIKIMO</text:p>
      <text:p text:style-name="P16"/>
      <text:p text:style-name="P17">2014 m. liepos 28 d. Nr. 1K-2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krašto apsaugos sistemos organizavimo ir karo tarnybos įstatymo <text:s text:c="12"/>53 straipsnio 4 dalimi, 55 straipsnio 1 dalimi ir atsižvelgdama į Lietuvos Respublikos krašto apsaugos ministro 2014 m. liepos 24 d. teikimą,<text:s/></text:span></text:p>
      <text:p text:style-name="P25"><text:span text:style-name="T26">s u t e i k i u pirmąjį karininko – leitenanto – laipsnį:</text:span></text:p>
      <text:p text:style-name="P27"/>
      <text:p text:style-name="P28"><text:span text:style-name="T29">1</text:span><text:span text:style-name="T30">) Generolo Jono Žemaičio Lietuvos karo akademijos absolventams:</text:span></text:p>
      <text:p text:style-name="P31"/>
      <text:p text:style-name="P32">Audriui ALAVOČIUI;</text:p>
      <text:p text:style-name="P33">Jonui AVERKAI;</text:p>
      <text:p text:style-name="P34">Nerijui BENIUŠIUI;</text:p>
      <text:p text:style-name="P35">Justinui ČEKANAUSKUI;</text:p>
      <text:p text:style-name="P36">Ryčiui ČESNAVIČIUI;</text:p>
      <text:p text:style-name="P37">Aurimui DERLIŪNUI;</text:p>
      <text:p text:style-name="P38">Ernestui DEVENSONUI (Ernest DEVENSON);</text:p>
      <text:p text:style-name="P39">Andriui DZEMINSKUI;</text:p>
      <text:p text:style-name="P40">Mariui DZENCEVIČIUI;</text:p>
      <text:p text:style-name="P41">Vytautui GEDRIMUI;</text:p>
      <text:p text:style-name="P42">Laurai GUDELEVIČIŪTEI;</text:p>
      <text:p text:style-name="P43">Pauliui KAUŠYLUI;</text:p>
      <text:p text:style-name="P44">Kęstučiui KILIKEVIČIUI;</text:p>
      <text:p text:style-name="P45">Tomui KVIETKAUSKUI;</text:p>
      <text:p text:style-name="P46">Aurimui LIDEIKAI;</text:p>
      <text:p text:style-name="P47">Pauliui MASIULIUI;</text:p>
      <text:p text:style-name="P48">Norbertui MEŠKAUSKUI;</text:p>
      <text:p text:style-name="P49">Justui PETKEVIČIUI;</text:p>
      <text:p text:style-name="P50">Povilui PLISKAUSKUI;</text:p>
      <text:p text:style-name="P51">Vilmantui PRANSKAIČIUI;</text:p>
      <text:p text:style-name="P52">Mykolui RUTKAUSKUI;</text:p>
      <text:p text:style-name="P53">Mariui SINKEVIČIUI;</text:p>
      <text:p text:style-name="P54">Povilui STANAIČIUI;</text:p>
      <text:p text:style-name="P55">Sauliui Pauliui TRIPONIUI;</text:p>
      <text:p text:style-name="P56">Rolandui VISOCKUI;</text:p>
      <text:p text:style-name="P57">Martynui ŽUKOVUI.</text:p>
      <text:p text:style-name="P58"/>
      <text:p text:style-name="P59"/>
      <text:p text:style-name="P60"><text:span text:style-name="T61">2</text:span><text:span text:style-name="T62">) Jungtinių Amerikos Valstijų karinių jūrų pajėgų akademijos absolventui</text:span></text:p>
      <text:p text:style-name="P63">Vytautui DREJERIUI.</text:p>
      <text:p text:style-name="P64"/>
      <text:p text:style-name="P65"><text:span text:style-name="T66">3</text:span><text:span text:style-name="T67">) Jungtinių Amerikos Valstijų pakrančių apsaugos akademijos absolventui</text:span></text:p>
      <text:p text:style-name="P68">Giedriui MIKALAUSKUI.</text:p>
      <text:p text:style-name="P69"/>
      <text:p text:style-name="Normal"/>
      <text:p text:style-name="P70"><text:span text:style-name="T71">2</text:span><text:span text:style-name="T72"><text:s/>straipsnis.</text:span></text:p>
      <text:p text:style-name="P73"><text:span text:style-name="T74">Šis dekretas įsigalioja 2014 m. rugpjūčio 1 d.</text:span></text:p>
      <text:p text:style-name="Normal"/>
      <text:p text:style-name="P75"><text:span text:style-name="T76">Respublikos Prezidentė</text:span><text:span text:style-name="T7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SYSTEM</dc:creator>
    <meta:creation-date>2014-07-29T10:24:00Z</meta:creation-date>
    <dc:date>2014-07-29T10:24:00Z</dc:date>
    <meta:template xlink:href="Normal" xlink:type="simple"/>
    <meta:editing-cycles>2</meta:editing-cycles>
    <meta:editing-duration>PT0S</meta:editing-duration>
    <meta:document-statistic meta:page-count="2" meta:paragraph-count="48" meta:word-count="174" meta:character-count="1400" meta:row-count="84" meta:non-whitespace-character-count="1274"/>
  </office:meta>
</office:document-meta>
</file>