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15%" fo:margin-left="0.7423in" fo:text-indent="-0.2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GB"/>
    </style:style>
    <style:style style:name="P34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line-height="115%" fo:margin-left="0.7423in" fo:text-indent="-0.25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fo:language="en" fo:country="GB"/>
    </style:style>
    <style:style style:name="P58" style:parent-style-name="Normal" style:family="paragraph">
      <style:paragraph-properties style:punctuation-wrap="simple" fo:text-align="center" style:vertical-align="baseline" fo:line-height="115%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1" style:parent-style-name="Normal" style:family="paragraph">
      <style:paragraph-properties style:punctuation-wrap="simple" fo:text-align="center" style:vertical-align="baseline" fo:line-height="115%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style:punctuation-wrap="simple" fo:text-align="center" style:vertical-align="baseline" fo:line-height="115%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style:punctuation-wrap="simple" fo:text-align="justify" style:vertical-align="baseline" fo:line-height="115%" fo:margin-left="0.7423in" fo:text-indent="-0.25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fo:language="en" fo:country="GB"/>
    </style:style>
    <style:style style:name="P70" style:parent-style-name="Normal" style:family="paragraph">
      <style:paragraph-properties fo:text-align="justify" fo:line-height="115%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style:punctuation-wrap="simple" fo:text-align="justify" style:vertical-align="baseline" fo:line-height="115%" fo:margin-left="0.7423in" fo:text-indent="-0.25in">
        <style:tab-stops/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fo:language="en" fo:country="GB"/>
    </style:style>
    <style:style style:name="P81" style:parent-style-name="Normal" style:family="paragraph">
      <style:paragraph-properties fo:text-align="justify" fo:line-height="115%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 fo:line-height="115%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3" style:parent-style-name="DefaultParagraphFont" style:family="text">
      <style:text-properties fo:font-weight="bold" style:font-weight-asian="bold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style:punctuation-wrap="simple" fo:text-align="justify" style:vertical-align="baseline"/>
    </style:style>
    <style:style style:name="P96" style:parent-style-name="Normal" style:family="paragraph">
      <style:paragraph-properties style:punctuation-wrap="simple" fo:text-align="justify" style:vertical-align="baseline"/>
    </style:style>
    <style:style style:name="P97" style:parent-style-name="Normal" style:family="paragraph">
      <style:paragraph-properties style:punctuation-wrap="simple" fo:text-align="justify" style:vertical-align="baseline"/>
    </style:style>
    <style:style style:name="P98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3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 MINISTRAS</text:p>
      <text:p text:style-name="P8"/>
      <text:p text:style-name="P9">ĮSAKYMAS</text:p>
      <text:p text:style-name="P10"><text:span text:style-name="T11">DĖL ŽEMĖS ŪKIO MINISTRO 2019 m.<text:s/></text:span><text:span text:style-name="T12">RUGPJŪČIO 8 D. ĮSAKYMO NR. 3D-464</text:span><text:span text:style-name="T13"><text:s/>„</text:span><text:span text:style-name="T14">DĖL PARAMOS TEIKIMO VAISIŲ IR DARŽOVIŲ GAMINTOJŲ ORGANIZACIJOMS TAISYKLIŲ</text:span><text:span text:style-name="T15"><text:s/></text:span><text:span text:style-name="T16">PATVIRTINIMO</text:span><text:span text:style-name="T17">“ PAKEITIMO</text:span></text:p>
      <text:p text:style-name="P18"/>
      <text:p text:style-name="P19">2019 m. gruodžio 12 d. Nr. 3D-690</text:p>
      <text:p text:style-name="P20">Vilnius</text:p>
      <text:p text:style-name="P21"/>
      <text:p text:style-name="P22"/>
      <text:p text:style-name="P23"><text:span text:style-name="T24">P a k e i č i u<text:s/></text:span><text:span text:style-name="T25">Paramos teikimo vaisių ir daržovių gamintojų organizacijoms taisykles,<text:s/></text:span><text:span text:style-name="T26">patvirtintas Lietuvos Respublikos žemės ūkio ministro 2019 m. rugpjūčio 8 d. įsakymu Nr. 3D-464 „Dėl P</text:span><text:span text:style-name="T27">aramos teikimo vaisių ir daržovių gamintojų organizacijoms taisyklių patvirtinimo</text:span><text:span text:style-name="T28">“:</text:span></text:p>
      <text:p text:style-name="P29"><text:span text:style-name="T30">1</text:span><text:span text:style-name="T31">.</text:span><text:span text:style-name="T32"><text:tab/></text:span><text:span text:style-name="T33">Pakeičiu 13 punktą ir jį išdėstau taip:</text:span></text:p>
      <text:p text:style-name="P34"><text:span text:style-name="T35">„</text:span><text:span text:style-name="T36">13</text:span><text:span text:style-name="T37">.<text:s/></text:span><text:span text:style-name="T38">Mokėjimo a</text:span>gentūra<text:span text:style-name="T39">, per du mėnesius nuo gamintojų organizacijos pateiktos veiklos programos paraiškos gavimo, įvertinusi veiklos programos paraišką ir šių taisyklių 12 punkte minimus dokumentus, atlikusi patikrinimus, numatytus reglamento<text:s/></text:span><text:span text:style-name="T40">(ES) 2017/892 25<text:s/></text:span><text:span text:style-name="T41">straipsnyje,<text:s/></text:span><text:span text:style-name="T42">teikia ją svarstyti Mokėjimo agentūros sudarytam Projektų atrankos komitetui (toliau – PAK), į kurio sudėtį įtraukiamas ir Ministerijos atstovas, turintis balso teisę.</text:span><text:span text:style-name="T43"><text:s/>PAK personalinė sudėtis ir darbo reglamentas patvirtinamas Mokėjimo agentūros direktoriaus įsakymu.</text:span><text:span text:style-name="T44"><text:s/></text:span><text:span text:style-name="T45">Vadovaujantis<text:s/></text:span><text:span text:style-name="T46">Projektų atrankos komiteto</text:span><text:span text:style-name="T47"><text:s/>rekomendacijomis,</text:span><text:span text:style-name="T48"><text:s/></text:span><text:span text:style-name="T49">iki reglamento<text:s/></text:span><text:span text:style-name="T50">(ES) Nr. 2017/891 33 straipsnio 2 dalyje nustatyto termino Mokėjimo agentūros direktoriaus įsakymu patvirtinamas<text:s/></text:span><text:span text:style-name="T51">vienas iš šių sprendimų:</text:span><text:span text:style-name="T52">“.</text:span></text:p>
      <text:p text:style-name="P53"><text:span text:style-name="T54">2</text:span><text:span text:style-name="T55">.</text:span><text:span text:style-name="T56"><text:tab/></text:span><text:span text:style-name="T57">Pakeičiu X skyriaus pavadinimą ir jį išdėstau taip:</text:span></text:p>
      <text:p text:style-name="P58">„<text:span text:style-name="T59">XI</text:span><text:span text:style-name="T60"><text:s/>SKYRIUS</text:span></text:p>
      <text:p text:style-name="P61"><text:span text:style-name="T62">GAMINTOJŲ ORGANIZACIJOS VEIKLOS PROGRAMOS ĮGYVENDINIMO</text:span></text:p>
      <text:p text:style-name="P63"><text:span text:style-name="T64">STEBĖSENA IR VERTINIMAS</text:span>“.</text:p>
      <text:p text:style-name="P65"><text:span text:style-name="T66">3</text:span><text:span text:style-name="T67">.</text:span><text:span text:style-name="T68"><text:tab/></text:span><text:span text:style-name="T69">Pakeičiu 112 punktą ir jį išdėstau taip:</text:span></text:p>
      <text:p text:style-name="P70"><text:span text:style-name="T71">„</text:span><text:span text:style-name="T72">112</text:span><text:span text:style-name="T73">. Gamintojų organizacija privalo užtikrinti su veiklos programos įgyvendinimu susijusių dokumentų saugumą ir prieinamumą Finansų ministerijos, Žemės ūkio ministerijos, Valstybės kontrolės, Europos Komisijos ir ES Audito rūmų įgaliotiems atstovams</text:span><text:span text:style-name="T74">“</text:span><text:span text:style-name="T75">.</text:span></text:p>
      <text:p text:style-name="P76"><text:span text:style-name="T77">4</text:span><text:span text:style-name="T78">.</text:span><text:span text:style-name="T79"><text:tab/></text:span><text:span text:style-name="T80">Pakeičiu 113 punktą ir jį išdėstau taip:</text:span></text:p>
      <text:p text:style-name="P81"><text:span text:style-name="T82">„</text:span><text:span text:style-name="T83">113</text:span><text:span text:style-name="T84">. Gamintojų organizacija privalo saugoti visus su veiklos programos paraiška ir veiklos programos įgyvendinimu susijusius dokumentus“.</text:span></text:p>
      <text:p text:style-name="P85"><text:span text:style-name="T86">5</text:span><text:span text:style-name="T87">. Pakeičiu 1 priedo VIII skyriaus pavadinimą ir jį išdėstau taip:</text:span></text:p>
      <text:p text:style-name="P88"><text:span text:style-name="T89">„</text:span><text:span text:style-name="T90">VIII</text:span><text:span text:style-name="T91">.<text:s/></text:span><text:span text:style-name="T92">INFORMACIJA DĖL ASMENS DUOMENŲ TVARKYMO (</text:span><text:span text:style-name="T93">pildo visi gamintojų organizacijos nariai atskirai)“</text:span><text:span text:style-name="T94">.</text:span></text:p>
      <text:p text:style-name="P95"/>
      <text:p text:style-name="P96"/>
      <text:p text:style-name="P97"/>
      <text:p text:style-name="P98">Žemės ūkio ministras<text:tab/><text:tab/><text:tab/><text:tab/><text:tab/><text:tab/><text:tab/><text:tab/><text:tab/><text:s text:c="4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2-12T14:42:00Z</meta:creation-date>
    <dc:date>2019-12-12T14:42:00Z</dc:date>
    <meta:template xlink:href="Normal.dotm" xlink:type="simple"/>
    <meta:editing-cycles>1</meta:editing-cycles>
    <meta:editing-duration>PT0S</meta:editing-duration>
    <meta:document-statistic meta:page-count="1" meta:paragraph-count="22" meta:word-count="294" meta:character-count="2225" meta:row-count="84" meta:non-whitespace-character-count="1953"/>
  </office:meta>
</office:document-meta>
</file>