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64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style:font-size-complex="12pt" style:language-asian="lt" style:country-asian="LT"/>
    </style:style>
    <style:style style:name="TableColumn60" style:family="table-column">
      <style:table-column-properties style:column-width="4.7854in"/>
    </style:style>
    <style:style style:name="TableColumn61" style:family="table-column">
      <style:table-column-properties style:column-width="1.8736in"/>
    </style:style>
    <style:style style:name="Table59" style:family="table">
      <style:table-properties style:width="6.659in" style:rel-width="99.6%" fo:margin-left="0in" table:align="left"/>
    </style:style>
    <style:style style:name="TableRow62" style:family="table-row">
      <style:table-row-properties style:min-row-height="0.2958in"/>
    </style:style>
    <style:style style:name="TableCell63" style:family="table-cell">
      <style:table-cell-properties fo:border="0.0069in solid #000000" fo:background-color="#FFFFFF" style:writing-mode="lr-tb" fo:padding-top="0in" fo:padding-left="0.075in" fo:padding-bottom="0in" fo:padding-right="0.0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style:font-weight-complex="bold" fo:font-size="11pt" style:font-size-asian="11pt"/>
    </style:style>
    <style:style style:name="TableRow67" style:family="table-row">
      <style:table-row-properties style:min-row-height="0.5229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style:font-style-complex="italic"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indent="0.0791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line-height="150%"/>
    </style:style>
    <style:style style:name="P79" style:parent-style-name="Normal" style:family="paragraph">
      <style:paragraph-properties>
        <style:tab-stops>
          <style:tab-stop style:type="left" style:position="0.7875in"/>
        </style:tab-stops>
      </style:paragraph-properties>
      <style:text-properties fo:hyphenate="false"/>
    </style:style>
    <style:style style:name="P80" style:parent-style-name="Normal" style:family="paragraph">
      <style:paragraph-properties>
        <style:tab-stops>
          <style:tab-stop style:type="left" style:position="0.7875in"/>
        </style:tab-stops>
      </style:paragraph-properties>
      <style:text-properties fo:hyphenate="false"/>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07%"/>
    </style:style>
    <style:style style:name="P83" style:parent-style-name="Normal" style:master-page-name="MPF1" style:family="paragraph">
      <style:paragraph-properties fo:break-before="page" fo:margin-left="3.9375in" fo:margin-right="-0.0006in" style:page-number="1">
        <style:tab-stops/>
      </style:paragraph-properties>
      <style:text-properties fo:color="#000000" style:font-size-complex="12pt" style:language-asian="lt" style:country-asian="LT"/>
    </style:style>
    <style:style style:name="P90"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91" style:parent-style-name="Normal" style:family="paragraph">
      <style:paragraph-properties fo:margin-left="3.9375in" fo:margin-right="-0.0006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3.9375in" fo:margin-right="-0.0006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96"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text-align="justify" fo:line-height="150%" fo:margin-left="0.0986in" fo:text-indent="0.375in" fo:background-color="#FFFFFF">
        <style:tab-stops/>
      </style:paragraph-properties>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P126" style:parent-style-name="Normal" style:family="paragraph">
      <style:paragraph-properties fo:text-align="justify" fo:line-height="150%" fo:margin-left="0.0986in" fo:text-indent="0.375in">
        <style:tab-stops/>
      </style:paragraph-properties>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076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line-height="150%"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07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07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07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0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07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line-height="150%" fo:text-indent="0.5076in"/>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076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076in"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line-height="150%" fo:text-indent="0.5076in" fo:background-color="#FFFFFF"/>
      <style:text-properties style:font-size-complex="12pt" style:language-asian="lt" style:country-asian="LT"/>
    </style:style>
    <style:style style:name="P195" style:parent-style-name="Normal" style:family="paragraph">
      <style:paragraph-properties fo:text-align="justify" fo:line-height="150%" fo:text-indent="0.559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59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5076in" fo:background-color="#FFFFFF">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076in" fo:background-color="#FFFFFF"/>
    </style:style>
    <style:style style:name="P217" style:parent-style-name="Normal" style:family="paragraph">
      <style:paragraph-properties fo:keep-with-next="always" fo:text-align="center" fo:background-color="#FFFFFF"/>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fo:background-color="#FFFFFF"/>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keep-with-next="always" fo:text-align="justify" fo:text-indent="0.5076in" fo:background-color="#FFFFFF"/>
      <style:text-properties fo:font-weight="bold" style:font-weight-asian="bold" style:font-size-complex="12pt" style:language-asian="lt" style:country-asian="LT"/>
    </style:style>
    <style:style style:name="P223" style:parent-style-name="Normal" style:family="paragraph">
      <style:paragraph-properties fo:keep-with-next="always" fo:text-align="justify" fo:line-height="150%" fo:text-indent="0.5076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076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076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076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076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3937in"/>
        </style:tab-stops>
      </style:paragraph-properties>
    </style:style>
    <style:style style:name="P241" style:parent-style-name="Normal" style:family="paragraph">
      <style:paragraph-properties fo:text-align="justify" fo:line-height="150%" fo:text-indent="0.5076in">
        <style:tab-stops>
          <style:tab-stop style:type="left" style:position="0.3937in"/>
        </style:tab-stops>
      </style:paragraph-properties>
    </style:style>
    <style:style style:name="P242" style:parent-style-name="Normal" style:family="paragraph">
      <style:paragraph-properties fo:text-align="justify" fo:line-height="150%" fo:text-indent="0.5076in">
        <style:tab-stops>
          <style:tab-stop style:type="left" style:position="0.3937in"/>
        </style:tab-stops>
      </style:paragraph-properties>
    </style:style>
    <style:style style:name="P243" style:parent-style-name="Normal" style:family="paragraph">
      <style:paragraph-properties fo:text-align="justify" fo:line-height="150%" fo:text-indent="0.5076in">
        <style:tab-stops>
          <style:tab-stop style:type="left" style:position="0.3937in"/>
        </style:tab-stops>
      </style:paragraph-properties>
    </style:style>
    <style:style style:name="P244" style:parent-style-name="Normal" style:family="paragraph">
      <style:paragraph-properties fo:text-align="justify" fo:line-height="150%" fo:text-indent="0.5076in">
        <style:tab-stops>
          <style:tab-stop style:type="left" style:position="0.3937in"/>
          <style:tab-stop style:type="left" style:position="1.0833in"/>
        </style:tab-stops>
      </style:paragraph-properties>
    </style:style>
    <style:style style:name="P245" style:parent-style-name="Normal" style:family="paragraph">
      <style:paragraph-properties fo:text-align="justify" fo:line-height="150%" fo:text-indent="0.5076in">
        <style:tab-stops>
          <style:tab-stop style:type="left" style:position="0.3937in"/>
          <style:tab-stop style:type="left" style:position="1.083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076in">
        <style:tab-stops>
          <style:tab-stop style:type="left" style:position="1.1812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left="0.375in">
        <style:tab-stops>
          <style:tab-stop style:type="left" style:position="0.0187in"/>
        </style:tab-stops>
      </style:paragraph-properties>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75in">
        <style:tab-stops>
          <style:tab-stop style:type="left" style:position="0.3937in"/>
        </style:tab-stops>
      </style:paragraph-properties>
    </style:style>
    <style:style style:name="P254" style:parent-style-name="Normal" style:family="paragraph">
      <style:paragraph-properties fo:text-align="justify" fo:line-height="150%" fo:text-indent="0.375in">
        <style:tab-stops>
          <style:tab-stop style:type="left" style:position="0.3937in"/>
        </style:tab-stops>
      </style:paragraph-properties>
    </style:style>
    <style:style style:name="P255" style:parent-style-name="Normal" style:family="paragraph">
      <style:paragraph-properties fo:text-align="justify" fo:line-height="150%" fo:text-indent="0.3937in">
        <style:tab-stops>
          <style:tab-stop style:type="left" style:position="0.3937in"/>
        </style:tab-stops>
      </style:paragraph-properties>
    </style:style>
    <style:style style:name="P256" style:parent-style-name="Normal" style:family="paragraph">
      <style:paragraph-properties fo:text-align="justify" fo:line-height="150%" fo:text-indent="0.3937in">
        <style:tab-stops>
          <style:tab-stop style:type="left" style:position="0.3937in"/>
        </style:tab-stops>
      </style:paragraph-properties>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0.3937in"/>
        </style:tab-stops>
      </style:paragraph-properties>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P268" style:parent-style-name="Normal" style:family="paragraph">
      <style:paragraph-properties fo:text-align="justify" fo:line-height="150%" fo:margin-left="0.4923in" fo:text-indent="-0.0986in">
        <style:tab-stops>
          <style:tab-stop style:type="left" style:position="-0.0986in"/>
          <style:tab-stop style:type="left" style:position="0.6888in"/>
        </style:tab-stops>
      </style:paragraph-properties>
    </style:style>
    <style:style style:name="P269" style:parent-style-name="Normal" style:family="paragraph">
      <style:paragraph-properties fo:text-align="justify" fo:line-height="150%" fo:text-indent="0.3937in"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076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076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justify" fo:line-height="150%" fo:text-indent="0.5076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together="alway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keep-together="always" fo:text-align="justify" fo:line-height="150%" fo:text-indent="0.5in"/>
    </style:style>
    <style:style style:name="P291" style:parent-style-name="Normal" style:family="paragraph">
      <style:paragraph-properties fo:keep-together="always" fo:text-align="center" fo:background-color="#FFFFFF"/>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076in" fo:background-color="#FFFFFF"/>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076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076in" fo:background-color="#FFFFFF"/>
    </style:style>
    <style:style style:name="P331" style:parent-style-name="Normal" style:family="paragraph">
      <style:paragraph-properties fo:keep-with-next="always" fo:text-align="center" fo:background-color="#FFFFFF"/>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keep-with-next="always" fo:text-align="center" fo:background-color="#FFFFFF"/>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fo:background-color="#FFFFFF" style:language-asian="lt" style:country-asian="LT"/>
    </style:style>
    <style:style style:name="P337" style:parent-style-name="Normal" style:family="paragraph">
      <style:paragraph-properties fo:keep-with-next="always" fo:text-align="center" fo:line-height="150%" fo:text-indent="0.5076in" fo:background-color="#FFFFFF"/>
      <style:text-properties fo:font-weight="bold" style:font-weight-asian="bold" style:font-size-complex="12pt" style:language-asian="lt" style:country-asian="LT"/>
    </style:style>
    <style:style style:name="P338" style:parent-style-name="Normal" style:family="paragraph">
      <style:paragraph-properties fo:keep-with-next="alway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b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07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07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07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0.507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0.507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507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507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ext-properties style:font-size-complex="12pt" style:language-asian="lt" style:country-asian="LT"/>
    </style:style>
    <style:style style:name="TableColumn397" style:family="table-column">
      <style:table-column-properties style:column-width="1.0833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6888in" style:use-optimal-column-width="false"/>
    </style:style>
    <style:style style:name="Table396" style:family="table">
      <style:table-properties style:width="6.7923in" fo:margin-left="-0.1055in" table:align="left"/>
    </style:style>
    <style:style style:name="TableRow405" style:family="table-row">
      <style:table-row-properties style:min-row-height="0.2743in" style:use-optimal-row-height="false"/>
    </style:style>
    <style:style style:name="TableCell406" style:family="table-cell">
      <style:table-cell-properties fo:border="0.0138in solid #000000" style:writing-mode="lr-tb" style:vertical-align="bottom" fo:padding-top="0in" fo:padding-left="0.075in" fo:padding-bottom="0in" fo:padding-right="0.075in" fo:wrap-option="no-wrap"/>
    </style:style>
    <style:style style:name="P407" style:parent-style-name="Normal" style:family="paragraph">
      <style:paragraph-properties fo:margin-left="-0.118in" fo:margin-right="-0.0784in" fo:text-indent="0.0395in">
        <style:tab-stops/>
      </style:paragraph-properties>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style>
    <style:style style:name="T410" style:parent-style-name="DefaultParagraphFont" style:family="text">
      <style:text-properties fo:color="#000000"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margin-left="-0.0784in" fo:margin-right="-0.0784in">
        <style:tab-stops/>
      </style:paragraph-properties>
    </style:style>
    <style:style style:name="T415" style:parent-style-name="DefaultParagraphFont" style:family="text">
      <style:text-properties fo:color="#000000"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margin-left="-0.0784in" fo:margin-right="-0.0784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Row424" style:family="table-row">
      <style:table-row-properties style:min-row-height="0.0673in" style:use-optimal-row-height="false"/>
    </style:style>
    <style:style style:name="TableCell425" style:family="table-cell">
      <style:table-cell-properties fo:border="0.0138in solid #000000" style:writing-mode="lr-tb" style:vertical-align="middle" fo:padding-top="0in" fo:padding-left="0in" fo:padding-bottom="0in" fo:padding-right="0in"/>
    </style:style>
    <style:style style:name="P426" style:parent-style-name="Normal" style:family="paragraph">
      <style:paragraph-properties fo:text-indent="0.3562in"/>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8" style:parent-style-name="Normal" style:family="paragraph">
      <style:paragraph-properties fo:text-align="center" fo:margin-left="-0.118in" fo:margin-right="-0.0784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1" style:parent-style-name="Normal" style:family="paragraph">
      <style:paragraph-properties fo:text-align="center" fo:margin-left="-0.118in" fo:margin-right="-0.0784in">
        <style:tab-stops/>
      </style:paragraph-properties>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4" style:parent-style-name="Normal" style:family="paragraph">
      <style:paragraph-properties fo:text-align="center" fo:margin-left="-0.118in" fo:margin-right="-0.0784in">
        <style:tab-stops/>
      </style:paragraph-properties>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7" style:parent-style-name="Normal" style:family="paragraph">
      <style:paragraph-properties fo:text-align="center" fo:margin-left="-0.118in" fo:margin-right="-0.0784in">
        <style:tab-stops/>
      </style:paragraph-properties>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0" style:parent-style-name="Normal" style:family="paragraph">
      <style:paragraph-properties fo:text-align="center" fo:margin-left="-0.118in" fo:margin-right="-0.0784in">
        <style:tab-stops/>
      </style:paragraph-properties>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444" style:family="table-row">
      <style:table-row-properties style:min-row-height="0.0347in" style:use-optimal-row-height="false"/>
    </style:style>
    <style:style style:name="TableCell4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margin-right="-0.3152in"/>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margin-right="-0.0784in"/>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margin-right="-0.0784in"/>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margin-right="-0.0784in"/>
      <style:text-properties fo:font-size="11pt" style:font-size-asian="11pt" style:font-size-complex="11pt" style:language-asian="lt" style:country-asian="LT"/>
    </style:style>
    <style:style style:name="TableRow462" style:family="table-row">
      <style:table-row-properties style:min-row-height="0.0673in" style:use-optimal-row-height="false"/>
    </style:style>
    <style:style style:name="TableCell4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64" style:parent-style-name="Normal" style:family="paragraph">
      <style:paragraph-properties fo:margin-right="-0.3152in"/>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margin-right="-0.0784in"/>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margin-right="-0.0784in"/>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paragraph-properties fo:margin-right="-0.0784in"/>
      <style:text-properties fo:font-size="11pt" style:font-size-asian="11pt" style:font-size-complex="11pt" style:language-asian="lt" style:country-asian="LT"/>
    </style:style>
    <style:style style:name="TableRow481" style:family="table-row">
      <style:table-row-properties style:min-row-height="0.0673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83" style:parent-style-name="Normal" style:family="paragraph">
      <style:paragraph-properties fo:margin-right="-0.3152in"/>
    </style:style>
    <style:style style:name="T484" style:parent-style-name="DefaultParagraphFont" style:family="text">
      <style:text-properties fo:color="#000000"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margin-right="-0.0784in"/>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margin-right="-0.0784in"/>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margin-right="-0.0784in"/>
      <style:text-properties fo:font-size="11pt" style:font-size-asian="11pt" style:font-size-complex="11pt" style:language-asian="lt" style:country-asian="LT"/>
    </style:style>
    <style:style style:name="TableRow500" style:family="table-row">
      <style:table-row-properties style:min-row-height="0.0673in" style:use-optimal-row-height="false"/>
    </style:style>
    <style:style style:name="TableCell5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paragraph-properties fo:margin-right="-0.3152in"/>
    </style:style>
    <style:style style:name="T503" style:parent-style-name="DefaultParagraphFont" style:family="text">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margin-right="-0.0784in"/>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margin-right="-0.0784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138in solid #000000" style:writing-mode="lr-tb" fo:padding-top="0in" fo:padding-left="0in" fo:padding-bottom="0in" fo:padding-right="0in"/>
    </style:style>
    <style:style style:name="P518" style:parent-style-name="Normal" style:family="paragraph">
      <style:paragraph-properties fo:margin-right="-0.0784in"/>
      <style:text-properties fo:font-size="11pt" style:font-size-asian="11pt" style:font-size-complex="11pt" style:language-asian="lt" style:country-asian="LT"/>
    </style:style>
    <style:style style:name="TableRow519" style:family="table-row">
      <style:table-row-properties style:min-row-height="0.0173in" style:use-optimal-row-height="false"/>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margin-right="-0.3152in"/>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margin-right="-0.0784in"/>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margin-right="-0.0784in" fo:text-indent="0.0395in"/>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fo:margin-right="-0.0784in"/>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margin-right="-0.0784in"/>
      <style:text-properties fo:font-size="11pt" style:font-size-asian="11pt" style:font-size-complex="11pt" style:language-asian="lt" style:country-asian="LT"/>
    </style:style>
    <style:style style:name="TableRow538" style:family="table-row">
      <style:table-row-properties style:min-row-height="0.0173in" style:use-optimal-row-height="false"/>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margin-right="-0.3152in"/>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margin-right="-0.0784in"/>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margin-right="-0.0784in"/>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margin-right="-0.0784in"/>
      <style:text-properties fo:color="#000000" fo:font-size="11pt" style:font-size-asian="11pt" style:font-size-complex="11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margin-right="-0.0784in"/>
      <style:text-properties fo:color="#000000" fo:font-size="11pt" style:font-size-asian="11pt" style:font-size-complex="11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paragraph-properties fo:margin-right="-0.0784in"/>
      <style:text-properties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margin-right="-0.0784in"/>
      <style:text-properties fo:color="#000000" fo:font-size="11pt" style:font-size-asian="11pt" style:font-size-complex="11pt" style:language-asian="lt" style:country-asian="LT"/>
    </style:style>
    <style:style style:name="TableRow555" style:family="table-row">
      <style:table-row-properties style:min-row-height="0.0173in" style:use-optimal-row-height="false"/>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margin-right="-0.3152in"/>
      <style:text-properties fo:color="#000000" fo:font-size="11pt" style:font-size-asian="11pt" style:font-size-complex="11pt" style:language-asian="lt" style:country-asian="L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margin-right="-0.0784in"/>
      <style:text-properties fo:color="#000000" fo:font-size="11pt" style:font-size-asian="11pt" style:font-size-complex="11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margin-right="-0.0784in"/>
      <style:text-properties fo:color="#000000" fo:font-size="11pt" style:font-size-asian="11pt" style:font-size-complex="11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margin-right="-0.0784in"/>
      <style:text-properties fo:color="#000000" fo:font-size="11pt" style:font-size-asian="11pt" style:font-size-complex="11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margin-right="-0.0784in"/>
      <style:text-properties fo:color="#000000"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margin-right="-0.0784in"/>
      <style:text-properties fo:color="#000000" fo:font-size="11pt" style:font-size-asian="11pt" style:font-size-complex="11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margin-right="-0.0784in"/>
      <style:text-properties fo:color="#000000" fo:font-size="11pt" style:font-size-asian="11pt" style:font-size-complex="11pt" style:language-asian="lt" style:country-asian="LT"/>
    </style:style>
    <style:style style:name="TableRow572" style:family="table-row">
      <style:table-row-properties style:min-row-height="0.0173in" style:use-optimal-row-height="false"/>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margin-right="-0.3152in"/>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margin-right="-0.0784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margin-right="-0.0784in"/>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margin-right="-0.0784in"/>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margin-right="-0.0784in"/>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margin-right="-0.0784in"/>
      <style:text-properties fo:color="#000000" fo:font-size="11pt" style:font-size-asian="11pt" style:font-size-complex="11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margin-right="-0.0784in"/>
      <style:text-properties fo:color="#000000" fo:font-size="11pt" style:font-size-asian="11pt" style:font-size-complex="11pt" style:language-asian="lt" style:country-asian="LT"/>
    </style:style>
    <style:style style:name="TableRow589" style:family="table-row">
      <style:table-row-properties style:min-row-height="0.0173in" style:use-optimal-row-height="false"/>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margin-right="-0.3152in"/>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margin-right="-0.0784in"/>
      <style:text-properties fo:color="#000000" fo:font-size="11pt" style:font-size-asian="11pt"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margin-right="-0.0784in"/>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margin-right="-0.0784in"/>
      <style:text-properties fo:color="#000000" fo:font-size="11pt" style:font-size-asian="11pt" style:font-size-complex="11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margin-right="-0.0784in"/>
      <style:text-properties fo:color="#000000" fo:font-size="11pt" style:font-size-asian="11pt" style:font-size-complex="11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margin-right="-0.0784in"/>
      <style:text-properties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margin-right="-0.0784in"/>
      <style:text-properties fo:color="#000000" fo:font-size="11pt" style:font-size-asian="11pt" style:font-size-complex="11pt" style:language-asian="lt" style:country-asian="LT"/>
    </style:style>
    <style:style style:name="TableRow606" style:family="table-row">
      <style:table-row-properties style:min-row-height="0.0173in" style:use-optimal-row-height="false"/>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23" style:family="table-row">
      <style:table-row-properties style:min-row-height="0.0173in" style:use-optimal-row-height="false"/>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margin-right="-0.3152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style:text-position="sub 63.6%"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42" style:family="table-row">
      <style:table-row-properties style:min-row-height="0.0173in" style:use-optimal-row-height="false"/>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margin-right="-0.3152in"/>
      <style:text-properties fo:color="#000000" fo:font-size="11pt" style:font-size-asian="11pt" style:font-size-complex="11pt" style:language-asian="lt" style:country-asian="LT"/>
    </style:style>
    <style:style style:name="P645" style:parent-style-name="Normal" style:family="paragraph">
      <style:paragraph-properties fo:margin-right="-0.3152in" fo:text-indent="0.0395in"/>
      <style:text-properties fo:color="#000000" fo:font-size="11pt" style:font-size-asian="11pt" style:font-size-complex="11pt" style:language-asian="lt" style:country-asian="LT"/>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60" style:family="table-row">
      <style:table-row-properties style:min-row-height="0.0173in" style:use-optimal-row-height="false"/>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67" style:family="table-cell">
      <style:table-cell-properties fo:border="0.0069in solid #000000" fo:background-color="#AEAAAA" style:writing-mode="lr-tb" style:vertical-align="middle" fo:padding-top="0in" fo:padding-left="0.075in" fo:padding-bottom="0in" fo:padding-right="0.075in" fo:wrap-option="no-wrap"/>
    </style:style>
    <style:style style:name="P66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69" style:family="table-cell">
      <style:table-cell-properties fo:border="0.0069in solid #000000" fo:background-color="#AEAAAA" style:writing-mode="lr-tb" style:vertical-align="middle" fo:padding-top="0in" fo:padding-left="0.075in" fo:padding-bottom="0in" fo:padding-right="0.075in" fo:wrap-option="no-wrap"/>
    </style:style>
    <style:style style:name="P67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AEAAAA" style:writing-mode="lr-tb" style:vertical-align="middle" fo:padding-top="0in" fo:padding-left="0.075in" fo:padding-bottom="0in" fo:padding-right="0.075in" fo:wrap-option="no-wrap"/>
    </style:style>
    <style:style style:name="P67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3" style:family="table-cell">
      <style:table-cell-properties fo:border="0.0069in solid #000000" fo:background-color="#AEAAAA" style:writing-mode="lr-tb" style:vertical-align="middle" fo:padding-top="0in" fo:padding-left="0.075in" fo:padding-bottom="0in" fo:padding-right="0.075in" fo:wrap-option="no-wrap"/>
    </style:style>
    <style:style style:name="P67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75" style:family="table-cell">
      <style:table-cell-properties fo:border="0.0069in solid #000000" fo:background-color="#AEAAAA" style:writing-mode="lr-tb" style:vertical-align="middle" fo:padding-top="0in" fo:padding-left="0in" fo:padding-bottom="0in" fo:padding-right="0in"/>
    </style:style>
    <style:style style:name="P67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677" style:parent-style-name="Normal" style:family="paragraph">
      <style:paragraph-properties fo:text-align="justify" fo:line-height="150%" fo:margin-left="-0.0986in" fo:text-indent="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07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076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076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olumn699" style:family="table-column">
      <style:table-column-properties style:column-width="1.0833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0.984in" style:use-optimal-column-width="false"/>
    </style:style>
    <style:style style:name="TableColumn704" style:family="table-column">
      <style:table-column-properties style:column-width="0.6888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7875in" style:use-optimal-column-width="false"/>
    </style:style>
    <style:style style:name="Table698" style:family="table">
      <style:table-properties style:width="6.8909in" fo:margin-left="-0.1055in" table:align="left"/>
    </style:style>
    <style:style style:name="TableRow707" style:family="table-row">
      <style:table-row-properties style:min-row-height="0.2743in" style:use-optimal-row-height="false"/>
    </style:style>
    <style:style style:name="TableCell708" style:family="table-cell">
      <style:table-cell-properties fo:border="0.0138in solid #000000" style:writing-mode="lr-tb" style:vertical-align="bottom" fo:padding-top="0in" fo:padding-left="0.075in" fo:padding-bottom="0in" fo:padding-right="0.075in" fo:wrap-option="no-wrap"/>
    </style:style>
    <style:style style:name="P709" style:parent-style-name="Normal" style:family="paragraph">
      <style:paragraph-properties fo:margin-left="-0.118in" fo:margin-right="-0.0784in" fo:text-indent="0.0395in">
        <style:tab-stops/>
      </style:paragraph-properties>
      <style:text-properties fo:font-size="11pt" style:font-size-asian="11pt" style:font-size-complex="11pt" style:language-asian="lt" style:country-asian="L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margin-left="-0.0784in" fo:margin-right="-0.0784in">
        <style:tab-stops/>
      </style:paragraph-properties>
    </style:style>
    <style:style style:name="T717" style:parent-style-name="DefaultParagraphFont" style:family="text">
      <style:text-properties fo:color="#000000" fo:font-size="11pt" style:font-size-asian="11pt" style:font-size-complex="11pt" style:language-asian="lt" style:country-asian="LT"/>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margin-left="-0.0784in" fo:margin-right="-0.0784in">
        <style:tab-stops/>
      </style:paragraph-properties>
    </style:style>
    <style:style style:name="T720" style:parent-style-name="DefaultParagraphFont" style:family="text">
      <style:text-properties fo:color="#000000" fo:font-size="11pt" style:font-size-asian="11pt" style:font-size-complex="11pt" style:language-asian="lt" style:country-asian="L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style>
    <style:style style:name="T723" style:parent-style-name="DefaultParagraphFont" style:family="text">
      <style:text-properties fo:color="#000000" fo:font-size="11pt" style:font-size-asian="11pt" style:font-size-complex="11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Row726" style:family="table-row">
      <style:table-row-properties style:min-row-height="0.0673in" style:use-optimal-row-height="false"/>
    </style:style>
    <style:style style:name="TableCell727" style:family="table-cell">
      <style:table-cell-properties fo:border="0.0138in solid #000000" style:writing-mode="lr-tb" style:vertical-align="middle" fo:padding-top="0in" fo:padding-left="0in" fo:padding-bottom="0in" fo:padding-right="0in"/>
    </style:style>
    <style:style style:name="P728" style:parent-style-name="Normal" style:family="paragraph">
      <style:paragraph-properties fo:text-indent="0.3958in"/>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0" style:parent-style-name="Normal" style:family="paragraph">
      <style:paragraph-properties fo:text-align="center" fo:margin-left="-0.118in" fo:margin-right="-0.0784in">
        <style:tab-stops/>
      </style:paragraph-properties>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3" style:parent-style-name="Normal" style:family="paragraph">
      <style:paragraph-properties fo:text-align="center" fo:margin-left="-0.118in" fo:margin-right="-0.0784in">
        <style:tab-stops/>
      </style:paragraph-properties>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6" style:parent-style-name="Normal" style:family="paragraph">
      <style:paragraph-properties fo:text-align="center" fo:margin-left="-0.118in" fo:margin-right="-0.0784in">
        <style:tab-stops/>
      </style:paragraph-properties>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9" style:parent-style-name="Normal" style:family="paragraph">
      <style:paragraph-properties fo:text-align="center" fo:margin-left="-0.118in" fo:margin-right="-0.0784in">
        <style:tab-stops/>
      </style:paragraph-properties>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2" style:parent-style-name="Normal" style:family="paragraph">
      <style:paragraph-properties fo:text-align="center" fo:margin-left="-0.118in" fo:margin-right="-0.0784in">
        <style:tab-stops/>
      </style:paragraph-properties>
    </style:style>
    <style:style style:name="T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46" style:family="table-row">
      <style:table-row-properties style:min-row-height="0.0173in" style:use-optimal-row-height="false"/>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63" style:family="table-row">
      <style:table-row-properties style:min-row-height="0.0173in" style:use-optimal-row-height="false"/>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margin-right="-0.3152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style:text-position="sub 63.6%" fo:font-size="11pt" style:font-size-asian="11pt" style:font-size-complex="11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82" style:family="table-row">
      <style:table-row-properties style:min-row-height="0.0173in" style:use-optimal-row-height="false"/>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margin-right="-0.3152in"/>
      <style:text-properties fo:color="#000000" fo:font-size="11pt" style:font-size-asian="11pt" style:font-size-complex="11pt" style:language-asian="lt" style:country-asian="LT"/>
    </style:style>
    <style:style style:name="P785" style:parent-style-name="Normal" style:family="paragraph">
      <style:paragraph-properties fo:margin-right="-0.3152in" fo:text-indent="0.0395in"/>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00" style:family="table-row">
      <style:table-row-properties style:min-row-height="0.0173in" style:use-optimal-row-height="false"/>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7" style:family="table-cell">
      <style:table-cell-properties fo:border="0.0069in solid #000000" fo:background-color="#AEAAAA" style:writing-mode="lr-tb" style:vertical-align="middle" fo:padding-top="0in" fo:padding-left="0.075in" fo:padding-bottom="0in" fo:padding-right="0.075in" fo:wrap-option="no-wrap"/>
    </style:style>
    <style:style style:name="P80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9" style:family="table-cell">
      <style:table-cell-properties fo:border="0.0069in solid #000000" fo:background-color="#AEAAAA" style:writing-mode="lr-tb" style:vertical-align="middle" fo:padding-top="0in" fo:padding-left="0.075in" fo:padding-bottom="0in" fo:padding-right="0.075in" fo:wrap-option="no-wrap"/>
    </style:style>
    <style:style style:name="P81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11" style:family="table-cell">
      <style:table-cell-properties fo:border="0.0069in solid #000000" fo:background-color="#AEAAAA" style:writing-mode="lr-tb" style:vertical-align="middle" fo:padding-top="0in" fo:padding-left="0.075in" fo:padding-bottom="0in" fo:padding-right="0.075in" fo:wrap-option="no-wrap"/>
    </style:style>
    <style:style style:name="P81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13" style:family="table-cell">
      <style:table-cell-properties fo:border="0.0069in solid #000000" fo:background-color="#AEAAAA" style:writing-mode="lr-tb" style:vertical-align="middle" fo:padding-top="0in" fo:padding-left="0.075in" fo:padding-bottom="0in" fo:padding-right="0.075in" fo:wrap-option="no-wrap"/>
    </style:style>
    <style:style style:name="P81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15" style:family="table-cell">
      <style:table-cell-properties fo:border="0.0069in solid #000000" fo:background-color="#AEAAAA" style:writing-mode="lr-tb" style:vertical-align="middle" fo:padding-top="0in" fo:padding-left="0in" fo:padding-bottom="0in" fo:padding-right="0in"/>
    </style:style>
    <style:style style:name="P81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center" fo:margin-left="0.5in">
        <style:tab-stops/>
      </style:paragraph-properties>
    </style:style>
    <style:style style:name="P819" style:parent-style-name="Normal" style:family="paragraph">
      <style:paragraph-properties fo:text-align="center" fo:margin-left="0.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07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07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076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076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076in">
        <style:tab-stops>
          <style:tab-stop style:type="left" style:position="3.240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076in">
        <style:tab-stops>
          <style:tab-stop style:type="left" style:position="3.2402in"/>
        </style:tab-stops>
      </style:paragraph-properties>
    </style:style>
    <style:style style:name="T841" style:parent-style-name="DefaultParagraphFont" style:family="text">
      <style:text-properties fo:font-size="11.5pt" style:font-size-asian="11.5pt" style:font-size-complex="11.5pt" style:language-asian="lt" style:country-asian="LT"/>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line-height="150%" fo:text-indent="0.5076in"/>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07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07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07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076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07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background-color="#FFFFFF"/>
    </style:style>
    <style:style style:name="P868" style:parent-style-name="Normal" style:family="paragraph">
      <style:paragraph-properties fo:text-align="center" fo:line-height="150%" fo:background-color="#FFFFFF"/>
    </style:style>
    <style:style style:name="T8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2"/>
      <text:p text:style-name="P13">LIETUVOS RESPUBLIKOS ŽEMĖS ŪKIO MINISTRAS</text:p>
      <text:p text:style-name="P14"/>
      <text:p text:style-name="P15">ĮSAKYMAS</text:p>
      <text:p text:style-name="P16"><text:span text:style-name="T17">DĖL LIETUVOS ŽUVININKYSTĖS SEKTORIAUS 2014–2020 M. VEIKSMŲ PROGRAMOS PENKTOJO SĄJUNGOS PRIORITETO „PREKYBOS IR PERDIRBIMO SKATINIMAS“ PRIEMONĖS „RINKODAROS PRIEMONĖS“ VEIKLOS SRITIES „RUSIJOS KARINĖS AGRESIJOS PRIEŠ UKRAINĄ NEIGIAMO POVEIKIO MAŽINIMAS“ ĮGYVENDINIMO TAISYKLIŲ, TAIKOMŲ UŽ 2022 M. PATEIKTOMS PARAIŠKOMS, PATVIRTINIMO</text:span></text:p>
      <text:p text:style-name="P18"/>
      <text:p text:style-name="P19">2022 m. lapkričio 30 d. Nr. 3D-741</text:p>
      <text:p text:style-name="P20">Vilnius</text:p>
      <text:p text:style-name="P21"/>
      <text:p text:style-name="P22"/>
      <text:p text:style-name="P23"><text:span text:style-name="T24">Vadovaudamasis<text:s/></text:span><text:span text:style-name="T25">2013 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26">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2 m. balandžio 12 d. Europos Parlamento ir Tarybos reglamentu (ES) 2022/613,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27">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text:span text:style-name="T28">su paskutiniais pakeitimais, padarytais 2022 m. liepos 18 d. Europos Parlamento ir Tarybos reglamentu (ES) 2022/1278,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 paskutiniais keitimais,<text:s/></text:span><text:soft-page-break/><text:span text:style-name="T29">padarytais 2020 m. gruodžio 8 d. Komisijos reglamentu (ES) 2020/2008, Lietuvos Respublikos žuvininkystės įstatymu,<text:s/></text:span><text:span text:style-name="T30">Lietuvos Respublikos  Vyriausybės 2014 m. rugsėjo 3 d. nutarimu  Nr. 907 „Dėl  institucijų, atsakingų už Lietuvos žuvininkystės sektoriaus 2014–2020  metų veiksmų programos valdymą ir kontrolę, paskyrimo“ ir atsižvelgdamas į<text:s/></text:span><text:span text:style-name="T31">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text:span><text:span text:style-name="T32">as</text:span><text:span text:style-name="T33">:</text:span></text:p>
      <text:p text:style-name="P34"><text:span text:style-name="T35">1</text:span><text:span text:style-name="T36">. T v i r t i n u Lietuvos žuvininkystės sektoriaus 2014–2020 metų veiksmų programos<text:s/></text:span><text:span text:style-name="T37">penktojo sąjungos prioriteto „Prekybos ir perdirbimo skatinimas“ priemonės „Rinkodaros priemonės“ veiklos srities „Rusijos karinės agresijos prieš Ukrainą neigiamo poveikio mažinimas“<text:s/></text:span><text:span text:style-name="T38">įgyvendinimo taisykles, taikomas už 2022 m. pateiktoms paraiškoms (pridedama).</text:span></text:p>
      <text:p text:style-name="P39"><text:span text:style-name="T40">2</text:span><text:span text:style-name="T41">. N u s t a t a u, kad 2023 m. sausio 3 d:</text:span></text:p>
      <text:p text:style-name="P42"><text:span text:style-name="T43">2.1</text:span><text:span text:style-name="T44">. įsigalioja tokia šiuo įsakymu patvirtintų</text:span><text:s/><text:span text:style-name="T45">Lietuvos žuvininkystės sektoriaus 2014–2020 metų veiksmų programos penktojo sąjungos prioriteto „Prekybos ir perdirbimo skatinimas“ priemonės „Rinkodaros priemonės“ veiklos srities „Rusijos karinės agresijos prieš Ukrainą neigiamo poveikio mažinimas“ įgyvendinimo taisyklių, taikomų už 2022 m. pateiktoms paraiškoms 9 punkto</text:span><text:span text:style-name="T46"><text:s/></text:span><text:span text:style-name="T47">redakcija:</text:span></text:p>
      <text:p text:style-name="P48"><text:span text:style-name="T49">„</text:span><text:span text:style-name="T50">9</text:span><text:span text:style-name="T51">. Tinkamumo kriterijus taikomas Taisyklių 6.1 papunktyje nurodytiems pareiškėjams: įsipareigoti Žuvininkystės duomenų teikimo taisyklėse, patvirtintose Lietuvos Respublikos žemės ūkio ministro 2010 m. rugpjūčio 4 d. įsakymu Nr. 3D-707 „Dėl Žuvininkystės duomenų teikimo taisyklių patvirtinimo“ , nustatyta tvarka žuvininkystės duomenų tvarkytojui valstybės įmonei Žemės ūkio duomenų centrui (toliau – Centras) pateikti Akvakultūros produkcijos auginimo, realizavimo, darbuotojų užimtumo ir ekonominės veiklos rodiklių pusmečio ir (arba) metų ataskaitą Ž-4 už 2022 m. (atitiktis vertinama pagal tai, ar pareiškėjas paramos paraiškoje prisiėmė tokį įsipareigojimą).“;</text:span></text:p>
      <text:p text:style-name="P52"><text:span text:style-name="T53">2.2</text:span><text:span text:style-name="T54">. įsigalioja tokia šiuo įsakymu patvirtintų Lietuvos žuvininkystės sektoriaus 2014–2020 metų veiksmų programos penktojo sąjungos prioriteto „Prekybos ir perdirbimo skatinimas“ priemonės „Rinkodaros priemonės“ veiklos srities „Rusijos karinės agresijos prieš Ukrainą neigiamo poveikio mažinimas“ įgyvendinimo taisyklių, taikomų už 2022 m. pateiktoms paraiškoms 1 priedo II skyriaus 1 punkto redakcija:</text:span></text:p>
      <text:p text:style-name="Normal"><text:span text:style-name="T55">„</text:span><text:span text:style-name="T56">II</text:span><text:span text:style-name="T57">.<text:s/></text:span><text:span text:style-name="T58">TINKAMUMO GAUTI PARAMĄ SĄLYGOS IR REIKALAVIMAI</text:span></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Normal"><text:span text:style-name="T64">1.</text:span><text:span text:style-name="T65"><text:s/>Pareiškėjams, nurodytiems<text:s/></text:span><text:span text:style-name="T66">Taisyklių 6.1 papunktyje:</text:span></text:p>
          </table:table-cell>
          <table:covered-table-cell/>
        </table:table-row>
        <table:table-row table:style-name="TableRow67">
          <table:table-cell table:style-name="TableCell68">
            <text:p text:style-name="P69"><text:span text:style-name="T70">Ar pareiškėjas įsipareigoja Žuvininkystės duomenų teikimo taisyklėse, patvirtintose Lietuvos Respublikos žemės ūkio ministro 2010 m. rugpjūčio 4 d. įsakymu Nr. 3D-707 „Dėl Žuvininkystės duomenų teikimo taisyklių patvirtinimo“ (toliau – Žuvininkystės duomenų teikimo taisyklės), nustatyta tvarka žuvininkystės duomenų tvarkytojui valstybės įmonei Žemės ūkio duomenų centrui (toliau – Centras) pateikti Akvakultūros produkcijos auginimo, realizavimo, darbuotojų užimtumo ir ekonominės<text:s/></text:span><text:soft-page-break/><text:span text:style-name="T71">veiklos rodiklių pusmečio ir (arba) metų ataskaitą Ž-4 už 2022 m.<text:s/></text:span><text:span text:style-name="T72">(atitiktis vertinama pagal tai, ar pareiškėjas paramos paraiškoje prisiėmė tokį įsipareigojimą)?</text:span></text:p>
          </table:table-cell>
          <table:table-cell table:style-name="TableCell73">
            <text:p text:style-name="P74"><text:span text:style-name="T75">Taip <text:s/></text:span><text:span text:style-name="T76"><text:s text:c="3"/>Ne <text:s text:c="2"/></text:span><text:span text:style-name="T77"><text:s text:c="2"/>Neaktualu.“</text:span></text:p>
          </table:table-cell>
        </table:table-row>
      </table:table>
      <text:p text:style-name="P78"/>
      <text:p text:style-name="P79"/>
      <text:p text:style-name="P80"/>
      <text:p text:style-name="P81">Žemės ūkio ministras <text:s text:c="96"/>Kęstutis Navickas</text:p>
      <text:p text:style-name="P82"/>
      <text:soft-page-break/>
      <text:p text:style-name="P83">PATVIRTINTA</text:p>
      <text:p text:style-name="P90">Lietuvos Respublikos žemės</text:p>
      <text:p text:style-name="P91"><text:span text:style-name="T92">ūkio ministro<text:s/></text:span>2022 m. lapkričio 30 d.</text:p>
      <text:p text:style-name="P93"><text:span text:style-name="T94">įsakymu<text:s/></text:span>Nr. 3D-741</text:p>
      <text:p text:style-name="P95"/>
      <text:p text:style-name="P96"/>
      <text:p text:style-name="P97"><text:span text:style-name="T98">LIETUVOS ŽUVININKYSTĖS SEKTORIAUS 2014–2020 M. VEIKSMŲ PROGRAMOS PENKTOJO SĄJUNGOS PRIORITETO „PREKYBOS IR PERDIRBIMO SKATINIMAS“ PRIEMONĖS „RINKODAROS PRIEMONĖS“ VEIKLOS SRITIES „RUSIJOS KARINĖS AGRESIJOS PRIEŠ UKRAINĄ NEIGIAMO POVEIKIO MAŽINIMAS“ ĮGYVENDINIMO TAISYKLĖS, TAIKOMOS UŽ 2022 M. PATEIKTOMS PARAIŠKOM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Lietuvos žuvininkystės sektoriaus 2014–2020 metų veiksmų programos<text:s/></text:span><text:span text:style-name="T112">penktojo sąjungos prioriteto „Prekybos ir perdirbimo skatinimas“ priemonės „Rinkodaros priemonės“ veiklos srities „Rusijos karinės agresijos prieš Ukrainą neigiamo poveikio mažinimas“<text:s/></text:span><text:span text:style-name="T113">(toliau – priemonė) įgyvendinimo taisyklės, taikomos už 2022 m. pateiktoms paraiškoms (toliau – Taisyklės), parengtos vadovaujantis<text:s/></text:span><text:span text:style-name="T114">2013 m. gruodžio 17 d. Europos Parlamento ir Tarybos<text:s/></text:span><text:soft-page-break/><text:span text:style-name="T115">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2 m. balandžio 12 d. Europos Parlamento ir Tarybos reglamentu (ES) 2022/613,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116">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text:span text:style-name="T117">su paskutiniais pakeitimais, padarytais 2022 m. liepos 18 d. Europos Parlamento ir Tarybos reglamentu (ES) 2022/1278, 2014 m. gruodžio 16 d. Komisijos reglamentu (ES) Nr. 1388/2014, kuriuo tam tikrų kategorijų pagalba<text:s/></text:span><text:soft-page-break/><text:span text:style-name="T118">įmonėms, kurios verčiasi žvejybos ir akvakultūros produktų gamyba, perdirbimu ir prekyba, skelbiama suderinama su vidaus rinka taikant Sutarties dėl Europos Sąjungos veikimo 107 ir 108 straipsnius, su paskutiniais keitimais, padarytais 2020 m. gruodžio 8 d. Komisijos reglamentu (ES) 2020/2008, Lietuvos Respublikos žuvininkystės įstatymu,<text:s/></text:span><text:span text:style-name="T119">Lietuvos Respublikos  Vyriausybės 2014 m. rugsėjo 3 d. nutarimu  Nr. 907 „Dėl  institucijų, atsakingų už Lietuvos žuvininkystės sektoriaus 2014–2020  metų veiksmų programos valdymą ir kontrolę, paskyrimo“,<text:s/></text:span><text:span text:style-name="T120">atsižvelgiant į Verslinės žvejybos jūrų vandenyse taisyklių, patvirtintų Lietuvos Respublikos žemės ūkio ministro 2009 m. vasario 12 d. įsakymu Nr. 3D-94 „Dėl Verslinės žvejybos jūrų vandenyse taisyklių patvirtinimo“,</text:span><text:span text:style-name="T121"><text:s/>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20 m. sausio 6 d. įsakymu Nr. D1-8 „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erleidžiamosios teisės į žvejybos galimybes Baltijos jūroje suteikimo, perleidimo, galiojimo sustabdymo, galiojimo sustabdymo panaikinimo, teisės galiojimo<text:s/></text:span><text:soft-page-break/><text:span text:style-name="T122">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Apsikeitimo Lietuvos Respublikos žvejybos galimybėmis ir individualiomis žvejybos galimybėmis taisyklių, patvirtintų Lietuvos Respublikos žemės ūkio ministro 2016 m. spalio 26 d. įsakymu Nr. 3D-628 „Dėl Apsikeitimo Lietuvos Respublikos žvejybos galimybėmis ir individualiomis žvejybos galimybėmis taisyklių patvirtinimo“, ir Lietuvos</text:span><text:span text:style-name="T123"><text:s/>žuvininkystės sektoriaus 2014–2020 metų veiksmų programos administravimo taisyklių</text:span><text:span text:style-name="T124">, patvirtintų Lietuvos Respublikos žemės ūkio ministro 2015 m. vasario 9 d. įsakymu Nr. 3D-75 „Dėl Lietuvos žuvininkystės sektoriaus 2014–2020 metų veiksmų programos administravimo taisyklių patvirtinimo“ (toliau –<text:s/></text:span><text:span text:style-name="T125">Administravimo taisyklės), nuostatas.</text:span></text:p>
      <text:p text:style-name="P126"><text:span text:style-name="T127">2</text:span><text:span text:style-name="T128">. Taisyklės nustato paramos teikimo ir administravimo tvarką pagal priemonę, numatytą Reglamento (ES) Nr. 508/2014 68 straipsnio 3 dalyje. Remiamų veiksmų išlaidos laikomos tinkamomis finansuoti nuo 2022 m. vasario 24 d.<text:s/></text:span><text:span text:style-name="T129">Taisyklėmis turi vadovautis pareiškėjai, rengdami ir teikdami paramos paraiškas, taip pat institucijos, atliekančios paramos paraiškų<text:s/></text:span><text:soft-page-break/><text:span text:style-name="T130">vertinimą ir atranką. Paramos teikimo ir administravimo tvarka, kiek to nereglamentuoja Taisyklės, nustatyta Administravimo taisyklėse.</text:span></text:p>
      <text:p text:style-name="P131"><text:span text:style-name="T132">3</text:span><text:span text:style-name="T133">. Taisyklėse vartojami sutrumpinimai ir sąvokos:</text:span></text:p>
      <text:p text:style-name="P134"><text:span text:style-name="T135">3.1</text:span><text:span text:style-name="T136">. </text:span><text:span text:style-name="T137">Agentūra </text:span><text:span text:style-name="T138">– Nacionalinė mokėjimo agentūra prie Žemės ūkio ministerijos.</text:span></text:p>
      <text:p text:style-name="P139"><text:span text:style-name="T140">3.2</text:span><text:span text:style-name="T141">.<text:s/></text:span><text:span text:style-name="T142">AM<text:s/></text:span><text:span text:style-name="T143">– Lietuvos Respublikos aplinkos ministerija.</text:span></text:p>
      <text:p text:style-name="P144"><text:span text:style-name="T145">3.3</text:span><text:span text:style-name="T146">. </text:span><text:span text:style-name="T147">EJRŽF </text:span><text:span text:style-name="T148">– Europos jūrų reikalų ir žuvininkystės fondas.</text:span></text:p>
      <text:p text:style-name="P149"><text:span text:style-name="T150">3.4</text:span><text:span text:style-name="T151">. </text:span><text:span text:style-name="T152">ES </text:span><text:span text:style-name="T153"><text:s/>– Europos Sąjunga.</text:span></text:p>
      <text:p text:style-name="P154"><text:span text:style-name="T155">3.5</text:span><text:span text:style-name="T156">. </text:span><text:span text:style-name="T157">EŽF</text:span><text:span text:style-name="T158"><text:s text:c="2"/>– Europos žuvininkystės fondas.</text:span></text:p>
      <text:p text:style-name="P159"><text:span text:style-name="T160">3.6</text:span><text:span text:style-name="T161">. </text:span><text:span text:style-name="T162">Ministerija</text:span><text:span text:style-name="T163"> – Lietuvos Respublikos žemės ūkio ministerija.</text:span></text:p>
      <text:p text:style-name="P164"><text:span text:style-name="T165">3.7</text:span><text:span text:style-name="T166">. </text:span><text:span text:style-name="T167">Žuvininkystės tarnyba<text:s/></text:span><text:span text:style-name="T168"> – Žuvininkystės tarnyba prie Lietuvos Respublikos žemės ūkio ministerijos.</text:span></text:p>
      <text:p text:style-name="P169"><text:span text:style-name="T170">3.8</text:span><text:span text:style-name="T171">. Taisyklėse vartojamos sąvokos apibrėžtos Taisyklių 1 punkte<text:s/></text:span><text:span text:style-name="T172">nurodytuose teisės aktuose.</text:span></text:p>
      <text:p text:style-name="P173"/>
      <text:p text:style-name="P174"><text:span text:style-name="T175">II</text:span><text:span text:style-name="T176"><text:s/>SKYRIUS</text:span></text:p>
      <text:p text:style-name="P177"><text:span text:style-name="T178">PRIEMONĖS KONKRETUS TIKSLAS IR<text:s/></text:span><text:span text:style-name="T179">REMIAMA VEIKLA</text:span></text:p>
      <text:p text:style-name="P180"/>
      <text:p text:style-name="P181"><text:span text:style-name="T182">4</text:span><text:span text:style-name="T183">. Priemonė prisideda prie konkretaus tikslo – žvejybos ir akvakultūros produktų rinkos organizavimo gerinimo.</text:span></text:p>
      <text:p text:style-name="P184"><text:span text:style-name="T185">5</text:span><text:span text:style-name="T186">. Remiama veikla –<text:s/></text:span><text:span text:style-name="T187">Žvejybos ir akvakultūros sektoriaus veiklos vykdytojų prarastų pajamų ir (arba) papildomų išlaidų, kurias jie patyrė dėl Rusijos karinės agresijos prieš Ukrainą keliamų rinkos trikdžių ir jos poveikio žvejybos ir akvakultūros produktų tiekimo grandinei, kompensavimas.</text:span></text:p>
      <text:p text:style-name="P188"/>
      <text:p text:style-name="P189"><text:span text:style-name="T190">III</text:span><text:span text:style-name="T191"><text:s/>skyrius</text:span></text:p>
      <text:p text:style-name="P192"><text:span text:style-name="T193">GALIMI pareiškėjai<text:s/></text:span></text:p>
      <text:p text:style-name="P194"/>
      <text:p text:style-name="P195"><text:span text:style-name="T196">6</text:span><text:span text:style-name="T197">. Paramos paraišką pagal priemonę gali teikti ūkio subjektas:</text:span></text:p>
      <text:p text:style-name="P198"><text:span text:style-name="T199">6.1</text:span><text:span text:style-name="T200">. vykdantis akvakultūros veiklą, įtrauktas į Valstybinės maisto ir veterinarijos tarnybos Valstybinės veterinarinės kontrolės subjektų, išskyrus maisto tvarkymo subjektus, sąrašą, kuriam suteiktas veterinarinis patvirtinimas ar registravimas;</text:span></text:p>
      <text:p text:style-name="P201"><text:span text:style-name="T202">6.2</text:span><text:span text:style-name="T203">. vykdantis verslinę žvejybą Baltijos jūroje, išskyrus Baltijos jūros priekrantės žvejybos zoną, ir turintis perleidžiamąją teisę į žvejybos galimybes jūrų vandenyse arba (ir) individualias žvejybos galimybes;</text:span><text:s/></text:p>
      <text:p text:style-name="P204"><text:span text:style-name="T205">6.3</text:span><text:span text:style-name="T206">. vykdantis verslinę žvejybą Baltijos jūros priekrantės žvejybos zonoje ir turintis perleidžiamąją teisę naudoti verslinės žvejybos įrankius priekrantės žvejybai;</text:span></text:p>
      <text:p text:style-name="P207"><text:span text:style-name="T208">6.4</text:span><text:span text:style-name="T209">. vykdantis verslinę žvejybą vidaus vandenyse ir turintis perleidžiamąją teisę į žvejybos vidaus vandenyse kvotą;</text:span></text:p>
      <text:p text:style-name="P210"><text:span text:style-name="T211">6.5</text:span><text:span text:style-name="T212">.<text:s/></text:span>turintis verslinės žvejybos kitų jūrų vandenyse leidimą.</text:p>
      <text:p text:style-name="P213"><text:span text:style-name="T214">7</text:span><text:span text:style-name="T215">. Pareiškėjas ar jo atstovas turi būti ne jaunesnis kaip 18 metų amžiaus.</text:span></text:p>
      <text:p text:style-name="P216"/>
      <text:p text:style-name="P217"><text:span text:style-name="T218">IV</text:span><text:span text:style-name="T219"><text:s/>SKYRIUS</text:span></text:p>
      <text:p text:style-name="P220"><text:span text:style-name="T221">TINKAMUMO GAUTI PARAMĄ SĄLYGOS IR REIKALAVIMAI</text:span></text:p>
      <text:p text:style-name="P222"/>
      <text:p text:style-name="P223"><text:span text:style-name="T224">8</text:span><text:span text:style-name="T225">. Tinkamumo gauti paramą sąlygos ir reikalavimai, kurie taikomi visiems pareiškėjams:</text:span></text:p>
      <text:p text:style-name="P226"><text:span text:style-name="T227">8.1</text:span><text:span text:style-name="T228">. paramos paraišką teikia subjektas, įvardytas galimu pareiškėju Taisyklių III skyriuje;</text:span></text:p>
      <text:p text:style-name="P229"><text:span text:style-name="T230">8.2</text:span><text:span text:style-name="T231">. projekto veikla yra susijusi su priemonės remiama veikla, nurodyta Taisyklių II skyriuje;<text:s/></text:span></text:p>
      <text:p text:style-name="P232"><text:span text:style-name="T233">8.3</text:span><text:span text:style-name="T234">. pareiškėjas patvirtina, kad patyrė neigiamą poveikį (prarastas pajamas ir (arba) papildomas išlaidas) vykdomai veiklai dėl Rusijos karinės agresijos prieš Ukrainą keliamų rinkos trikdžių ir jos poveikio žvejybos ir akvakultūros produktų tiekimo grandinei (pažymi paramos paraiškoje). Parama gali būti mokama už 2022 m. kovo–gruodžio mėn.</text:span></text:p>
      <text:p text:style-name="P235"><text:span text:style-name="T236">9</text:span><text:span text:style-name="T237">. Tinkamumo kriterijus taikomas<text:s/></text:span>Taisyklių 6.1 papunktyje<text:span text:style-name="T238"><text:s/></text:span>nurodytiems<text:s/><text:span text:style-name="T239">pareiškėjams:<text:s/></text:span>įsipareigoti Žuvininkystės duomenų teikimo taisyklėse, patvirtintose Lietuvos Respublikos žemės ūkio ministro 2010 m. rugpjūčio 4 d. įsakymu Nr. 3D-707 „Dėl Žuvininkystės duomenų teikimo<text:s/><text:soft-page-break/>taisyklių patvirtinimo“ , nustatyta tvarka žuvininkystės duomenų tvarkytojui valstybės įmonei Žemės ūkio informacijos ir kaimo verslo centrui (toliau –Centras) pateikti Akvakultūros produkcijos auginimo, realizavimo, darbuotojų užimtumo ir ekonominės veiklos rodiklių pusmečio ir (arba) metų ataskaitą Ž-4 už 2022 m. (atitiktis vertinama pagal tai, ar pareiškėjas paramos paraiškoje prisiėmė tokį įsipareigojimą).</text:p>
      <text:p text:style-name="P240">10. Tinkamumo kriterijai, taikomi Taisyklių 6.2 papunktyje nurodytiems pareiškėjams:</text:p>
      <text:p text:style-name="P241">10.1. visą laikotarpį, už kurį prašoma paramos, turėjo perleidžiamąją teisę į žvejybos galimybes ir teisėtais pagrindais valdė (turėjo nepanaudotas ir neperleistas) šprotų ir (arba) strimelių individualias žvejybos galimybes (turėjo nepanaudotų ir neperleistų šprotų ir (arba) strimelių individualių žvejybos galimybių) (kvotą);</text:p>
      <text:p text:style-name="P242">10.2. įsipareigoja Žuvininkystės duomenų teikimo taisyklėse nustatyta tvarka Centrui pateikti laivo veiklos rodiklių metų ataskaitą DR-1 už 2022 m. (atitiktis vertinama pagal tai, ar pareiškėjas paramos paraiškoje prisiėmė tokį įsipareigojimą);</text:p>
      <text:p text:style-name="P243">10.3. nuosavybės teise ar kitais teisėtais pagrindais, tokiais kaip nuoma ar panauda, valdo (-ė) bent vieną Lietuvos Respublikos žvejybos laivą, kuris atitinka visus šiuos tinkamumo kriterijus:</text:p>
      <text:p text:style-name="P244">10.3.1.visą laikotarpį, už kurį prašoma paramos, turėjo verslinės žvejybos Baltijos jūroje (be teisės žvejoti priekrantėje) leidimą, išduotą pareiškėjui;</text:p>
      <text:p text:style-name="P245">10.3.2. visą laikotarpį, už kurį prašoma paramos, turėjo Lietuvos Respublikos žvejybos laivo liudijimą<text:span text:style-name="T246">, išduotą pareiškėjui;</text:span></text:p>
      <text:p text:style-name="P247"><text:span text:style-name="T248">10.3.3</text:span><text:span text:style-name="T249">. visą laikotarpį, už kurį prašoma paramos, laivas turėjo galiojantį Laivo saugaus plaukiojimo liudijimą (taikoma laivams, kurių ilgis mažesnis už 24 metrus), kaip nustatyta Lietuvos Respublikos jūrų laivų registre įregistruotų laivų patikrinimo ir liudijimų išdavimo tvarkos apraše, patvirtintame Lietuvos saugios laivybos administracijos direktoriaus 2005 m. liepos 28 d. įsakymu Nr. V-133 „Dėl Lietuvos Respublikos jūrų laivų registre įregistruotų laivų patikrinimo ir liudijimų išdavimo tvarkos aprašo patvirtinimo“, ar Žvejybos laivo atitikties liudijimą (taikoma laivams, kurių ilgis 24 metrai ir daugiau), kaip nustatyta Žvejybos laivų, kurių ilgis 24 m ir daugiau, saugos ir kontrolės taisyklėse, patvirtintose Lietuvos Respublikos susisiekimo ministro 2004 m. sausio 14 d. įsakymu Nr. 3-17 „Dėl Žvejybos laivų, kurių ilgis 24 m ir daugiau, saugos ir kontrolės taisyklių patvirtinimo“.</text:span></text:p>
      <text:p text:style-name="P250">11. Tinkamumo kriterijai taikomi Taisyklių 6.3 papunktyje nurodytiems pareiškėjams:<text:s/></text:p>
      <text:p text:style-name="P251">11.1. įsipareigoja Žuvininkystės duomenų teikimo taisyklėse nustatyta tvarka Centrui pateikti laivo veiklos rodiklių metų ataskaitą DR-1 už 2022 m. (atitiktis vertinama pagal tai, ar pareiškėjas paramos paraiškoje prisiėmė tokį įsipareigojimą);</text:p>
      <text:p text:style-name="P252">11.2. nuosavybės teise ar kitais teisėtais pagrindais, tokiais kaip nuoma ar panauda, valdo (-ė) bent vieną laivą iki 12 m ilgio, kuris atitinka visus šiuos tinkamumo kriterijus:</text:p>
      <text:p text:style-name="P253">11.2.1. visą laikotarpį, už kurį prašoma paramos, turėjo Lietuvos Respublikos žvejybos laivo liudijimą, išduotą pareiškėjui;<text:s/></text:p>
      <text:p text:style-name="P254">11.2.2. visą laikotarpį, už kurį prašoma paramos, laivas turėjo Laivo saugaus plaukiojimo liudijimą.</text:p>
      <text:p text:style-name="P255">12. Tinkamumo kriterijai taikomi Taisyklių 6.4 papunktyje nurodytiems pareiškėjams:<text:s/></text:p>
      <text:p text:style-name="P256">12.1. nuosavybės teise ar kitais teisėtais pagrindais, tokiais kaip nuoma ar panauda, valdo (-ė) bent vieną laivą, kuris atitinka visus šiuos tinkamumo kriterijus:</text:p>
      <text:p text:style-name="P257">12.1.2. visą laikotarpį, už kurį prašoma paramos, turėjo galiojantį vidaus vandenų transporto priemonės registracijos dokumentą;</text:p>
      <text:p text:style-name="P258">12.1.3. visą laikotarpį, už kurį prašoma paramos, laivas turėjo<text:s/><text:span text:style-name="T259">vidaus vandenų transporto priemonės tinkamumo plaukioti liudijimą</text:span><text:s/><text:span text:style-name="T260">ar supaprastintą<text:s/></text:span><text:span text:style-name="T261">vidaus vandenų transporto priemonės tinkamumo plaukioti liudijimą</text:span>.</text:p>
      <text:p text:style-name="P262">13. Tinkamumo kriterijai taikomi Taisyklių 6.5 papunktyje nurodytiems pareiškėjams:<text:s/></text:p>
      <text:p text:style-name="P263">13.1. visą laikotarpį, už kurį prašoma paramos, turėjo perleidžiamąją teisę į žvejybos galimybes ir teisėtais pagrindais valdė (turėjo nepanaudotas ir neperleistas) individualias žvejybos galimybes (kvotas);</text:p>
      <text:p text:style-name="P264">13.2.<text:tab/><text:s/>Įsipareigoja Žuvininkystės duomenų teikimo taisyklėse nustatyta tvarka Centrui pateikti laivo veiklos rodiklių metų ataskaitą DR-1 už 2022 m. (atitiktis vertinama pagal tai, ar pareiškėjas paramos paraiškoje prisiėmė tokį įsipareigojimą);<text:s/></text:p>
      <text:p text:style-name="P265">13.3. nuosavybės teise ar kitais teisėtais pagrindais, tokiais kaip nuoma ar panauda, valdo (-ė) bent vieną Lietuvos Respublikos žvejybos laivą, kuris atitinka visus šiuos tinkamumo kriterijus:</text:p>
      <text:p text:style-name="P266">13.3.1. visą laikotarpį, už kurį prašoma paramos, turėjo verslinės žvejybos kitų jūrų vandenyse leidimą, išduotą pareiškėjui;</text:p>
      <text:p text:style-name="P267">13.3.2. visą laikotarpį, už kurį prašoma paramos, turėjo Lietuvos Respublikos žvejybos laivo liudijimą, išduotą pareiškėjui;</text:p>
      <text:p text:style-name="P268">13.3.3. visą laikotarpį, už kurį prašoma paramos, turėjo Žvejybos laivo atitikties liudijimą.</text:p>
      <text:p text:style-name="P269">14.<text:s/><text:span text:style-name="T270">Pareiškėjas laikomas netinkamu paramai gauti ir parama jam negali būti suteikiama, jei:</text:span></text:p>
      <text:p text:style-name="P271"><text:span text:style-name="T272">14.1</text:span><text:span text:style-name="T273">. pareiškėjas neatitinka šiame Taisyklių skyriuje nustatytų tinkamumo gauti paramą sąlygų ir reikalavimų</text:span><text:s/><text:span text:style-name="T274">ir (arba) specialiųjų tinkamumo kriterijų (toliau – tinkamumo kriterijai);</text:span></text:p>
      <text:p text:style-name="P275"><text:span text:style-name="T276">14.2</text:span><text:span text:style-name="T277">. pareiškėjui yra iškelta byla dėl bankroto arba jis yra likviduojamas</text:span>, arba<text:span text:style-name="T278"><text:s/>yra priimtas kreditorių susirinkimo nutarimas bankroto procedūras vykdyti ne teismo tvarka;</text:span></text:p>
      <text:p text:style-name="P279"><text:span text:style-name="T280">14.3</text:span><text:span text:style-name="T281">. iki paramos paraiškos pateikimo dienos buvo padaręs veiką (-as), nurodytą (-as) Reglamento (ES) Nr. 508/2014 10 straipsnio 1 dalies a–c punktuose (taikoma pareiškėjams, nurodytiems Taisyklių 6.2–6.5 papunkčiuose), d punkte (taikoma pareiškėjams, nurodytiems Taisyklių 6.1 papunktyj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taikoma pareiškėjams, nurodytiems Taisyklių 6.2–6.5 papunkčiuose), d punkte (taikoma pareiškėjams, nurodytiems Taisyklių 6.1 papunktyje) nurodytų kriterijų ir nėra įvykdęs su EŽF arba EJRŽF susijusio sukčiavimo)</text:span><text:s/><text:span text:style-name="T282">(vertinama vadovaujantis Informatikos ir ryšių departamento prie Lietuvos Respublikos vidaus reikalų ministerijos Įtariamųjų, kaltinamųjų ir nuteistųjų registro duomenimis);<text:s/></text:span></text:p>
      <text:p text:style-name="P283"><text:span text:style-name="T284">14.4</text:span><text:span text:style-name="T285">. pareiškėjas neprisiima visų Taisyklių V skyriuje numatytų įsipareigojimų.</text:span></text:p>
      <text:p text:style-name="P286"><text:span text:style-name="T287">15</text:span><text:span text:style-name="T288">. Atitiktis Taisyklių 6.2, 6.3, 6.5, 10.1, 10.3.1–10.3.2, 11.2.1, 13.1, 13.3.1–13.3.2 papunkčiuose nustatytoms sąlygoms ir reikalavimams vertinama vadovaujantis Žuvininkystės tarnybos Agentūrai pateiktais duomenimis, atitiktis 6.4 ir 12.1.2 papunkčiuose nustatytoms sąlygoms ir reikalavimams vertinama vadovaujantis AM Agentūrai pateiktais duomenimis, 10.3.3, 11.2.2, 12.1.3 ir 13.3.3 papunkčiuose nustatytas reikalavimas vertinamas remiantis Agentūrai Lietuvos transporto saugos administracijos pateikta informacija.</text:span><text:s/>Atitiktis kitiems Taisyklėse nustatytiems reikalavimams vertinama pagal paramos paraiškos pateikimo dieną pareiškėjo pateiktus duomenis, viešuosiuose registruose esančius duomenis ir Agentūros turimus duomenis, taip pat pagal dokumentus ir informaciją, gautą iš pareiškėjo arba trečiųjų šalių po Agentūros paklausimo (-ų). Jei pareiškėjo pateikti duomenys skiriasi, vadovaujamasi registruose esančiais duomenimis.<text:s/><text:span text:style-name="T289">Paramos paraiškų pirmumo atrankos vertinimas neatliekamas. Paramos paraiškos gali būti pradėtos vertinti nelaukiant paramos paraiškų priėmimo termino pabaigos.</text:span></text:p>
      <text:p text:style-name="P290"/>
      <text:p text:style-name="P291"><text:span text:style-name="T292">V</text:span><text:span text:style-name="T293"><text:s/>SKYRIUS</text:span></text:p>
      <text:p text:style-name="P294"><text:span text:style-name="T295">ĮSIPAREIGOJIMAI</text:span></text:p>
      <text:p text:style-name="P296"/>
      <text:p text:style-name="P297"><text:span text:style-name="T298">16</text:span><text:span text:style-name="T299">. Pareiškėjas (paramos gavėjas) prisiima šiuos įsipareigojimus:</text:span></text:p>
      <text:p text:style-name="P300"><text:span text:style-name="T301">16.1</text:span><text:span text:style-name="T302">. sutikti, kad institucijų, atliekančių paramos paraiškų vertinimą, atranką ir projektų įgyvendinimo priežiūrą, Veiksmų programos įgyvendinimo priežiūrą, atstovai ar jų įgalioti asmenys, atlikdami administracinį patikrinimą, patikrintų pateiktus duomenis, gautų papildomos informacijos apie projektą ir su juo susijusią veiklą, bei sudaryti tam sąlygas nuo paramos paraiškos pateikimo dienos iki galutinės</text:span><text:span text:style-name="T303"><text:s/>lėšų išmokėjimo dienos</text:span><text:span text:style-name="T304">;</text:span></text:p>
      <text:p text:style-name="P305"><text:span text:style-name="T306">16.2</text:span><text:span text:style-name="T307">. sutikti, kad asmenys, įskaitant nepriklausomus ekspertus, turintys teisę audituoti, kontroliuoti, tikrintų, kaip yra laikomasi sąlygų ir prisiimtų įsipareigojimų, už ką buvo skirta parama, bei sudaryti tam sąlygas nuo paraiškos pateikimo dienos iki projekto kontrolės laikotarpio pabaigos (penkeri metai nuo galutinio paramos lėšų išmokėjimo dienos);</text:span></text:p>
      <text:p text:style-name="P308"><text:span text:style-name="T309">16.3</text:span><text:span text:style-name="T310">. teikti visą informaciją ir duomenis, reikalingus statistikos tikslams ir Veiksmų programos įgyvendinimo stebėsenai bei reikalingiems projekto vertinimams atlikti;</text:span></text:p>
      <text:p text:style-name="P311"><text:span text:style-name="T312">16.4</text:span><text:span text:style-name="T313">. neprieštarauti, kad duomenys apie gaunamą (gautą) paramą būtų viešinami visuomenės informavimo tikslais, skelbiant Agentūros interneto tinklalapyje pareiškėjo pavadinimą, projekto pavadinimą, paramos paraiškos kodą ir skirtą paramos sumą;</text:span></text:p>
      <text:p text:style-name="P314"><text:span text:style-name="T315">16.5</text:span><text:span text:style-name="T316">. neprieštarauti, kad Agentūrai pateikti duomenys ir duomenys apie gaunamą (gautą) paramą gali būti perduoti kitoms ES struktūrinius ir investicinius fondus administruojančioms<text:s/></text:span><text:soft-page-break/><text:span text:style-name="T317">institucijoms, Europos Komisijai, audito ir teisėsaugos institucijoms siekiant apsaugoti ES finansinius interesus ES ir Lietuvos Respublikos teisės aktuose nustatyta tvarka;</text:span></text:p>
      <text:p text:style-name="P318"><text:span text:style-name="T319">16.6</text:span><text:span text:style-name="T320">. nuo paramos paraiškos pateikimo dienos iki projekto kontrolės laikotarpio pabaigos nepadaryti nusikalstamų veikų, nurodytų Reglamento (ES) Nr. 508/2014 10 straipsnio 1 dalies a–c punktuose (taikoma pareiškėjams, nurodytiems Taisyklių 6.2–6.5 papunkčiuose) arba d punkte (taikoma pareiškėjams, nurodytiems Taisyklių 6.1 papunktyje);</text:span></text:p>
      <text:p text:style-name="P321"><text:span text:style-name="T322">16.7</text:span><text:span text:style-name="T323">. netiksliai apskaičiuotą ir pervestą į pareiškėjo atsiskaitomąją sąskaitą paramos sumą grąžinti Agentūrai;</text:span></text:p>
      <text:p text:style-name="P324"><text:span text:style-name="T325">16.8</text:span><text:span text:style-name="T326">. už tą patį laikotarpį<text:s/></text:span><text:span text:style-name="T327">prarastos pajamos ir (arba) papildomos išlaidos</text:span><text:span text:style-name="T328"><text:s/></text:span><text:span text:style-name="T329">nebuvo, nėra ir nebus finansuojamos iš kitų nacionalinių programų ir ES fondų.</text:span></text:p>
      <text:p text:style-name="P330"/>
      <text:p text:style-name="P331"><text:span text:style-name="T332">VI</text:span><text:span text:style-name="T333"><text:s/>SKYRIUS</text:span></text:p>
      <text:p text:style-name="P334"><text:span text:style-name="T335">PARAMOS DYDIS, TRUKMĖ</text:span><text:span text:style-name="T336"><text:s/>IR SKAIČIAVIMO METODIKA</text:span></text:p>
      <text:p text:style-name="P337"/>
      <text:p text:style-name="P338"><text:span text:style-name="T339">17</text:span><text:span text:style-name="T340">. Lėšos priemonei įgyvendinti skiriamos iš Europos jūrų reikalų ir žuvininkystės fondo (75 proc.) ir bendrojo finansavimo lėšų, numatytų Lietuvos Respublikos valstybės biudžete (25 proc.).<text:s/></text:span></text:p>
      <text:p text:style-name="P341"><text:span text:style-name="T342">18</text:span><text:span text:style-name="T343">. Paramos dydis apskaičiuojamas pagal formulę:<text:s/></text:span></text:p>
      <text:p text:style-name="P344"><text:span text:style-name="T345">D = (PV</text:span><text:span text:style-name="T346">1</text:span><text:span text:style-name="T347">+...+ PVn) x PIK</text:span><text:span text:style-name="T348">,</text:span><text:span text:style-name="T349"><text:s/></text:span><text:span text:style-name="T350">čia:</text:span></text:p>
      <text:soft-page-break/>
      <text:p text:style-name="P351"><text:span text:style-name="T352">PV</text:span><text:span text:style-name="T353">1...n</text:span><text:span text:style-name="T354"><text:s/>– žvejybos įmonių pirminio pardavimo pajamos arba <text:s/>akvakultūros įmonių savo užaugintos ir realizuotos produkcijos pardavimo pajamos nuo 1-ojo kompensuojamos veiklos mėn. iki paskutiniojo (nuo 2022 m. kovo mėnesio iki 2022 m. gruodžio mėnesio imtinai). Pirminio pardavimo pajamos vidaus vandenyse apskaičiuojamos AM deklaruotą sugavimų kiekį dauginant iš vidutinės kainos 1,2 Eur/kg;<text:s/></text:span></text:p>
      <text:p text:style-name="P355"><text:span text:style-name="T356">PIK – papildomų išlaidų koeficientai.<text:s/></text:span></text:p>
      <text:p text:style-name="P357"><text:span text:style-name="T358">19</text:span><text:span text:style-name="T359">. Papildomų išlaidų koeficientų reikšmės pagal atskirus žuvininkystės subsektorius:</text:span></text:p>
      <text:p text:style-name="P360"><text:span text:style-name="T361">19.1</text:span><text:span text:style-name="T362">. PIK</text:span><text:span text:style-name="T363">1</text:span><text:span text:style-name="T364"><text:s/>(akvakultūra uždarose akvakultūros sistemose (UAS), įskaitant kanalus, baseinus ir varžas) = 0,104;<text:s/></text:span></text:p>
      <text:p text:style-name="P365"><text:span text:style-name="T366">19.2</text:span><text:span text:style-name="T367">. PIK</text:span><text:span text:style-name="T368">2</text:span><text:span text:style-name="T369"><text:s/>(akvakultūra tvenkiniuose) = 0,090;</text:span></text:p>
      <text:p text:style-name="P370"><text:span text:style-name="T371">19.3</text:span><text:span text:style-name="T372">. PIK</text:span><text:span text:style-name="T373">3</text:span><text:span text:style-name="T374"><text:s/>(Baltijos jūra, išskyrus priekrantę)= 0,087;<text:s/></text:span></text:p>
      <text:p text:style-name="P375"><text:span text:style-name="T376">19.4</text:span><text:span text:style-name="T377">. PIK</text:span><text:span text:style-name="T378">4</text:span><text:span text:style-name="T379"><text:s/>(Baltijos jūros priekrantė)= 0,036;<text:s/></text:span></text:p>
      <text:p text:style-name="P380"><text:span text:style-name="T381">19.5</text:span><text:span text:style-name="T382">. PIK</text:span><text:span text:style-name="T383">5</text:span><text:span text:style-name="T384"><text:s/>(vidaus vandenys)= 0,063;<text:s/></text:span></text:p>
      <text:p text:style-name="P385"><text:span text:style-name="T386">19.6</text:span><text:span text:style-name="T387">. PIK</text:span><text:span text:style-name="T388">6</text:span><text:span text:style-name="T389"><text:s/>(tolimieji žvejybos rajonai)= 0,014.<text:s/></text:span></text:p>
      <text:p text:style-name="P390"><text:span text:style-name="T391">20</text:span><text:span text:style-name="T392">.</text:span><text:span text:style-name="T393"><text:tab/>Paramos skaičiavimas už laikotarpį nuo 2022 m. kovo mėn. iki 2022 m. lapkričio mėn.</text:span><text:span text:style-name="T394"><text:s/>paramos dydis (A13 skiltis) apvalinamas iki sveikųjų skaičių pagal aritmetinio apvalinimo taisyklę.</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
          </table:table-cell>
          <table:covered-table-cell/>
          <table:table-cell table:style-name="TableCell408">
            <text:p text:style-name="P409"><text:span text:style-name="T410">Akvakultūros įmonių UAS, kanaluose, baseinuose ir varžose savo užaugintos ir realizuotos produkcijos pardavimo pajamos, Eur</text:span></text:p>
          </table:table-cell>
          <table:table-cell table:style-name="TableCell411">
            <text:p text:style-name="P412">Akvakultūros įmonių tvenkiniuose savo užaugintos ir realizuotos produkcijos pardavimo pajamos, Eur</text:p>
          </table:table-cell>
          <table:table-cell table:style-name="TableCell413">
            <text:p text:style-name="P414"><text:span text:style-name="T415">Baltijos jūroje, išskyrus priekrantę, sužvejoto laimikio pirminio pardavimo pajamos, Eur</text:span></text:p>
          </table:table-cell>
          <table:table-cell table:style-name="TableCell416">
            <text:p text:style-name="P417"><text:span text:style-name="T418">Baltijos jūros priekrantėje sužvejoto laimikio pirminio pardavimo pajamos, Eur</text:span></text:p>
          </table:table-cell>
          <table:table-cell table:style-name="TableCell419">
            <text:p text:style-name="P420"><text:span text:style-name="T421">Deklaruoti žuvų sugavimai vidaus vandenyse, kg</text:span></text:p>
          </table:table-cell>
          <table:table-cell table:style-name="TableCell422">
            <text:p text:style-name="P423">Tolimuosiuose žvejybos rajonuose sužvejoto laimikio pirminio pardavimo pajamos, Eur</text:p>
          </table:table-cell>
        </table:table-row>
        <table:table-row table:style-name="TableRow424">
          <table:table-cell table:style-name="TableCell425" table:number-columns-spanned="2">
            <text:p text:style-name="P426">Mėnuo</text:p>
          </table:table-cell>
          <table:covered-table-cell/>
          <table:table-cell table:style-name="TableCell427">
            <text:p text:style-name="P428"><text:span text:style-name="T429">A</text:span></text:p>
          </table:table-cell>
          <table:table-cell table:style-name="TableCell430">
            <text:p text:style-name="P431"><text:span text:style-name="T432">B</text:span></text:p>
          </table:table-cell>
          <table:table-cell table:style-name="TableCell433">
            <text:p text:style-name="P434"><text:span text:style-name="T435">C</text:span></text:p>
          </table:table-cell>
          <table:table-cell table:style-name="TableCell436">
            <text:p text:style-name="P437"><text:span text:style-name="T438">D</text:span></text:p>
          </table:table-cell>
          <table:table-cell table:style-name="TableCell439">
            <text:p text:style-name="P440"><text:span text:style-name="T441">E</text:span></text:p>
          </table:table-cell>
          <table:table-cell table:style-name="TableCell442">
            <text:p text:style-name="P443">F</text:p>
          </table:table-cell>
        </table:table-row>
        <table:table-row table:style-name="TableRow444">
          <table:table-cell table:style-name="TableCell445">
            <text:p text:style-name="P446">Kovas</text:p>
          </table:table-cell>
          <table:table-cell table:style-name="TableCell447">
            <text:p text:style-name="P448"><text:span text:style-name="T449">1</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Balandis</text:span></text:p>
          </table:table-cell>
          <table:table-cell table:style-name="TableCell466">
            <text:p text:style-name="P467"><text:span text:style-name="T468">2</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Gegužė</text:span></text:p>
          </table:table-cell>
          <table:table-cell table:style-name="TableCell485">
            <text:p text:style-name="P486"><text:span text:style-name="T487">3</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Birželis</text:span></text:p>
          </table:table-cell>
          <table:table-cell table:style-name="TableCell504">
            <text:p text:style-name="P505"><text:span text:style-name="T506">4</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Liepa</text:span></text:p>
          </table:table-cell>
          <table:table-cell table:style-name="TableCell523">
            <text:p text:style-name="P524"><text:span text:style-name="T525">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Rugpjūtis</text:p>
          </table:table-cell>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Rugsėjis</text:p>
          </table:table-cell>
          <table:table-cell table:style-name="TableCell558">
            <text:p text:style-name="P559">7</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Spalis</text:p>
          </table:table-cell>
          <table:table-cell table:style-name="TableCell575">
            <text:p text:style-name="P576">8</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Lapkritis</text:p>
          </table:table-cell>
          <table:table-cell table:style-name="TableCell592">
            <text:p text:style-name="P593">9</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 viso:</text:p>
          </table:table-cell>
          <table:table-cell table:style-name="TableCell609">
            <text:p text:style-name="P610">10</text:p>
          </table:table-cell>
          <table:table-cell table:style-name="TableCell611">
            <text:p text:style-name="P612">SUM(A1:A9)</text:p>
          </table:table-cell>
          <table:table-cell table:style-name="TableCell613">
            <text:p text:style-name="P614">SUM(B1:B9)</text:p>
          </table:table-cell>
          <table:table-cell table:style-name="TableCell615">
            <text:p text:style-name="P616">SUM(C1:C9)</text:p>
          </table:table-cell>
          <table:table-cell table:style-name="TableCell617">
            <text:p text:style-name="P618">SUM(D1:D9)</text:p>
          </table:table-cell>
          <table:table-cell table:style-name="TableCell619">
            <text:p text:style-name="P620">SUM(E1:E9)</text:p>
          </table:table-cell>
          <table:table-cell table:style-name="TableCell621">
            <text:p text:style-name="P622">SUM(F1: F9)</text:p>
          </table:table-cell>
        </table:table-row>
        <table:table-row table:style-name="TableRow623">
          <table:table-cell table:style-name="TableCell624">
            <text:p text:style-name="P625"><text:span text:style-name="T626">PIK<text:s/></text:span><text:span text:style-name="T627">1...6</text:span></text:p>
          </table:table-cell>
          <table:table-cell table:style-name="TableCell628">
            <text:p text:style-name="P629">11</text:p>
          </table:table-cell>
          <table:table-cell table:style-name="TableCell630">
            <text:p text:style-name="P631">0,104</text:p>
          </table:table-cell>
          <table:table-cell table:style-name="TableCell632">
            <text:p text:style-name="P633">0,090</text:p>
          </table:table-cell>
          <table:table-cell table:style-name="TableCell634">
            <text:p text:style-name="P635">0,087</text:p>
          </table:table-cell>
          <table:table-cell table:style-name="TableCell636">
            <text:p text:style-name="P637">0,036</text:p>
          </table:table-cell>
          <table:table-cell table:style-name="TableCell638">
            <text:p text:style-name="P639">0,063</text:p>
          </table:table-cell>
          <table:table-cell table:style-name="TableCell640">
            <text:p text:style-name="P641">0,014</text:p>
          </table:table-cell>
        </table:table-row>
        <table:table-row table:style-name="TableRow642">
          <table:table-cell table:style-name="TableCell643">
            <text:p text:style-name="P644">Paramos dydis</text:p>
            <text:p text:style-name="P645">pagal atskirus subsektorius</text:p>
          </table:table-cell>
          <table:table-cell table:style-name="TableCell646">
            <text:p text:style-name="P647">12</text:p>
          </table:table-cell>
          <table:table-cell table:style-name="TableCell648">
            <text:p text:style-name="P649">A10xA11</text:p>
          </table:table-cell>
          <table:table-cell table:style-name="TableCell650">
            <text:p text:style-name="P651">B10xB11</text:p>
          </table:table-cell>
          <table:table-cell table:style-name="TableCell652">
            <text:p text:style-name="P653">C10xC11</text:p>
          </table:table-cell>
          <table:table-cell table:style-name="TableCell654">
            <text:p text:style-name="P655">D10xD11</text:p>
          </table:table-cell>
          <table:table-cell table:style-name="TableCell656">
            <text:p text:style-name="P657">E10x1,2xE11</text:p>
          </table:table-cell>
          <table:table-cell table:style-name="TableCell658">
            <text:p text:style-name="P659">F10xF11</text:p>
          </table:table-cell>
        </table:table-row>
        <table:table-row table:style-name="TableRow660">
          <table:table-cell table:style-name="TableCell661">
            <text:p text:style-name="P662">Paramos dydis:</text:p>
          </table:table-cell>
          <table:table-cell table:style-name="TableCell663">
            <text:p text:style-name="P664">13<text:s/></text:p>
          </table:table-cell>
          <table:table-cell table:style-name="TableCell665">
            <text:p text:style-name="P666">SUM(A12:F1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Normal"/>
      <text:p text:style-name="P677"><text:span text:style-name="T678">21</text:span><text:span text:style-name="T679">. Pagal Taisyklių 20 ir 22 punktų lenteles paramą apskaičiuoja Agentūra, vadovaudamasi šiais duomenimis:</text:span></text:p>
      <text:p text:style-name="P680"><text:span text:style-name="T681">21.1</text:span><text:span text:style-name="T682">. Taisyklių 20 punkto lentelėje nuo A1 iki A9 ir nuo B1 iki B9 ir 22 punkto lentelėje A1 ir B1 duomenys imami iš Taisyklių 6.1 papunktyje nurodytų pareiškėjų Taisyklių 1 priede ir Taisyklių 2 priede pateiktų atitinkamų duomenų, kurie turi atitikti duomenis, teikiamus Centrui Akvakultūros produkcijos auginimo, realizavimo, darbuotojų užimtumo ir ekonominės veiklos rodiklių pusmečio ir (arba) metų ataskaitoje Ž-4 už 2022 m. <text:s/>Centro surinktus duomenis. Agentūra iki 2023 m. gruodžio 31 d. sutikrina Centro duomenis su pareiškėjų pateiktais duomenimis ir, jei nustatomi neatitikimai, netiksliai apskaičiuota ir pareiškėjui išmokėta didesnė paramos suma turi būti grąžinta Agentūrai;</text:span></text:p>
      <text:p text:style-name="P683"><text:span text:style-name="T684">21.2</text:span><text:span text:style-name="T685">. Taisyklių 20 punkto lentelėje nuo C1 iki C9, D1 iki D9 ir F1 iki F9 ir 22 punkto lentelėje C1, D1 ir F1 duomenis Agentūrai pateikia Žuvininkystės tarnyba;</text:span></text:p>
      <text:p text:style-name="P686"><text:span text:style-name="T687">21.3</text:span><text:span text:style-name="T688">. Taisyklių 20 punkto lentelėje nuo E1 iki E9 ir 22 punkto lentelėje E1 duomenis Agentūrai pateikia AM pagal pareiškėjų ataskaitų, nurodytų</text:span><text:s/>2009 m. rugsėjo 17 d.  LR aplinkos ministro įsakymu Nr. D1-550 patvirtinto Duomenų apie žvejybą vidaus vandenyse teikimo tvarkos aprašo 1 priede,<text:s/><text:span text:style-name="T689">duomenis;</text:span></text:p>
      <text:p text:style-name="P690"><text:span text:style-name="T691">21.4</text:span><text:span text:style-name="T692">. jei pareiškėjas yra suformuotas reorganizavus (nuo 2022 m. kovo 1 d. iki paraiškos pateikimo dienos) ūkio subjektus, tai vertinant atitiktį nustatytiems reikalavimams ir skaičiuojant paramos dydį, atsižvelgiama į visų reorganizuotų ūkio subjektų duomenis.<text:s/></text:span>Informaciją apie pareiškėjų ūkio subjektų statuso pasikeitimus Agentūrai pateikia Žuvininkystės tarnyba. Agentūra duomenis patikrina VĮ Registro centro duomenų bazėje.</text:p>
      <text:p text:style-name="P693"><text:span text:style-name="T694">22</text:span><text:span text:style-name="T695">.<text:s/></text:span><text:span text:style-name="T696">Paramos skaičiavimas už 2022 m. gruodžio mėn.</text:span><text:span text:style-name="T697"><text:s/>Paramos dydis (A6 skiltis) apvalinamas iki sveikųjų skaičių pagal aritmetinio apvalinimo taisyklę.<text: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
          </table:table-cell>
          <table:covered-table-cell/>
          <table:table-cell table:style-name="TableCell710">
            <text:p text:style-name="P711"><text:span text:style-name="T712">Akvakultūros įmonių UAS, kanaluose, baseinuose ir varžose savo užaugintos ir realizuotos produkcijos pardavimo pajamos, Eur</text:span></text:p>
          </table:table-cell>
          <table:table-cell table:style-name="TableCell713">
            <text:p text:style-name="P714">Akvakultūros įmonių tvenkiniuose savo užaugintos ir realizuotos produkcijos pardavimo pajamos, Eur</text:p>
          </table:table-cell>
          <table:table-cell table:style-name="TableCell715">
            <text:p text:style-name="P716"><text:span text:style-name="T717">Baltijos jūroje, išskyrus priekrantę, sužvejoto laimikio pirminio pardavimo pajamos, Eur</text:span></text:p>
          </table:table-cell>
          <table:table-cell table:style-name="TableCell718">
            <text:p text:style-name="P719"><text:span text:style-name="T720">Baltijos jūros priekrantėje sužvejoto laimikio pirminio pardavimo pajamos, Eur</text:span></text:p>
          </table:table-cell>
          <table:table-cell table:style-name="TableCell721">
            <text:p text:style-name="P722"><text:span text:style-name="T723">Deklaruoti žuvų sugavimai vidaus vandenyse, kg</text:span></text:p>
          </table:table-cell>
          <table:table-cell table:style-name="TableCell724">
            <text:p text:style-name="P725">Tolimuosiuose žvejybos rajonuose sužvejoto laimikio pirminio pardavimo pajamos, Eur</text:p>
          </table:table-cell>
        </table:table-row>
        <table:table-row table:style-name="TableRow726">
          <table:table-cell table:style-name="TableCell727" table:number-columns-spanned="2">
            <text:p text:style-name="P728">Mėnuo</text:p>
          </table:table-cell>
          <table:covered-table-cell/>
          <table:table-cell table:style-name="TableCell729">
            <text:p text:style-name="P730"><text:span text:style-name="T731">A</text:span></text:p>
          </table:table-cell>
          <table:table-cell table:style-name="TableCell732">
            <text:p text:style-name="P733"><text:span text:style-name="T734">B</text:span></text:p>
          </table:table-cell>
          <table:table-cell table:style-name="TableCell735">
            <text:p text:style-name="P736"><text:span text:style-name="T737">C</text:span></text:p>
          </table:table-cell>
          <table:table-cell table:style-name="TableCell738">
            <text:p text:style-name="P739"><text:span text:style-name="T740">D</text:span></text:p>
          </table:table-cell>
          <table:table-cell table:style-name="TableCell741">
            <text:p text:style-name="P742"><text:span text:style-name="T743">E</text:span></text:p>
          </table:table-cell>
          <table:table-cell table:style-name="TableCell744">
            <text:p text:style-name="P745">F</text:p>
          </table:table-cell>
        </table:table-row>
        <table:table-row table:style-name="TableRow746">
          <table:table-cell table:style-name="TableCell747">
            <text:p text:style-name="P748">gruodis</text:p>
          </table:table-cell>
          <table:table-cell table:style-name="TableCell749">
            <text:p text:style-name="P750">1</text:p>
          </table:table-cell>
          <table:table-cell table:style-name="TableCell751">
            <text:p text:style-name="P752">A1</text:p>
          </table:table-cell>
          <table:table-cell table:style-name="TableCell753">
            <text:p text:style-name="P754">B1</text:p>
          </table:table-cell>
          <table:table-cell table:style-name="TableCell755">
            <text:p text:style-name="P756">C1</text:p>
          </table:table-cell>
          <table:table-cell table:style-name="TableCell757">
            <text:p text:style-name="P758">D1</text:p>
          </table:table-cell>
          <table:table-cell table:style-name="TableCell759">
            <text:p text:style-name="P760">E1</text:p>
          </table:table-cell>
          <table:table-cell table:style-name="TableCell761">
            <text:p text:style-name="P762">F1</text:p>
          </table:table-cell>
        </table:table-row>
        <table:table-row table:style-name="TableRow763">
          <table:table-cell table:style-name="TableCell764">
            <text:p text:style-name="P765"><text:span text:style-name="T766">PIK<text:s/></text:span><text:span text:style-name="T767">1...6</text:span></text:p>
          </table:table-cell>
          <table:table-cell table:style-name="TableCell768">
            <text:p text:style-name="P769">2</text:p>
          </table:table-cell>
          <table:table-cell table:style-name="TableCell770">
            <text:p text:style-name="P771">0,104</text:p>
          </table:table-cell>
          <table:table-cell table:style-name="TableCell772">
            <text:p text:style-name="P773">0,090</text:p>
          </table:table-cell>
          <table:table-cell table:style-name="TableCell774">
            <text:p text:style-name="P775">0,087</text:p>
          </table:table-cell>
          <table:table-cell table:style-name="TableCell776">
            <text:p text:style-name="P777">0,036</text:p>
          </table:table-cell>
          <table:table-cell table:style-name="TableCell778">
            <text:p text:style-name="P779">0,063</text:p>
          </table:table-cell>
          <table:table-cell table:style-name="TableCell780">
            <text:p text:style-name="P781">0,014</text:p>
          </table:table-cell>
        </table:table-row>
        <table:table-row table:style-name="TableRow782">
          <table:table-cell table:style-name="TableCell783">
            <text:p text:style-name="P784">Paramos dydis</text:p>
            <text:p text:style-name="P785">pagal atskirus subsektorius</text:p>
          </table:table-cell>
          <table:table-cell table:style-name="TableCell786">
            <text:p text:style-name="P787">5</text:p>
          </table:table-cell>
          <table:table-cell table:style-name="TableCell788">
            <text:p text:style-name="P789">A1xA2</text:p>
          </table:table-cell>
          <table:table-cell table:style-name="TableCell790">
            <text:p text:style-name="P791">B1xB2</text:p>
          </table:table-cell>
          <table:table-cell table:style-name="TableCell792">
            <text:p text:style-name="P793">C1xC2</text:p>
          </table:table-cell>
          <table:table-cell table:style-name="TableCell794">
            <text:p text:style-name="P795">D1xD2</text:p>
          </table:table-cell>
          <table:table-cell table:style-name="TableCell796">
            <text:p text:style-name="P797">E1x1,2xE2</text:p>
          </table:table-cell>
          <table:table-cell table:style-name="TableCell798">
            <text:p text:style-name="P799">F1xF2</text:p>
          </table:table-cell>
        </table:table-row>
        <table:table-row table:style-name="TableRow800">
          <table:table-cell table:style-name="TableCell801">
            <text:p text:style-name="P802">Paramos dydis:</text:p>
          </table:table-cell>
          <table:table-cell table:style-name="TableCell803">
            <text:p text:style-name="P804">6<text:s/></text:p>
          </table:table-cell>
          <table:table-cell table:style-name="TableCell805">
            <text:p text:style-name="P806">SUM(A5:F5)</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text:span text:style-name="T820">VII</text:span><text:span text:style-name="T821"><text:s/>SKYRIUS</text:span></text:p>
      <text:p text:style-name="P822"><text:span text:style-name="T823">PARAMOS PARAIŠKŲ TEIKIMAS IR ADMINISTRAVIMAS, SPRENDIMO DĖL PARAMOS SKYRIMO ARBA NESKYRIMO PRIĖMIMO IR PARAMOS IŠMOKĖJIMO <text:s/>TVARKA<text:s/></text:span></text:p>
      <text:p text:style-name="P824"/>
      <text:p text:style-name="P825"><text:span text:style-name="T826">23</text:span><text:span text:style-name="T827">. Paramos paraiškos forma pateikiama Taisyklių 1 priede. Paramos paraiškos formos papildymas pateikiamas Taisyklių 2 priede, kurį iki 2023 m. sausio 31 d. Agentūrai teikia pareiškėjai, nurodyti Taisyklių 6.1 papunktyje, pateikdami papildomus paraiškos duomenis už 2022 m. gruodžio mėnesį.<text:s/></text:span></text:p>
      <text:p text:style-name="P828"><text:span text:style-name="T829">24</text:span><text:span text:style-name="T830">. Paramos paraiškos priimamos Administravimo taisyklių nustatyta tvarka, taikant netiesioginio paramos paraiškų priėmimo procedūrą.</text:span></text:p>
      <text:p text:style-name="P831"><text:span text:style-name="T832">25</text:span><text:span text:style-name="T833">. Paramos paraiškos vertinamos ir jų vertinimo procesas organizuojamas vadovaujantis Administravimo taisyklių nustatyta tvarka.</text:span></text:p>
      <text:p text:style-name="P834"><text:span text:style-name="T835">26</text:span><text:span text:style-name="T836">. Sprendimą dėl paramos skyrimo arba neskyrimo per 10 darbo dienų nuo paraiškos įvertinimo dienos priima Agentūra.</text:span></text:p>
      <text:p text:style-name="P837"><text:span text:style-name="T838">27</text:span><text:span text:style-name="T839">. Pareiškėjas nuo sprendimo priėmimo dienos tampa paramos gavėju. Paramos sutartys nesudaromos.</text:span></text:p>
      <text:p text:style-name="P840"><text:span text:style-name="T841">28</text:span><text:span text:style-name="T842">.<text:s/></text:span><text:span text:style-name="T843">Mokėjimo prašymai neteikiami. Paramos lėšos užsakomos per 5 darbo dienas nuo sprendimo dėl paramos skyrimo priėmimo dienos.<text:s/></text:span><text:span text:style-name="T844">Agentūra, gavusi paramos lėšas, jas išmoka Administravimo taisyklėse nustatyta tvarka.</text:span></text:p>
      <text:p text:style-name="P845"/>
      <text:p text:style-name="P846"><text:span text:style-name="T847">VIII</text:span><text:span text:style-name="T848"><text:s/>SKYRIUS</text:span></text:p>
      <text:p text:style-name="P849"><text:span text:style-name="T850">BAIGIAMOSIOS NUOSTATOS</text:span></text:p>
      <text:p text:style-name="P851"/>
      <text:p text:style-name="P852"><text:span text:style-name="T853">29</text:span><text:span text:style-name="T854">. Kompensacijos mokėjimo pagal paraišką priežiūra vykdoma atliekant administracinius patikrinimus, kaip tai nurodo Administravimo taisyklės. Įgyvendinto projekto galutinė ir užbaigto projekto metinės ataskaitos neteikiamos.</text:span></text:p>
      <text:p text:style-name="P855"><text:span text:style-name="T856">30</text:span><text:span text:style-name="T857">. Pareiškėjai dėl paramos paraiškos vertinimo turi teisę apskųsti Agentūros ir (arba) Ministerijos veiksmus arba neveikimą Administravimo taisyklėse nustatyta tvarka.</text:span></text:p>
      <text:p text:style-name="P858"><text:span text:style-name="T859">31</text:span><text:span text:style-name="T860">. Dokumentų saugojimo tvarka nustatyta Administravimo taisyklėse.</text:span></text:p>
      <text:p text:style-name="P861"><text:span text:style-name="T862">32</text:span><text:span text:style-name="T863">. Pasikeitus Taisyklėms, nauji reikalavimai taikomi vienodai visiems paramos gavėjams, išskyrus atvejus, kai žemės ūkio ministro įsakyme <text:s/>numatyta kitaip.</text:span></text:p>
      <text:p text:style-name="P864"><text:span text:style-name="T865">33</text:span><text:span text:style-name="T866">. Pasikeitus Taisyklėse nurodytiems teisės aktams, tiesiogiai taikomos naujos šių teisės aktų nuostatos.</text:span></text:p>
      <text:p text:style-name="P867"/>
      <text:p text:style-name="P868"><text:span text:style-name="T8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1</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2-11-30T13:07:00Z</meta:creation-date>
    <dc:date>2022-11-30T13:07:00Z</dc:date>
    <meta:template xlink:href="Normal.dotm" xlink:type="simple"/>
    <meta:editing-cycles>2</meta:editing-cycles>
    <meta:editing-duration>PT0S</meta:editing-duration>
    <meta:document-statistic meta:page-count="21" meta:paragraph-count="198" meta:word-count="3884" meta:character-count="31185" meta:row-count="499" meta:non-whitespace-character-count="27499"/>
  </office:meta>
</office:document-meta>
</file>