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043in"/>
      <style:text-properties style:font-size-complex="12pt"/>
    </style:style>
    <style:style style:name="P12" style:parent-style-name="Normal" style:family="paragraph">
      <style:paragraph-properties fo:keep-with-next="always" fo:text-align="center" fo:margin-right="-0.0006in"/>
      <style:text-properties style:font-size-complex="12pt"/>
    </style:style>
    <style:style style:name="P13" style:parent-style-name="Normal" style:family="paragraph">
      <style:paragraph-properties fo:text-align="center" fo:margin-right="0.0972in"/>
      <style:text-properties style:font-size-complex="12pt"/>
    </style:style>
    <style:style style:name="P14" style:parent-style-name="Normal" style:family="paragraph">
      <style:paragraph-properties fo:text-align="center" fo:margin-right="0.0972in"/>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keep-with-next="always" fo:text-align="center" fo:margin-right="0.0972in"/>
      <style:text-properties fo:font-weight="bold" style:font-weight-asian="bold" style:font-size-complex="12pt"/>
    </style:style>
    <style:style style:name="P17" style:parent-style-name="Normal" style:family="paragraph">
      <style:paragraph-properties fo:keep-with-next="always" fo:text-align="center" fo:margin-right="0.0972in"/>
      <style:text-properties fo:font-weight="bold" style:font-weight-asian="bold" style:font-size-complex="12pt"/>
    </style:style>
    <style:style style:name="P18" style:parent-style-name="Normal" style:family="paragraph">
      <style:paragraph-properties fo:text-align="center" fo:margin-right="0.0972in"/>
      <style:text-properties fo:font-weight="bold" style:font-weight-asian="bold" style:font-size-complex="12pt"/>
    </style:style>
    <style:style style:name="P19" style:parent-style-name="Normal" style:family="paragraph">
      <style:paragraph-properties fo:keep-with-next="always" fo:text-align="center" fo:margin-right="0.0972in"/>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4.5625in">
        <style:tab-stops>
          <style:tab-stop style:type="left" style:position="4.5625in"/>
        </style:tab-stops>
      </style:paragraph-properties>
      <style:text-properties style:font-weight-complex="bold" style:font-size-complex="12pt"/>
    </style:style>
    <style:style style:name="P33"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34" style:parent-style-name="Normal" style:family="paragraph">
      <style:paragraph-properties fo:text-align="justify" fo:margin-right="0.0972in">
        <style:tab-stops>
          <style:tab-stop style:type="left" style:position="0.6895in"/>
        </style:tab-stops>
      </style:paragraph-properties>
    </style:style>
    <style:style style:name="P35" style:parent-style-name="Normal" style:family="paragraph">
      <style:paragraph-properties fo:text-align="justify" fo:margin-right="0.0972in">
        <style:tab-stops>
          <style:tab-stop style:type="left" style:position="0.689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38"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fo:font-style="italic" style:font-style-asian="italic"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font-style="italic" style:font-style-asian="italic"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fo:font-style="italic" style:font-style-asian="italic"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fo:font-style="italic" style:font-style-asian="italic"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fo:font-style="italic" style:font-style-asian="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fo:font-style="italic" style:font-style-asian="italic"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fo:font-style="italic" style:font-style-asian="italic"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fo:font-style="italic" style:font-style-asian="italic"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043in">
        <style:tab-stops>
          <style:tab-stop style:type="left" style:position="0.5909in"/>
        </style:tab-stops>
      </style:paragraph-properties>
    </style:style>
    <style:style style:name="P193" style:parent-style-name="Normal" style:family="paragraph">
      <style:paragraph-properties fo:text-align="center">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2.6666in">
        <style:tab-stops>
          <style:tab-stop style:type="left" style:position="0.25in"/>
          <style:tab-stop style:type="left" style:position="2.6666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font-style="italic" style:font-style-asian="italic"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font-style="italic" style:font-style-asian="italic"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font-style="italic" style:font-style-asian="italic"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font-style="italic" style:font-style-asian="italic"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margin-right="0.0972in"/>
    </style:style>
    <style:style style:name="P339" style:parent-style-name="Normal" style:family="paragraph">
      <style:paragraph-properties fo:text-align="center" fo:margin-right="0.0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margin-left="0.4923in" fo:text-indent="4.0416in">
        <style:tab-stops>
          <style:tab-stop style:type="left" style:position="3.5493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T364" style:parent-style-name="DefaultParagraphFont" style:family="text">
      <style:text-properties style:letter-kerning="tru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4923in">
        <style:tab-stops>
          <style:tab-stop style:type="left" style:position="-0.2423in"/>
          <style:tab-stop style:type="left" style:position="0.1972in"/>
          <style:tab-stop style:type="left" style:position="0.2951in"/>
        </style:tab-stops>
      </style:paragraph-properties>
      <style:text-properties style:letter-kerning="true" fo:background-color="#00FFFF"/>
    </style:style>
    <style:style style:name="P368" style:parent-style-name="Normal" style:family="paragraph">
      <style:paragraph-properties fo:widows="0" fo:orphans="0" fo:text-align="justify" fo:text-indent="0.3937in">
        <style:tab-stops>
          <style:tab-stop style:type="left" style:position="0.7875in"/>
          <style:tab-stop style:type="left" style:position="3.9687in"/>
        </style:tab-stops>
      </style:paragraph-properties>
      <style:text-properties style:font-size-complex="12pt"/>
    </style:style>
    <style:style style:name="P369" style:parent-style-name="Normal" style:family="paragraph">
      <style:paragraph-properties fo:text-align="justify" fo:margin-right="0.0972in" fo:text-indent="2.5937in">
        <style:tab-stops>
          <style:tab-stop style:type="left" style:position="2.5937in"/>
        </style:tab-stops>
      </style:paragraph-properties>
    </style:style>
    <style:style style:name="P370" style:parent-style-name="Normal" style:family="paragraph">
      <style:paragraph-properties fo:text-align="justify" fo:margin-right="0.0972in">
        <style:tab-stops>
          <style:tab-stop style:type="left" style:position="2.86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margin-right="0.0972in"/>
      <style:text-properties style:font-weight-complex="bold" style:font-size-complex="12pt"/>
    </style:style>
    <style:style style:name="P374" style:parent-style-name="Normal" style:family="paragraph">
      <style:paragraph-properties fo:text-align="center" fo:margin-right="0.0972in" fo:text-indent="0.4923in">
        <style:tab-stops>
          <style:tab-stop style:type="left" style:position="0.3937in"/>
        </style:tab-stops>
      </style:paragraph-properties>
      <style:text-properties style:font-size-complex="12pt" fo:background-color="#00FFFF"/>
    </style:style>
    <style:style style:name="P375"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weight-complex="bold" fo:font-style="italic" style:font-style-asian="italic"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5.7083in">
        <style:tab-stops>
          <style:tab-stop style:type="left" style:position="3.7812in"/>
          <style:tab-stop style:type="left" style:position="4.7916in"/>
          <style:tab-stop style:type="left" style:position="5.7083in"/>
        </style:tab-stops>
      </style:paragraph-properties>
      <style:text-properties style:letter-kerning="true"/>
    </style:style>
    <style:style style:name="P526"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527" style:parent-style-name="Normal" style:family="paragraph">
      <style:paragraph-properties fo:text-align="center" fo:margin-right="0.0972in">
        <style:tab-stops>
          <style:tab-stop style:type="left" style:position="0in"/>
        </style:tab-stops>
      </style:paragraph-properties>
    </style:style>
    <style:style style:name="P528" style:parent-style-name="Normal" style:family="paragraph">
      <style:paragraph-properties fo:margin-right="0.0972in">
        <style:tab-stops>
          <style:tab-stop style:type="left" style:position="0in"/>
        </style:tab-stops>
      </style:paragraph-properties>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margin-right="0.0972in" fo:text-indent="2.75in">
        <style:tab-stops>
          <style:tab-stop style:type="left" style:position="0in"/>
          <style:tab-stop style:type="left" style:position="2.3958in"/>
          <style:tab-stop style:type="left" style:position="2.75in"/>
        </style:tab-stops>
      </style:paragraph-properties>
      <style:text-properties style:font-size-complex="12pt" fo:background-color="#00FFFF"/>
    </style:style>
    <style:style style:name="P531" style:parent-style-name="Normal" style:family="paragraph">
      <style:paragraph-properties fo:text-align="justify" fo:text-indent="0.4923in"/>
      <style:text-properties style:font-size-complex="12pt"/>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style:font-size-complex="12pt" fo:background-color="#00FFFF"/>
    </style:style>
    <style:style style:name="P535"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38" style:parent-style-name="Normal" style:family="paragraph">
      <style:paragraph-properties fo:text-align="justify" fo:text-indent="3in">
        <style:tab-stops>
          <style:tab-stop style:type="left" style:position="0.7875in"/>
        </style:tab-stops>
      </style:paragraph-properties>
      <style:text-properties style:font-weight-complex="bold"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41" style:parent-style-name="Normal" style:family="paragraph">
      <style:paragraph-properties fo:text-align="justify" fo:text-indent="3in">
        <style:tab-stops>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118-602/2022</text:p>
      <text:p text:style-name="P9">Teisminio proceso Nr. 3-62-3-03451-2021-2</text:p>
      <text:p text:style-name="P10">Procesinio sprendimo kategorijos: 9.2; 9.3</text:p>
      <text:p text:style-name="P11">(S)</text:p>
      <text:p text:style-name="P12"/>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6" text:outline-level="2"/>
      <text:h text:style-name="P17" text:outline-level="2">LIETUVOS VYRIAUSIASIS ADMINISTRACINIS TEISMAS</text:h>
      <text:p text:style-name="P18"/>
      <text:p text:style-name="P19"><text:span text:style-name="T20">NUTARTIS</text:span></text:p>
      <text:h text:style-name="P21" text:outline-level="2">LIETUVOS RESPUBLIKOS VARDU</text:h>
      <text:p text:style-name="P22"/>
      <text:p text:style-name="P23">2022 m. gegužės 4 d.</text:p>
      <text:p text:style-name="P24">Vilnius</text:p>
      <text:p text:style-name="P25"/>
      <text:p text:style-name="P26"><text:span text:style-name="T27">Lietuvos vyriausiojo administracinio teismo teisėjų kolegija, susidedanti iš teisėjų Artūro Driuko, Veslavos Ruskan (pranešėja) ir Arūno Sutkevičiaus (kolegijos pirmininkas),</text:span></text:p>
      <text:p text:style-name="P28"><text:span text:style-name="T29">teismo posėdyje apeliacine rašytinio proceso tvarka išnagrinėjo administracinę<text:s/></text:span><text:span text:style-name="T30">bylą pagal pareiškėjo Y. G. O. apeliacinį skundą dėl Regionų apygardos administracinio teismo Šiaulių rūmų 2022 m. kovo 15 d. sprendimo administracinėje byloje pagal pareiškėjo Y. G. O. skundą atsakovui Migracijos departamentui prie Lietuvos Respublikos vi</text:span><text:span text:style-name="T31">daus reikalų ministerijos dėl sprendimų panaikinimo ir įpareigojimo atlikti veiksmus.</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1</text:span><text:span text:style-name="T41">.</text:span><text:span text:style-name="T42"><text:tab/></text:span><text:span text:style-name="T43">Pareiškėjas Y. G. O. (toliau – ir pareiškėjas, prieglobsčio prašytojas) kreipėsi į teismą su skundu, prašydamas: 1) panaiki</text:span><text:span text:style-name="T44">nti Migracijos departamento prie Lietuvos Respublikos vidaus reikalų ministerijos (toliau – ir atsakovas, Departamentas) 2021 m. lapkričio 4 d. sprendimą Nr.21S36676 (toliau – ir Sprendimas); 2) panaikinti Departamento 2-osios skundų dėl prieglobsčio spren</text:span><text:span text:style-name="T45">dimų komisijos (toliau – ir Komisija) 2021 m. gruodžio 10 d. sprendimą Nr. 6K</text:span><text:span text:style-name="T46">‑2185 (toliau – ir Komisijos sprendimas); 3) įpareigoti Departamentą iš naujo nagrinėti pareiškėjo prašymą suteikti prieglobstį Lietuvos Respublikoje.</text:span></text:p>
      <text:p text:style-name="P47"><text:span text:style-name="T48">2</text:span><text:span text:style-name="T49">.</text:span><text:span text:style-name="T50"><text:tab/>Pareiškėjas skunde pi</text:span><text:span text:style-name="T51">rmosios instancijos teismui nurodė, kad:</text:span></text:p>
      <text:p text:style-name="P52"><text:span text:style-name="T53">2.1</text:span><text:span text:style-name="T54">.</text:span><text:span text:style-name="T55"><text:tab/>Pareiškėjas gyveno<text:s/></text:span><text:span text:style-name="T56">(duomenys neskelbtini)</text:span><text:span text:style-name="T57">, iš pradžių –<text:s/></text:span><text:span text:style-name="T58">(duomenys neskelbtini)</text:span><text:span text:style-name="T59"><text:s/></text:span><text:span text:style-name="T60">mieste. 2020 m. pareiškėjas dalyvavo protestuose prieš šalies prezidentą, kad jo neišrinktų trečiai kadencijai. Pareiškėjas ir jo</text:span><text:span text:style-name="T61"><text:s/>tėvas priklausė<text:s/></text:span><text:span text:style-name="T62">(duomenys neskelbtini)</text:span><text:span text:style-name="T63"><text:s/></text:span><text:span text:style-name="T64">(toliau – ir FPI). Prieglobsčio prašytojas buvo persekiojamas ir buvo norima jį nužudyti. Taip pat jis buvo persekiojamas savo giminaičių ir dėl kakavos plantacijos, kurią paveldėjo iš tėvo.<text:s/></text:span></text:p>
      <text:p text:style-name="P65"><text:span text:style-name="T66">2.2</text:span><text:span text:style-name="T67">.</text:span><text:span text:style-name="T68"><text:tab/></text:span><text:span text:style-name="T69">2021 m. birželio mėn. pareiškėjas išvyko iš šalies ir per<text:s/></text:span><text:span text:style-name="T70">(duomenys neskelbtini)</text:span><text:span text:style-name="T71"><text:s/></text:span><text:span text:style-name="T72">atvyko į<text:s/></text:span><text:span text:style-name="T73">(duomenys neskelbtini)</text:span><text:span text:style-name="T74">.<text:s/></text:span><text:span text:style-name="T75">(duomenys neskelbtini)</text:span><text:span text:style-name="T76"><text:s/></text:span><text:span text:style-name="T77">norėjo pasilikti, jo tikslas buvo<text:s/></text:span><text:span text:style-name="T78">(duomenys neskelbtini)</text:span><text:span text:style-name="T79"><text:s/></text:span><text:span text:style-name="T80">prašyti prieglobsčio, bet dvi savaites neradęs kur galėtų pate</text:span><text:span text:style-name="T81">ikti prašymą suteikti prieglobstį, persigalvojo ir nelegaliai kirto Lietuvos Respublikos valstybinę sieną. Į Lietuvos Respubliką pareiškėjas atvyko 2021 m. liepos mėn.<text:s/></text:span></text:p>
      <text:p text:style-name="P82"><text:span text:style-name="T83">2.3</text:span><text:span text:style-name="T84">.</text:span><text:span text:style-name="T85"><text:tab/>Pareiškėjas nesutinka su Departamento Sprendimu, nes mano, kad nurodė realias<text:s/></text:span><text:span text:style-name="T86">aplinkybes bei priežastį – politinį persekiojimą su grasinimais ir dėl to galimą pavojų gyvybei, taigi, pagrindė savo prašymą suteikti prieglobstį. <text:s/></text:span></text:p>
      <text:p text:style-name="P87"><text:span text:style-name="T88">2.4</text:span><text:span text:style-name="T89">.</text:span><text:span text:style-name="T90"><text:tab/>Pareiškėjas nurodo, kad grasinimus patyrė dėl politinių priežasčių, mano, kad į šiuos reikalavimu</text:span><text:span text:style-name="T91">s Departamentas neatsižvelgė bei nepagrįstai nurodė, kad pareiškėjas neįrodė jam kylančios individualios grėsmės. Pareiškėjo vertinimu, jis nurodė konkrečias individualias aplinkybes, kad dėl gautų grasinimų jis negali pasilikti kilmės šalyje, nes kyla grė</text:span><text:span text:style-name="T92">smė jo visokeriopam saugumui, įskaitant gyvybę ir sveikatą. <text:s/></text:span></text:p>
      <text:p text:style-name="P93"><text:span text:style-name="T94">2.5</text:span><text:span text:style-name="T95">.</text:span><text:span text:style-name="T96"><text:tab/>Pareiškėjas yra priskiriamas padidintos rizikos grupei net pagal kriterijų, kad pareiškėjas buvo aktyvus valdžios kritikas, savotiškas politinės opozicijos aktyvistas. Departamentas Spr</text:span><text:span text:style-name="T97">endime nenurodė jokių konkrečių argumentų ir aplinkybių, pagrindžiančių prašymo suteikti prieglobstį atmetimą, todėl padarė nepagrįstą išvadą, kad pareiškėjui nekyla grėsmės dėl aktyvaus protestavimo prieš valdžią.<text:s/></text:span></text:p>
      <text:p text:style-name="P98"><text:span text:style-name="T99">2.6</text:span><text:span text:style-name="T100">.</text:span><text:span text:style-name="T101"><text:tab/>Pareiškėjas savo elgesiu pareiš</text:span><text:span text:style-name="T102">kėjas niekaip neparodė, kad ketintų išvykti iš Lietuvos Respublikos ar pasislėpti, visą laiką laikėsi apgyvendinimo Lietuvos Respublikoje tvarkos. Pareiškėjas bendradarbiavo su institucijomis prieglobsčio motyvų nustatymui, nėra padaręs tvarkų ar taisyklių</text:span><text:span text:style-name="T103"><text:s/>pažeidimų, jo pasakojimas ir išvykimas iš kilmės valstybės buvo sąlygotas patiriamos baimės dėl persekiojimo, pareiškėjas visą laiką buvo geranoriškas, todėl nėra jokių objektyvių prielaidų išvadai, kad jis savanoriškai neišvyktų iš šalies. <text:s/></text:span></text:p>
      <text:p text:style-name="P104"><text:span text:style-name="T105">2.7</text:span><text:span text:style-name="T106">.</text:span><text:span text:style-name="T107"><text:tab/>Dep</text:span><text:span text:style-name="T108">artamentas nepagrįstai ir neproporcingai taikė maksimalų draudimo atvykti laiką. Pareiškėjo teigimu, jis dėjo nuoširdžias pastangas padėti tyrimui, iš kilmės valstybės išvyko vedinas siekio apsisaugoti nuo gresiančio pavojaus gyvybei ir sveikatai. Jo veiks</text:span><text:span text:style-name="T109">muose nebuvo jokio piktnaudžiavimo, pareiškėjas laikėsi nustatytų tvarkų, o jo išvykimas iš kilmės valstybės buvo siekiant suprantamo tikslo – saugaus gyvenimo. <text:s/></text:span></text:p>
      <text:p text:style-name="P110"><text:span text:style-name="T111">2.8</text:span><text:span text:style-name="T112">.</text:span><text:span text:style-name="T113"><text:tab/>Dėl Komisijos sprendimo nesutiktina, kad pareiškėjas skunde nepateikė pagrįstų motyv</text:span><text:span text:style-name="T114">ų žodiniam skundo nagrinėjimui. Pareiškėjas buvo nurodęs, kad turi būti užtikrintas tiesioginis ir betarpiškas jo išklausymas, prašyta Departamento sprendimo nagrinėjimo procedūrą organizuoti taip, kad būtų užtikrinamas teisės būti išklausytam principo tai</text:span><text:span text:style-name="T115">kymas, teisingas skundo išnagrinėjimas. Asmens teisė į tiesioginį, rungtynišką procesą yra esminė ir fundamentali asmens teisė. Būtinumas sudaryti prieglobsčio prašytojui teisę būti išklausytam yra fundamentali skaidraus ir teisingo proceso garantija. Kada</text:span><text:span text:style-name="T116">ngi skundai nagrinėjami labai trumpą laiką, minimizuotas apskundimų terminas, negali būti paneigta asmenų teisė teikti paaiškinimus tiesiogiai institucijai, kuriai kilo abejonių dėl prieglobsčio suteikimo.<text:s/></text:span></text:p>
      <text:p text:style-name="P117"><text:span text:style-name="T118">2.9</text:span><text:span text:style-name="T119">.</text:span><text:span text:style-name="T120"><text:tab/>Komisija neįsigilino ir tinkamai neįvert</text:span><text:span text:style-name="T121">ino motyvų dėl pareiškėjo išsiuntimo bei draudimo atvykti. Komisijos sprendimas neišsamus, nepagrįstas, iš esmės nesigilinta į skunde pateiktus motyvus ir nesutikimo priežastis, nepateikta išsamių motyvų į pareiškėjo skundo argumentus, taigi, naikintinas k</text:span><text:span text:style-name="T122">aip nepagrįstas, stokojantis aktualios ir naujausios informacijos apie kilmės valstybę. </text:span></text:p>
      <text:p text:style-name="P123"><text:span text:style-name="T124">3</text:span><text:span text:style-name="T125">.</text:span><text:span text:style-name="T126"><text:tab/>Atsakovas Departamentas atsiliepimu į skundą su juo nesutiko,<text:s/></text:span><text:span text:style-name="T127">prašė</text:span><text:span text:style-name="T128"><text:s/>atmesti.</text:span></text:p>
      <text:p text:style-name="P129"><text:span text:style-name="T130">4</text:span><text:span text:style-name="T131">.</text:span><text:span text:style-name="T132"><text:tab/>Departamentas atsiliepime į pareiškėjo skundą nurodė, kad:</text:span></text:p>
      <text:p text:style-name="P133"><text:span text:style-name="T134">4.1</text:span><text:span text:style-name="T135">.</text:span><text:span text:style-name="T136"><text:tab/></text:span><text:span text:style-name="T137">Atsakovas surinko su pareiškėjo individualia situacija susijusią kilmės valstybės informaciją. Įvertinęs surinktą informaciją, Departamentas konstatavo, kad pareiškėjas neteisėtai kirto Lietuvos Respublikos sieną ir buvo sulaikytas Valstybės sienos apsaugo</text:span><text:span text:style-name="T138">s tarnybos prie Lietuvos Respublikos vidaus reikalų ministerijos pareigūnų.<text:s/></text:span></text:p>
      <text:p text:style-name="P139"><text:span text:style-name="T140">4.2</text:span><text:span text:style-name="T141">.</text:span><text:span text:style-name="T142"><text:tab/>Pareiškėjas pateikė prašymą suteikti prieglobstį Lietuvos Respublikoje. Prašyme pareiškėjas nurodė, kad išvyko iš kilmės šalies, nes turi problemų dėl priklausymo politin</text:span><text:span text:style-name="T143">ei partijai FPI ir dėl to jis susilaukė grasinimų iš prezidento šalininkų. Taip pat pareiškėjas buvo persekiojamas dėl žemės.<text:s/></text:span></text:p>
      <text:p text:style-name="P144"><text:span text:style-name="T145">4.3</text:span><text:span text:style-name="T146">.</text:span><text:span text:style-name="T147"><text:tab/>Pareiškėjo pasakojimui trūksta konkrečių detalių ir tikslumo, o tam tikri pasakojimo epizodai yra akivaizdžiai improviza</text:span><text:span text:style-name="T148">cinio pobūdžio. Pareiškėjo deklaruojama baimė patirti persekiojimą Konvencijos dėl pabėgėlių statuso (toliau – ir Konvencija) nuostatų prasme nėra visiškai pagrįsta, todėl jis neatitinka Įstatymo 86 straipsnio 1 dalies reikalavimų ir jam nesuteiktinas pabė</text:span><text:span text:style-name="T149">gėlio statusas.<text:s/></text:span></text:p>
      <text:p text:style-name="P150"><text:span text:style-name="T151">4.4</text:span><text:span text:style-name="T152">.</text:span><text:span text:style-name="T153"><text:tab/>Turima informacija rodo, kad pareiškėjo gyvenamojoje vietovėje –<text:s/></text:span><text:span text:style-name="T154">(duomenys neskelbtini)</text:span><text:span text:style-name="T155"><text:s/></text:span><text:span text:style-name="T156">mieste – jokio ginkluoto konflikto nėra (Įstatymo 87 straipsnio 1 dalies 3 punkte nurodyti veiksmai), tuo pačiu tai nėra ir riziką didinantis<text:s/></text:span><text:span text:style-name="T157">veiksnys, beatodairiškas smurtas nesiekia tokio aukšto lygio, kad vien dėl buvimo teritorijoje kiltų grėsmė asmens gyvybei, sveikatai, saugumui ar laisvei. Pareiškėjas savo pareiškimą dėl jam kylančios individualios grėsmės kilmės valstybėje grindė tik sub</text:span><text:span text:style-name="T158">jektyvia nuomone, nepateikiant objektyvių įrodymų dėl visiškai pagrįstos baimės patirti persekiojimą ar didelę žalą.<text:s/></text:span></text:p>
      <text:p text:style-name="P159"><text:span text:style-name="T160">4.5</text:span><text:span text:style-name="T161">.</text:span><text:span text:style-name="T162"><text:tab/></text:span><text:span text:style-name="T163">Departamentas tinkamai įvertino pareiškėjo pasakojimo aplinkybes informacijos apie kilmės valstybę kontekste. Įvertinus pareiškėjo prašymą, Departamentas konstatavo, kad įžvelgiama grėsmė prieglobsčio prašytojui iš esmės siejama su bendra situacija jo gyve</text:span><text:span text:style-name="T164">namojoje vietovėje, o ne su individualiomis aplinkybėmis ar asmeninėmis savybėmis. Atsižvelgus į tai, pareiškėjas neatitinka Įstatymo 86 straipsnio 1 dalies reikalavimų ir jam nesuteiktinas pabėgėlio statusas Lietuvos Respublikoje. Tyrimo metu taip pat nen</text:span><text:span text:style-name="T165">ustatyta faktinių aplinkybių, kurios pagrįstų prielaidą, kad pareiškėjui grėstų Įstatymo 87 straipsnio 1–2 punktuose nurodyti veiksmai.<text:s/></text:span></text:p>
      <text:p text:style-name="P166"><text:span text:style-name="T167">4.6</text:span><text:span text:style-name="T168">.</text:span><text:span text:style-name="T169"><text:tab/>Tariamas pareiškėjo persekiotojas (asmenys, dirbę senelio žemę) nėra valstybinis subjektas. Pirminę pareigą ap</text:span><text:span text:style-name="T170">saugoti savo piliečius turi kilmės valstybė, tarptautinė bendruomenė šią pareigą perima tik tuo atveju, jeigu kilmės valstybės jos nevykdo. Duomenų, pagrindžiančių prielaidą, kad kilmės valstybė negalėtų ar nenorėtų suteikti pareiškėjui apsaugos nuo tariam</text:span><text:span text:style-name="T171">o persekiojimo bei kad toks negalėjimas ar nenoras būtų sąlygotas „konvencinėmis“ priežastimis (jo<text:s/></text:span><text:soft-page-break/><text:span text:style-name="T172">rase, religija, priklausymu tam tikrai socialinei grupei arba politiniais įsitikinimais), pareiškėjas nepateikė. <text:s/>Be to, pareiškėjo pasakojimas apie konflikt</text:span><text:span text:style-name="T173">ą dėl žemės nebuvo detalus ir nuoseklus. <text:s/></text:span></text:p>
      <text:p text:style-name="P174"><text:span text:style-name="T175">4.7</text:span><text:span text:style-name="T176">.</text:span><text:span text:style-name="T177"><text:tab/>Pareiškėjas į Lietuvos Respubliką atvyko neteisėtai, pėsčiomis kirto Lietuvos Respublikos valstybės sieną neleistinoje vietoje, prieglobsčio pasiprašė tik kai buvo sulaikytas pareigūnų. Dėl nurodytų priež</text:span><text:span text:style-name="T178">asčių prašymo suteikti prieglobstį pateikimas Lietuvoje (bei prieglobsčio gavimas Lietuvoje) nebuvo ir nėra pareiškėjo tikslas. Departamentas, vadovaudamasis Lietuvos Respublikos įstatymo dėl užsieniečių teisinės padėties (toliau – ir Įstatymas) 126 straip</text:span><text:span text:style-name="T179">snio 1 dalies 1 punktu, pareiškėjui nesuteikė termino savanoriškai išvykti, nes buvo pagrindas manyti, kad jis gali pasislėpti, todėl buvo nuspręstą išsiųsti pareiškėją iš Lietuvos Respublikos.<text:s/></text:span></text:p>
      <text:p text:style-name="P180"><text:span text:style-name="T181">4.8</text:span><text:span text:style-name="T182">.</text:span><text:span text:style-name="T183"><text:tab/>Pareiškėjui draudimo atvykti laikotarpis nustatytas<text:s/></text:span><text:span text:style-name="T184">atsižvelgiant į tai, kad jis į Lietuvos Respubliką atvyko neteisėtai, neturėjo pateisinamos priežasties kirsti Lietuvos Respublikos sieną, neturi jokių ryšių su Lietuvos Respublika, kelia nelegalios migracijos grėsmę. Nustatytas draudimo atvykti laikotarpi</text:span><text:span text:style-name="T185">s neviršija Įstatymo 133 straipsnio 2 dalyje numatyto maksimalaus draudimo atvykti laikotarpio.<text:s/></text:span></text:p>
      <text:p text:style-name="P186"><text:span text:style-name="T187">4.9</text:span><text:span text:style-name="T188">.</text:span><text:span text:style-name="T189"><text:tab/>Komisija nenustatė aplinkybių, dėl kurių žodinis pareiškėjo skundo nagrinėjimas būtų būtinas. Tokių aplinkybių skunde neįvardijo ir pats pareiškėjas.<text:s/></text:span><text:span text:style-name="T190">Vien tai, kad pareiškėjo skundas buvo nagrinėjamas rašytinio proceso tvarka, nesant jokių objektyvių duomenų apie tai, kad tam tikros reikšmingos bylos aplinkybės dėl šios priežasties liko neįvertintos, nesudaro pagrindo vertinti, kad Sprendimas yra nepagr</text:span><text:span text:style-name="T191">įstas ir neteisėtas.<text:s/></text:span></text:p>
      <text:p text:style-name="P192"/>
      <text:p text:style-name="P193"><text:span text:style-name="T194">II</text:span><text:span text:style-name="T195">.</text:span></text:p>
      <text:p text:style-name="P196"/>
      <text:p text:style-name="P197"><text:span text:style-name="T198">5</text:span><text:span text:style-name="T199">.</text:span><text:span text:style-name="T200"><text:tab/>Regionų apygardos administracinio teismo Šiaulių rūmai 2022 m. kovo 15 d. sprendimu pareiškėjo skundą tenkino iš dalies, t. y. teismas pakeitė Sprendimo rezoliucinės dalies 3 punktą, jį išdėstant taip:</text:span><text:span text:style-name="T201"><text:s/></text:span><text:span text:style-name="T202">„Uždrausti asme</text:span><text:span text:style-name="T203">niui atvykti į Lietuvos Respubliką 3 (trejus) metus nuo išsiuntimo<text:s/></text:span><text:soft-page-break/><text:span text:style-name="T204">iš Lietuvos Respublikos dienos”; atitinkamai pakeitė Komisijos sprendimo dalį; kitą pareiškėjo skundą dalį atmetė.</text:span></text:p>
      <text:p text:style-name="P205"><text:span text:style-name="T206">6</text:span><text:span text:style-name="T207">.</text:span><text:span text:style-name="T208"><text:tab/></text:span><text:span text:style-name="T209">Teismas, įvertinęs bylos medžiagą, nustatė šias faktines aplinkybes</text:span><text:span text:style-name="T210">:</text:span></text:p>
      <text:p text:style-name="P211"><text:span text:style-name="T212">6.1</text:span><text:span text:style-name="T213">.</text:span><text:span text:style-name="T214"><text:tab/>2021 m. liepos 5 d. Valstybės apsaugos tarnybos prie Lietuvos Respublikos vidaus reikalų ministerijos Varėnos pasienio rinktinės Druskininkų pasienio užkardos pareigūnai sulaikė grupę asmenų, neteisėtai kirtusius Lietuvos Respublikos sieną, tarp k</text:span><text:span text:style-name="T215">urių buvo ir<text:s/></text:span><text:span text:style-name="T216">pareiškėjas</text:span><text:span text:style-name="T217">.<text:s/></text:span></text:p>
      <text:p text:style-name="P218"><text:span text:style-name="T219">6.2</text:span><text:span text:style-name="T220">.</text:span><text:span text:style-name="T221"><text:tab/>2021 m. rugpjūčio 3 d. pareiškėjas padavė prašymą suteikti jam prieglobstį Lietuvos Respublikoje. Pareiškėjas apklausos metu nurodė, kad siekia prieglobsčio, nes<text:s/></text:span><text:span text:style-name="T222">(duomenys neskelbtini)</text:span><text:span text:style-name="T223"><text:s/></text:span><text:span text:style-name="T224">nėra saugu gyventi.<text:s/></text:span></text:p>
      <text:p text:style-name="P225"><text:span text:style-name="T226">6.3</text:span><text:span text:style-name="T227">.</text:span><text:span text:style-name="T228"><text:tab/>Pirmi</text:span><text:span text:style-name="T229">nės apklausos metu pareiškėjas pažymėjo, kad jo galutinis ir pagrindinis tikslas buvo prašytis prieglobsčio<text:s/></text:span><text:span text:style-name="T230">(duomenys neskelbtini)</text:span><text:span text:style-name="T231">. Pinigus sumokėjo už kelionę iki<text:s/></text:span><text:span text:style-name="T232">(duomenys neskelbtini)</text:span><text:span text:style-name="T233">. Realios grėsmės<text:s/></text:span><text:span text:style-name="T234">(duomenys neskelbtini)</text:span><text:span text:style-name="T235"><text:s/></text:span><text:span text:style-name="T236">nebuvo, į Lietuvą atvyko dėl<text:s/></text:span><text:span text:style-name="T237">to, kad taksistas pasakė, jog Baltarusijoje nėra žmogaus teisių ir yra galimybė patekti į Lietuvą perėjus sieną pėsčiomis. Apklausos metu taip pat nustatyta, kad pareiškėjas yra krikščionis, priklauso FPI politinei partijai, su savimi jis neturėjo paso, ku</text:span><text:span text:style-name="T238">rį pametė<text:s/></text:span><text:span text:style-name="T239">(duomenys neskelbtini)</text:span><text:span text:style-name="T240"><text:s/></text:span><text:span text:style-name="T241">miške, taip pat jokio kito dokumento. Į Lietuvą atvyko dėl to, kad bijojo persekiojimo dėl dalyvavimo protestuose prieš šalies prezidentą, taip pat dėl turtinių ginčų, t. y. jis buvo persekiojamas savo giminaičių dėl kakavo</text:span><text:span text:style-name="T242">s plantacijos, kurią paveldėjo iš tėvo.<text:s/></text:span></text:p>
      <text:p text:style-name="P243"><text:span text:style-name="T244">6.4</text:span><text:span text:style-name="T245">.</text:span><text:span text:style-name="T246"><text:tab/></text:span><text:span text:style-name="T247">Departamentas, įvertinęs faktines aplinkybes, Sprendimu nusprendė nesuteikti pareiškėjui pabėgėlio statuso ir papildomos apsaugos Lietuvos Respublikoje. Taip pat nusprendė išsiųsti pareiškėją iš Lietuvos Respublikos į<text:s/></text:span><text:span text:style-name="T248">(duomenys neskelbtini)</text:span><text:span text:style-name="T249">, uždrausti pare</text:span><text:span text:style-name="T250">iškėjui atvykti į Lietuvos Respubliką penkerius metus nuo jo išsiuntimo iš Lietuvos Respublikos dienos, įvesti į antrosios kartos Šengeno informacinę sistemą perspėjimą dėl draudimo pareiškėjui atvykti ir apsigyventi pagal SIS II reglamento 24 straipsnio 3</text:span><text:span text:style-name="T251"><text:s/>dalį trejus metus nuo jo išsiuntimo iš Lietuvos Respublikos dienos.<text:s/></text:span></text:p>
      <text:p text:style-name="P252"><text:span text:style-name="T253">6.5</text:span><text:span text:style-name="T254">.</text:span><text:span text:style-name="T255"><text:tab/></text:span><text:span text:style-name="T256">Pareiškėjas su skundu kreipėsi į Departamentą, prašydamas panaikinti Sprendimą, įpareigoti Departamentą iš naujo nagrinėti pareiškėjo prašymą suteikti prieglobstį. Komisijos sprendimu pareiškėjo skundas buvo atmestas. <text:s/></text:span></text:p>
      <text:p text:style-name="P257"><text:span text:style-name="T258">6.6</text:span><text:span text:style-name="T259">.</text:span><text:span text:style-name="T260"><text:tab/>Pareiškėjas, nesutikdamas s</text:span><text:span text:style-name="T261">u Sprendimu ir Komisijos sprendimu, kreipėsi į Vilniaus apygardos administracinį teismą.<text:s/></text:span></text:p>
      <text:p text:style-name="P262"><text:span text:style-name="T263">7</text:span><text:span text:style-name="T264">.</text:span><text:span text:style-name="T265"><text:tab/>Teismas, įvertinęs pareiškėjo pasakojimą, apklausų metu ir teisme duotus paaiškinimus bei Departamento surinktą informaciją, sutiko su Departamento išvada, k</text:span><text:span text:style-name="T266">ad pareiškėjas neatitinka Įstatymo 86 straipsnio 1 dalies sąlygų pabėgėlio statusui gauti ir papildomos apsaugos suteikimo kriterijų pagal Įstatymo 87 straipsnio nuostatas.<text:s/></text:span></text:p>
      <text:p text:style-name="P267"><text:span text:style-name="T268">8</text:span><text:span text:style-name="T269">.</text:span><text:span text:style-name="T270"><text:tab/>Teismas pažymėjo, kad ekonominio pobūdžio priežastys neprilygsta „persekioj</text:span><text:span text:style-name="T271">imui“ dėl asmens individualių savybių (rasės, religijos, tautybės, priklausymo tam tikrai socialinei grupei arba politinių įsitikinimų). Departamentas tyrimo metu nenustatė persekiojimo, t. y. nebuvo identifikuotos faktinės aplinkybės, kurios sąlygotų prie</text:span><text:span text:style-name="T272">laidą, jog prieglobsčio prašytojui jo gyvenamojoje vietoje grėstų ar grėsė individualaus pobūdžio persekiojimas dėl jo rasės, religijos, tautybės, priklausymo tam tikrai socialinei grupei arba politinių įsitikinimų. Pareiškėjas apklausų metu priežastis dėl</text:span><text:span text:style-name="T273"><text:s/>ko galėtų patirti persekiojimą nurodė dalyvavimą protestuose prieš prezidentą bei konfliktus dėl žemės. Be to, Departamentas tyrimo metu nerado ir pareiškėjas nepateikė jokių objektyvių duomenų, kad jam buvo grasinama, kad jis buvo persekiojamas ar kažkai</text:span><text:span text:style-name="T274">p diskriminuojamas.<text:s/></text:span></text:p>
      <text:p text:style-name="P275"><text:span text:style-name="T276">9</text:span><text:span text:style-name="T277">.</text:span><text:span text:style-name="T278"><text:tab/>Teismo vertinimu, pareiškėjo pasakojimas apie bendrą grėsmę<text:s/></text:span><text:span text:style-name="T279">(duomenys neskelbtini)</text:span><text:span text:style-name="T280"><text:s/></text:span><text:span text:style-name="T281">nesudaro pagrindo vertinti tai kaip persekiojimą kilmės valstybėje, kas sudarytų pagrindą taikyti Įstatymo nuostatas, dėl prieglobsčio suteikimo.</text:span><text:span text:style-name="T282"><text:s/>Teismas pažymėjo, kad Departamentas tokią išvadą padarė surinkęs pakankamai duomenų apie pareiškėjo kilmės valstybę, taip pat įvertinęs pareiškėjo padėtį kilmės valstybėje bei įvertinęs pareiškėjo pasakojime nurodytas aplinkybes. <text:s/></text:span></text:p>
      <text:p text:style-name="P283"><text:span text:style-name="T284">10</text:span><text:span text:style-name="T285">.</text:span><text:span text:style-name="T286"><text:tab/>Teismo įsitikin</text:span><text:span text:style-name="T287">imu, iš byloje esančių duomenų matyti, kad Departamentas vertindamas pareiškėjo teiginius surinko visą aktualią, išsamią kilmės valstybės informaciją, ji yra iš skirtingų patikimų šaltinių. Taip pat, tyrimo metu Departamentas pagrįstai nustatė ir konstatav</text:span><text:span text:style-name="T288">o, kad prieglobsčio prašytojo pasakojimas apie dalyvavimą protestuose buvo abstraktus, nedetalus, nenuoseklus, pareiškėjas nesileido į detales, vengė tikslių, konkrečių atsakymų, jo atsakymai buvo bendro pobūdžio, todėl pasakojimas apie patirtą grasinimą p</text:span><text:span text:style-name="T289">agrįstai kelia dvejonių dėl jo tikrumo, pateikti duomenys negali būti pripažinti patikimais ir laikomi nustatytais faktais. Departamentas nenustatė galimų grėsmių pareiškėjo kilmės valstybėje, o ir pats pareiškėjas nurodė, kad kilmės valstybėje nebuvo paty</text:span><text:span text:style-name="T290">ręs persekiojimo, nes po grasinimų daugiau protestuose nebedalyvavo, iš miesto gyventi išvyko į kaimą ir daugiau jokių grasinimų iš prezidento šalininkų nesulaukė.<text:s/></text:span></text:p>
      <text:p text:style-name="P291"><text:span text:style-name="T292">11</text:span><text:span text:style-name="T293">.</text:span><text:span text:style-name="T294"><text:tab/>Teismas vertino, kad Departamento tyrimo metu surinkta informacija buvo įvertinta i</text:span><text:span text:style-name="T295">ndividualioje pareiškėjo situacijoje. Nagrinėjamu atveju nenustatyta, kad prieglobsčio prašytojas buvo protestų organizatorius ar aktyvus protestų dalyvis, vaidinęs svarbų vaidmenį protestuose, nenustatyta, kad jis būtų areštuotas ar neteisėtai sulaikytas.</text:span><text:span text:style-name="T296"><text:s/>Prieglobsčio prašytojas taip pat nėra pažeidžiamas asmuo, jis yra darbingo jauno amžiaus vyras. Prieglobsčio prašytojas visą gyvenimą praleido<text:s/></text:span><text:span text:style-name="T297">(duomenys neskelbtini)</text:span><text:span text:style-name="T298">, yra pažįstamas su vietiniais papročiais ir kultūra.<text:s/></text:span></text:p>
      <text:p text:style-name="P299"><text:span text:style-name="T300">12</text:span><text:span text:style-name="T301">.</text:span><text:span text:style-name="T302"><text:tab/>Teismas nurodė, kad<text:s/></text:span><text:span text:style-name="T303">(duomen</text:span><text:span text:style-name="T304">ys neskelbtini)</text:span><text:span text:style-name="T305"><text:s/></text:span><text:span text:style-name="T306">po neramių prezidento rinkimų 2020 m. spalio mėn. atsirado politinis stabilumas. Remiantis Vokietijos politinio fondo „Konrad Adernauer Stiftung“ duomenimis, pilietinės visuomenės grupė rinkimus įvertino kaip taikų procesą. Į parlamentą pat</text:span><text:span text:style-name="T307">eko ir 26 nepriklausomi kandidatai. Pareiškėjo gyvenamojoje vietovėje jokio ginkluoto konflikto nėra, tuo pačiu tai nėra ir riziką didinantis veiksnys, beatodairiškas smurtas nesiekia tokio aukšto lygio, kad vien dėl buvimo teritorijoje kiltų grėsmė asmens</text:span><text:span text:style-name="T308"><text:s/>gyvybei, sveikatai, saugumui ar laisvei.<text:s/></text:span></text:p>
      <text:p text:style-name="P309"><text:span text:style-name="T310">13</text:span><text:span text:style-name="T311">.</text:span><text:span text:style-name="T312"><text:tab/>Teismas atkreipė dėmesį, kad pareiškėjas ne tik nenurodė individualių priežasčių, atitinkančių Įstatymo 87 straipsnio 1 dalies 1–2 punktuose nurodytus kriterijus, bet ir nedetalizavo<text:s/></text:span><text:soft-page-break/><text:span text:style-name="T313">beatodairiško smurto a</text:span><text:span text:style-name="T314">plinkybių kilmės valstybėje. Taigi, darytina išvada, kad pareiškėjo nurodytos aplinkybės yra deklaratyvaus pobūdžio bendros žinios, niekaip nesusijusios su pareiškėjo asmeniniais išgyvenimais.<text:s/></text:span></text:p>
      <text:p text:style-name="P315"><text:span text:style-name="T316">14</text:span><text:span text:style-name="T317">.</text:span><text:span text:style-name="T318"><text:tab/>Teismo vertinimu, pagal byloje sutrinktus duomenis, ne</text:span><text:span text:style-name="T319">nustatyta, kad Senegalo Respublikoje šiuo metu vyktų Įstatymo 87 straipsnio 1 dalies 3 punkte nurodyti veiksmai, todėl nėra pagrindo daryti išvados, kad pareiškėjo gyvybei, sveikatai, saugumui ar laisvei gresia ginkluoto konflikto sąlygotas pavojus, dėl ku</text:span><text:span text:style-name="T320">rio prieglobsčio prašytojui turėtų būti suteikta papildoma apsauga. Pareiškėjas taip pat neatitinka papildomos apsaugos suteikimo kriterijų, nustatytų Įstatymo 87 straipsnio 1 dalies 1–2 punktuose.  Taigi, pareiškėjo skundo argumentai neleido teismui suabe</text:span><text:span text:style-name="T321">joti Departamento sprendimuose padarytų išvadų pagrįstumu ir teisėtumu dėl pareiškėjui papildomos apsaugos suteikimo negalimumo, nes vien tariama grėsmė, kuri yra abejotina, nėra pagrindas suteikti papildomą apsaugą pagal Įstatymo 87 straipsnio nuostatas.</text:span></text:p>
      <text:p text:style-name="P322"><text:span text:style-name="T323">15</text:span><text:span text:style-name="T324">.</text:span><text:span text:style-name="T325"><text:tab/>Teismas pažymėjo, kad negali sutikti su Departamento išvada, jog pareiškėjo atžvilgiu pritaikytas maksimalus 5 metų draudimas atvykti į Lietuvos Respubliką yra proporcinga ir adekvati priemonė jo padarytam pažeidimui. Sprendime nėra pateikta argume</text:span><text:span text:style-name="T326">ntų, kodėl pasiekti nurodytą tikslą (užkirsti kelią nelegaliai migracijai) būtina uždrausti pareiškėjui atvykti į Lietuvos Respubliką maksimalų terminą, t. y. penkerius metus. Byloje nėra pateikta duomenų, rodančių, kad pareiškėjas praeityje būtų pažeidęs<text:s/></text:span><text:span text:style-name="T327">atvykimo ar buvimo Lietuvos Respublikoje sąlygas, siekęs nelegaliai įteisinti savo buvimą, ar Lietuvos Respublikoje padaręs kokių nors teisės pažeidimų. Byloje taip pat nenustatyta aplinkybių, kad pareiškėjas būtų išsiunčiamas jau ne pirmą kartą, keltų grė</text:span><text:span text:style-name="T328">smę valstybės saugumui ar viešajai tvarkai ar kitų aplinkybių, kurios darytų įtaką maksimalaus draudimo atvykti termino taikymui. Taigi, nagrinėjamu atveju pareiškėjo atžvilgiu nebuvo nustatyta išimtinių aplinkybių, kurios leistų jam taikyti maksimalų 5 me</text:span><text:span text:style-name="T329">tų atvykimo į Lietuvos Respubliką draudimo terminą, todėl, teismo vertinimu, toks terminas negali būti laikomas proporcingu ir protingu, todėl Sprendimo dalis, kuria nuspręsta uždrausti pareiškėjui atvykti į<text:s/></text:span><text:soft-page-break/><text:span text:style-name="T330">Lietuvos Respubliką penkerius metus nuo jo išsiu</text:span><text:span text:style-name="T331">ntimo iš Lietuvos Respublikos dienos, keistina, nustatant, kad pareiškėjui uždraudžiama atvykti į Lietuvos Respubliką 3 (trejus) metus nuo jo išsiuntimo iš Lietuvos Respublikos dienos.</text:span></text:p>
      <text:p text:style-name="P332"><text:span text:style-name="T333">16</text:span><text:span text:style-name="T334">.</text:span><text:span text:style-name="T335"><text:tab/>Kadangi Sprendimo dalis dėl draudimo pareiškėjui atvykti į Liet</text:span><text:span text:style-name="T336">uvos Respubliką mažintina iki trijų metų, teismas darė išvadą, kad keisti ir kitą Sprendimo dalį, kuria nuspręsta įvesti į antrosios kartos Šengeno informacinę sistemą perspėjimą dėl draudimo pareiškėjui atvykti ir apsigyventi pagal SIS II reglamento 24 st</text:span><text:span text:style-name="T337">raipsnio 3 dalį 3 (trejus) metus nuo jo išsiuntimo iš Lietuvos Respublikos dienos, nėra pagrindo.</text:span></text:p>
      <text:p text:style-name="P338"/>
      <text:p text:style-name="P339"><text:span text:style-name="T340">III</text:span><text:span text:style-name="T341">.</text:span></text:p>
      <text:p text:style-name="P342"/>
      <text:p text:style-name="P343"><text:span text:style-name="T344">17</text:span><text:span text:style-name="T345">.</text:span><text:span text:style-name="T346"><text:tab/></text:span><text:span text:style-name="T347">Pareiškėjas apeliaciniame skunde prašo bylą nagrinėti žodinio proceso tvarka, panaikinti pirmosios instancijos teismo sprendimą ir priimti<text:s/></text:span><text:span text:style-name="T348">naują sprendimą – pareiškėjo skundą tenkinti pilna apimtimi.</text:span></text:p>
      <text:p text:style-name="P349"><text:span text:style-name="T350">18</text:span><text:span text:style-name="T351">.</text:span><text:span text:style-name="T352"><text:tab/>Pareiškėjas apeliacinį skundą grindžia iš esmės tais pačiais argumentais kaip ir skundą pirmosios instancijos teismui, pabrėždamas, kad pareiškėjui prieglobstis ir papildoma apsauga<text:s/></text:span><text:span text:style-name="T353">nesuteikta nepagrįstai, Departamentas neįvykdė pareigos tinkamai išnagrinėti pareiškėjo prašymo ir jame nurodytas aplinkybes, nesurinko aktualios būtinos informacijos apie individualaus pobūdžio aplinkybes. Departamento surinkti duomenys buvo selektyvūs ir</text:span><text:span text:style-name="T354"><text:s/>neatitiko reikalavimo informaciją surinkti iš įvairių šaltinių, informacija neatitiko naujumo ir aktualumo reikalavimų. Atsakovo sprendimu išsiųsti ir taikyti draudimą pareiškėjui atvykti neproporcingai užkertamas kelias gyventi saugioje, konfliktų nekamu</text:span><text:span text:style-name="T355">ojamoje valstybėje. Panaikinus atsakovo sprendimus dėl pabėgėlio statuso ir papildomos apsaugos nesuteikimo, naikintini ir išvestiniai atsakovo sprendimai išsiųsti pareiškėją ir uždrausti jam atvykti į Lietuvos Respubliką.</text:span></text:p>
      <text:p text:style-name="P356"><text:span text:style-name="T357">19</text:span><text:span text:style-name="T358">.</text:span><text:span text:style-name="T359"><text:tab/>Departamentas atsiliepimu</text:span><text:span text:style-name="T360"><text:s/>į pareiškėjo apeliacinį skundą su juo nesutinka, prašo atmesti.</text:span></text:p>
      <text:p text:style-name="P361"><text:span text:style-name="T362">20</text:span><text:span text:style-name="T363">.</text:span><text:span text:style-name="T364"><text:tab/></text:span><text:span text:style-name="T365">Atsakovas atsiliepimą į apeliacinį skundą grindžia iš esmės tais pačiais argumentais kaip ir atsiliepimą į pareiškėjo skundą pirmosios instancijos teismui, nurodydamas, kad tiek Depar</text:span><text:span text:style-name="T366">tamentas, tiek pirmosios instancijos teismas išsamiai išnagrinėjo visas reikšmingas faktines aplinkybes, priėmė teisėtus ir pagrįstus sprendimus, o pareiškėjas nepateikė jokių įrodymų, galinčių paneigti skundžiamo sprendimo išvadas.</text:span></text:p>
      <text:p text:style-name="P367"/>
      <text:p text:style-name="P368">Teisėjų kolegija<text:tab/></text:p>
      <text:p text:style-name="P369"/>
      <text:p text:style-name="P370"><text:span text:style-name="T371">k o n s t a t u o j a:</text:span><text:span text:style-name="T372"><text:tab/></text:span></text:p>
      <text:p text:style-name="P373">IV.</text:p>
      <text:p text:style-name="P374"/>
      <text:p text:style-name="P375"><text:span text:style-name="T376">21</text:span><text:span text:style-name="T377">.</text:span><text:span text:style-name="T378"><text:tab/>Byloje nagrinėjamas ginčas kilo dėl Sprendimo.</text:span></text:p>
      <text:p text:style-name="P379"><text:span text:style-name="T380">22</text:span><text:span text:style-name="T381">.</text:span><text:span text:style-name="T382"><text:tab/>Pirmosios instancijos teismas, išnagrinėjęs pareiškėjo skundą, įvertinęs byloje nustatytas faktines aplinkybes ir ginčui aktualias Įstatymo nuostatas, sprendė, k</text:span><text:span text:style-name="T383">ad atsakovas pagrįstai pareiškėjui nesuteikė pabėgėlio statuso ir papildomos apsaugos, tačiau įvertino, kad laikotarpis, kuriuo uždrausta atvykti į Lietuvos Respubliką, mažintinas iki 3 metų nuo išsiuntimo.</text:span></text:p>
      <text:p text:style-name="P384"><text:span text:style-name="T385">23</text:span><text:span text:style-name="T386">.</text:span><text:span text:style-name="T387"><text:tab/><text:s/>Pareiškėjas nesutinka su pirmosios insta</text:span><text:span text:style-name="T388">ncijos teismo atliktu įrodymų vertinimu ir teisės taikymu bei aiškinimu, prašo sprendimą panaikinti ir priimti naują sprendimą – tenkinti pareiškėjo skundą.<text:s/></text:span></text:p>
      <text:p text:style-name="P389"><text:span text:style-name="T390">24</text:span><text:span text:style-name="T391">.</text:span><text:span text:style-name="T392"><text:tab/>Atsakovas nesutinka su apeliaciniu skundu ir prašo jį atmesti, mano, kad tiek Departamenta</text:span><text:span text:style-name="T393">s, tiek pirmosios instancijos teismas <text:s/>išnagrinėjo visas reikšmingas faktines aplinkybes, priėmė teisėtus ir pagrįstus sprendimus, o pareiškėjas nepateikė jokių įrodymų galinčių paneigti skundžiamo sprendimo išvadas.<text:s/></text:span></text:p>
      <text:p text:style-name="P394"><text:span text:style-name="T395">25</text:span><text:span text:style-name="T396">.</text:span><text:span text:style-name="T397"><text:tab/>Teisėjų kolegija, pasisakydama</text:span><text:span text:style-name="T398"><text:s/>dėl pareiškėjo prašymo nagrinėti bylą žodinio proceso tvarka, pirmiausia pažymi, kad Lietuvos Respublikos administracinių bylų teisenos įstatymo (toliau<text:s/></text:span><text:soft-page-break/><text:span text:style-name="T399">– ir ABTĮ) 141 straipsnio 1 dalyje nustatyta, jog apeliacinis skundas nagrinėjamas rašytinio proceso t</text:span><text:span text:style-name="T400">varka, tai yra nekviečiant į nagrinėjimą teisme proceso dalyvių ir jiems nedalyvaujant, išskyrus atvejus, kai teismas pripažįsta, kad žodinis bylos nagrinėjimas yra būtinas; proceso šalys apeliaciniame skunde, atsiliepime į apeliacinį skundą arba kitame pr</text:span><text:span text:style-name="T401">ocesiniame dokumente gali pateikti motyvuotą prašymą nagrinėti bylą žodinio proceso tvarka, tačiau atsižvelgti į šį prašymą teismui neprivaloma. Nagrinėjamu atveju teisėjų kolegija, įvertinusi bylos medžiagą, nenustatė išskirtinių aplinkybių, kurioms esant</text:span><text:span text:style-name="T402"><text:s/>tikrinant bylą rašytinio proceso tvarka nebūtų pasiekti ABTĮ 80 straipsnio 1 dalyje nustatyti bylos išnagrinėjimo visapusiškumo ir objektyvumo tikslai. Bylos proceso šalių pozicija nagrinėjamoje byloje yra aiškiai išdėstyta raštu pateiktuose procesiniuose</text:span><text:span text:style-name="T403"><text:s/>dokumentuose; pareiškėjas apklaustas Departamentui nagrinėjant jo prašymą dėl prieglobsčio Lietuvos Respublikoje suteikimo; Sprendimo pagrįstumas patikrintas nagrinėjant klausimą Komisijoje – išankstinio ginčų nagrinėjimo ne teismo tvarka institucijoje; b</text:span><text:span text:style-name="T404">yla pirmosios instancijos teisme buvo išnagrinėta žodinio proceso tvarka, dalyvaujant pareiškėjui ir jo įgaliotam atstovui; pareiškėjas apeliaciniame skunde nenurodo jokių išskirtinių argumentų, kodėl byla apeliacine tvarka turėtų būti nagrinėjama žodinio<text:s/></text:span><text:span text:style-name="T405">proceso tvarka; tokių aplinkybių, kaip jau buvo minėta, nenustatė ir šią bylą nagrinėjanti teisėjų kolegija. Dėl aptartų priežasčių pareiškėjo prašymas nagrinėti bylą žodinio proceso tvarka netenkinamas ir byla nagrinėjama rašytinio proceso tvarka.</text:span></text:p>
      <text:p text:style-name="P406"><text:span text:style-name="T407">26</text:span><text:span text:style-name="T408">.</text:span><text:span text:style-name="T409"><text:tab/>Teisėjų kolegija pažymi, kad apeliacinės instancijos teismas tikrina pirmosios instancijos teismo sprendimo pagrįstumą ir teisėtumą, neperžengdamas apeliacinio skundo ribų (ABTĮ 140 str. 1 d.). To paties straipsnio 2 dalyje numatyta, kad teismas peržengia</text:span><text:span text:style-name="T410"><text:s/>apeliacinio skundo ribas, kai to reikalauja viešasis interesas arba kai neperžengus apeliacinio skundo ribų būtų reikšmingai pažeistos valstybės, savivaldybės ir asmenų teisės bei įstatymų saugomi interesai. Teismas taip pat patikrina, ar nėra šio įstatym</text:span><text:span text:style-name="T411">o 146 straipsnio 2 dalyje nurodytų sprendimo negaliojimo pagrindų.<text:s/></text:span><text:soft-page-break/><text:span text:style-name="T412">Teisėjų kolegija nenustatė sprendimo negaliojimo pagrindų bei aplinkybių, dėl kurių turėtų būti peržengtos apeliacinio skundo ribos.</text:span></text:p>
      <text:p text:style-name="P413"><text:span text:style-name="T414">27</text:span><text:span text:style-name="T415">.</text:span><text:span text:style-name="T416"><text:tab/>Nagrinėjamoje byloje dėl tarptautinės apsaugos s</text:span><text:span text:style-name="T417">uteikimo<text:s/></text:span><text:span text:style-name="T418">(duomenys neskelbtini)</text:span><text:span text:style-name="T419"><text:s/></text:span><text:span text:style-name="T420">piliečiui, apeliaciniame keliamas klausimas dėl to, ar valstybės institucija, nagrinėdama užsieniečio prašymą surinko pakankamai informacijos apie kilmės šalį.</text:span></text:p>
      <text:p text:style-name="P421"><text:span text:style-name="T422">28</text:span><text:span text:style-name="T423">.</text:span><text:span text:style-name="T424"><text:tab/>1951 m. liepos 28 d. Ženevoje pasirašyta Konvencija dėl<text:s/></text:span><text:span text:style-name="T425">pabėgėlių statuso, ji buvo papildyta 1967 m. sausio 31 d. Niujorke priimtu Protokolu dėl pabėgėlių statuso. Pagal Ženevos konvencijos 1 straipsnio A skirsnio 2 punkto pirmą pastraipą sąvoka „pabėgėlis“ apibrėžia asmenį, kuris „dėl visiškai pagrįstos baimės</text:span><text:span text:style-name="T426"><text:s/>būti persekiojamam dėl rasės, religijos, pilietybės, priklausymo tam tikrai socialinei grupei ar politinių įsitikinimų yra už šalies, kurios pilietis jis yra, ribų ir negali arba bijo naudotis tos šalies gynyba; arba neturėdamas atitinkamos pilietybės ir<text:s/></text:span><text:span text:style-name="T427">būdamas už šalies, kurioje anksčiau buvo jo nuolatinė gyvenamoji vieta, ribų dėl tokių įvykių negali ar bijo į ją grįžti“.</text:span></text:p>
      <text:p text:style-name="P428"><text:span text:style-name="T429">29</text:span><text:span text:style-name="T430">.</text:span><text:span text:style-name="T431"><text:tab/>Pagal 2011 m. gruodžio 13 d. Europos Parlamento ir Tarybos direktyvos 2011/95/ES dėl trečiųjų šalių piliečių ar asmenų be pil</text:span><text:span text:style-name="T432">ietybės priskyrimo prie tarptautinės apsaugos gavėjų, vienodo statuso pabėgėliams arba papildomą apsaugą galintiems gauti asmenims ir suteikiamos apsaugos pobūdžio reikalavimų (toliau – ir Direktyva 2011/95/ES) 4 straipsnio (Faktų ir aplinkybių vertinimas)</text:span><text:span text:style-name="T433"><text:s/>3 dalį tarptautinės apsaugos prašymas vertinamas išnagrinėjus kiekvieną atvejį individualiai ir atsižvelgiant į: a) visus vertintinus faktus, susijusius su kilmės šalimi sprendimo priėmimo dėl prašymo metu, įskaitant kilmės šalies įstatymus ir kitus teisė</text:span><text:span text:style-name="T434">s aktus bei jų taikymo būdą &lt;...&gt;.</text:span></text:p>
      <text:p text:style-name="P435"><text:span text:style-name="T436">30</text:span><text:span text:style-name="T437">.</text:span><text:span text:style-name="T438"><text:tab/>Pagal 2013 m. birželio 26 d. Europos Parlamento ir Tarybos direktyvos 2013/32/ES dėl tarptautinės apsaugos suteikimo ir panaikinimo bendros tvarkos (nauja redakcija) (toliau – ir Direktyva 2013/32/ES) 10<text:s/></text:span><text:span text:style-name="T439">straipsnio (Prašymo nagrinėjimo reikalavimai) 3 dalį valstybės narės užtikrina, kad sprendžiančiosios institucijos sprendimai dėl tarptautinės apsaugos prašymų būtų priimami po tinkamo nagrinėjimo. Tuo tikslu valstybės narės užtikrina, kad: &lt;...&gt; b) būtų g</text:span><text:span text:style-name="T440">aunama<text:s/></text:span><text:soft-page-break/><text:span text:style-name="T441">tiksli naujausia informacija iš įvairių šaltinių, pavyzdžiui, iš EPPB (Europos pabėgėlių fondo ir Europos prieglobsčio paramos biuras) ir JTVPK (Jungtinių Tautų vyriausiojo pabėgėlių reikalų komisaro) ir atitinkamų tarptautinių žmogaus teisių organi</text:span><text:span text:style-name="T442">zacijų, apie bendrą vyraujančią padėtį prašytojų kilmės šalyse ir, jei būtina, šalyse, kurias jie kirto tranzitu, ir kad tokia informacija būtų prieinama už prašymų nagrinėjimą ir sprendimų priėmimą atsakingiems darbuotojams &lt;...&gt;.</text:span></text:p>
      <text:p text:style-name="P443"><text:span text:style-name="T444">31</text:span><text:span text:style-name="T445">.</text:span><text:span text:style-name="T446"><text:tab/>Direktyvos 2013/</text:span><text:span text:style-name="T447">32/ES 10 straipsnio 4 dalyje nustatyta, kad V skyriuje nurodytos institucijos per sprendžiančiąją instituciją, prašytoją arba kitu būdu turi gauti bendrą 3 dalies b punkte nurodytą informaciją, reikalingą jų darbui atlikti.</text:span></text:p>
      <text:p text:style-name="P448"><text:span text:style-name="T449">32</text:span><text:span text:style-name="T450">.</text:span><text:span text:style-name="T451"><text:tab/></text:span><text:span text:style-name="T452">Teisingumo Teismo praktikoje dėl Direktyvos 2005/85/EB, kuri buvo pirmoji su prieglobsčio suteikimo tvarka susijusi priemonė, 8 straipsnio (Prašymų nagrinėjimo reikalavimai) 2 dalies b punkto pažymima, kad pagal minėtos direktyvos 4 straipsnio 1 dalį, nors</text:span><text:span text:style-name="T453"><text:s/>paprastai prašytojas privalo pateikti visą jo prašymui pagrįsti būtiną informaciją, atitinkama valstybė narė privalo bendradarbiauti su prašytoju nustatant atitinkamą su šiuo prašymu susijusią informaciją (2012 m. lapkričio 22 d. Sprendimas byloje C-277/1</text:span><text:span text:style-name="T454">1<text:s/></text:span><text:span text:style-name="T455">M. prieš Minister for Justice, Equality and Law Reform, Airiją</text:span><text:span text:style-name="T456">, 65 p.). Šis valstybei narei nustatytas reikalavimas bendradarbiauti konkrečiai reiškia, kad jeigu dėl kokių nors priežasčių tarptautinės apsaugos prašytojas pateikė ne visą, neaktualią arba<text:s/></text:span><text:span text:style-name="T457">nereikšmingą informaciją, reikia, kad atitinkama valstybė narė šioje procedūros stadijoje aktyviai bendradarbiautų su prašytoju, kad būtų galima gauti visą prašymą pagrindžiančią informaciją. Be kita ko, valstybei narei gali būti paprasčiau nei prašytojui<text:s/></text:span><text:span text:style-name="T458">gauti tam tikrus dokumentus ir su jais susipažinti (Sprendimas byloje C-277/11 66 p.). Be to, pirmesniame punkte nurodytas aiškinimas patvirtinamas Direktyvos 2005/85 8 straipsnio 2 dalies b punktu, pagal kurį valstybės narės užtikrina, kad būtų gaunama ti</text:span><text:span text:style-name="T459">ksli naujausia informacija apie bendrą padėtį prieglobsčio prašytojų kilmės šalyse ir, jei būtina, šalyse, kurias jie kirto tranzitu (Sprendimas byloje C-277/11 <text:s/>67 p.).</text:span></text:p>
      <text:p text:style-name="P460"><text:span text:style-name="T461">33</text:span><text:span text:style-name="T462">.</text:span><text:span text:style-name="T463"><text:tab/>Įstatymo, kuris įgyvendina, be kita ko, Direktyvą 2011/95/ES, ir Direktyvą 201</text:span><text:span text:style-name="T464">3/32/ES, 86 straipsnio (2014 m. gruodžio 9 d. įstatymo Nr. XII-1396 redakcija) 1 dalyje nustatyta, kad pabėgėlio statusas suteikiamas prieglobsčio prašytojui, kuris dėl visiškai pagrįstos baimės būti persekiojamas dėl rasės, religijos, tautybės, priklausym</text:span><text:span text:style-name="T465">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466">gyvenamoji vieta, ribų ir dėl išvardytų priežasčių negali ar bijo į ją grįžti, jeigu nėra priežasčių, nustatytų šio Įstatymo 88 straipsnio 1, 2 dalyse.</text:span></text:p>
      <text:p text:style-name="P467"><text:span text:style-name="T468">34</text:span><text:span text:style-name="T469">.</text:span><text:span text:style-name="T470"><text:tab/>Lietuvos Respublikos vidaus reikalų ministro 2016 m. vasario 24 d. įsakymu Nr. 1V-131 „Dėl prieg</text:span><text:span text:style-name="T471">lobsčio Lietuvos Respublikoje suteikimo ir panaikinimo tvarkos aprašo patvirtinimo“ 167 punkte nustatyta, kad priimdamas sprendimus dėl prašymo suteikti prieglobstį nagrinėjimo iš esmės, prieglobsčio suteikimo ir panaikinimo, Migracijos departamentas vadov</text:span><text:span text:style-name="T472">aujasi tikslia naujausia informacija apie prieglobsčio prašytojų kilmės valstybes ir trečiąsias valstybes, gauta iš keleto įvairių šaltinių, įskaitant visų pirma: 167.1. Lietuvos Respublikos diplomatinių atstovybių bei konsulinių įstaigų; 167.2. kitų ES va</text:span><text:span text:style-name="T473">lstybių narių; 167.3. Europos prieglobsčio paramos biuro; 167.4. Jungtinių Tautų vyriausiojo pabėgėlių komisaro valdybos; 167.5. Europos Tarybos; 167.6. kitų tarptautinių organizacijų; 167.7. nevyriausybinių organizacijų; 167.8. kitų šaltinių.</text:span></text:p>
      <text:p text:style-name="P474"><text:span text:style-name="T475">35</text:span><text:span text:style-name="T476">.</text:span><text:span text:style-name="T477"><text:tab/>Nagr</text:span><text:span text:style-name="T478">inėjant tarptautinės apsaugos prašymą ir siekiant nustatyti, ar asmuo turėtų būti pripažintas „pabėgėliu“, kaip tai yra apibrėžta Ženevos konvencijoje, turi būti surinkta informacija apie kilmės šalį. Valstybės institucijos – Migracijos departamento, parei</text:span><text:span text:style-name="T479">ga surinkti informaciją apie kilmės šalį, kyla iš Įstatymo, Aprašo, kurių normos turi būti aiškinamos atsižvelgiant į Direktyvos 2011/95/ES ir Direktyvos 2013/32/ES tikslus, jų aiškinimą teismų praktikoje.</text:span></text:p>
      <text:p text:style-name="P480"><text:span text:style-name="T481">36</text:span><text:span text:style-name="T482">.</text:span><text:span text:style-name="T483"><text:tab/>Valstybės institucijos, nagrinėjančios tar</text:span><text:span text:style-name="T484">ptautinės apsaugos prašymą, privalomu reikalavimu pripažįstama bendra pareiga surinkti informaciją apie kilmės šalį, šią informaciją valstybės institucija privalo surinkti savo iniciatyva, ši pareiga yra bendradarbiavimo su<text:s/></text:span><text:soft-page-break/><text:span text:style-name="T485">prieglobsčio prašytoju, kad būtų</text:span><text:span text:style-name="T486"><text:s/>galima gauti visą prašymą pagrindžiančią informaciją, pareigos dalis.</text:span></text:p>
      <text:p text:style-name="P487"><text:span text:style-name="T488">37</text:span><text:span text:style-name="T489">.</text:span><text:span text:style-name="T490"><text:tab/>Valstybės institucijai, nagrinėjančiai tarptautinės apsaugos prašymą, surinkta informacija apie kilmės šalį turi atitikti esminius kriterijus, kurie yra įtvirtinti minėtuose tei</text:span><text:span text:style-name="T491">sės aktuose (Direktyva 2011/95/ES ir Direktyva 2013/32/ES, kurios įgyvendintos įstatyme ir Apraše): turi būti atsižvelgiama į visus vertintinus faktus, susijusius su kilmės šalimi sprendimo priėmimo dėl prašymo metu, įskaitant kilmės šalies įstatymus ir ki</text:span><text:span text:style-name="T492">tus teisės aktus bei jų taikymo būdą; turėtų būti gaunama tiksli naujausia informacija iš įvairių šaltinių, pavyzdžiui, iš EPPB (Europos pabėgėlių fondo ir Europos prieglobsčio paramos biuras) ir JTVPK (Jungtinių Tautų vyriausiojo pabėgėlių reikalų komisar</text:span><text:span text:style-name="T493">o) ir atitinkamų tarptautinių žmogaus teisių organizacijų, apie bendrą vyraujančią padėtį prašytojų kilmės šalyse ir, jei būtina, šalyse, kurias tarptautinės apsaugos prašytojai kirto tranzitu, ir kad tokia informacija būtų prieinama už prašymų nagrinėjimą</text:span><text:span text:style-name="T494"><text:s/>ir sprendimų priėmimą atsakingiems darbuotojams. Jeigu konkrečioje tarptautinės apsaugos prašymo byloje nustatoma, kad surinkta informacija apie kilmės šalį neatitinka esminių kriterijų, kuriuos ji turėtų atitikti pagal minėtus teisės aktus, valstybės ins</text:span><text:span text:style-name="T495">titucijos pareiga bendradarbiauti su tarptautinės apsaugos prašymo prašytoju ir surinkti pagrindžiančią informaciją, negali būti laikoma tinkamai įvykdyta.</text:span></text:p>
      <text:p text:style-name="P496"><text:span text:style-name="T497">38</text:span><text:span text:style-name="T498">.</text:span><text:span text:style-name="T499"><text:tab/>Teismo vertinimu, nagrinėjamu atveju Departamentas surinko pakankamai informacijos iš patiki</text:span><text:span text:style-name="T500">mų šaltinių (be kita ko, EPPB), kuriais remiantis įvertino situaciją pareiškėjo kilmės valstybėje, taip pat ir pareiškėjo pasakojimą, kuriuo jis grindė savo prašymą suteikti prieglobstį, informacijos apie kilmės valstybę kontekste. Teisėjų kolegijos įsitik</text:span><text:span text:style-name="T501">inimu, Departamentas pagrįstai sprendė, jog prieglobsčio prašytojo pasakojimas yra nedetalus, abstraktus, nenuoseklus. Pareiškėjas teigė besidomįs politika, esąs persekiojamas dėl savo opozicinės veiklos, tačiau iš Departamento vykdytos apklausos matyti, j</text:span><text:span text:style-name="T502">og prieglobsčio prašytojas negalėjo išsamiai papasakoti apie tariamą priklausymą FPI partijai, jos veiklą. Be to, pareiškėjas neatitinka amžiaus reikalavimų, keliamų partijos nariams. Pareiškėjo pasakojimo dalis apie ginčą dėl žemės sprendžiant<text:s/></text:span><text:soft-page-break/><text:span text:style-name="T503">prieglobsči</text:span><text:span text:style-name="T504">o suteikimo klausimą nėra aktuali, nes nurodyti tariami persekiotojai nėra valstybinis subjektas, o duomenų, kad būtų kreipęsis į valstybės institucijas, o jos nebūtų galėjusios ar būtų atsisakiusios padėti, prieglobsčio prašytojas nepateikė.</text:span></text:p>
      <text:p text:style-name="P505"><text:span text:style-name="T506">39</text:span><text:span text:style-name="T507">.</text:span><text:span text:style-name="T508"><text:tab/>Vis d</text:span><text:span text:style-name="T509">ėlto teisėjų kolegija akcentuoja, jog dalis informacijos apie kilmės šalį (</text:span><text:span text:style-name="T510">(duomenys neskelbtini)</text:span><text:span text:style-name="T511">) pateikiama iš abejotino patikimumo šaltinių, t. y. laisvai redaguojamos internetinės enciklopedijos „Vikipedija“ (lietuvių ir anglų kalbomis) bei įvairių nau</text:span><text:span text:style-name="T512">jienų portalų. Kaip jau minėta, internetinė enciklopedija „Vikipedija“ yra laisvai redaguojama, t. y. ją redaguoti gali kiekvienas interneto vartotojas. Taigi, minėtas šaltinis ne tik nėra įtvirtintas Apraše ir kt. teisės aktuose, tačiau ir faktiškai stoko</text:span><text:span text:style-name="T513">ja objektyvaus patikimumo. Teisėjų kolegijai kilo abejonių ir dėl kitų šaltinių. Pavyzdžiui, naujienų agentūra „Regnum“ (regnum.ru), kurios publikacijomis Sprendime rėmėsi Departamentas, ne kartą žiniasklaidos ir Europos Sąjungos valstybių narių žvalgybos<text:s/></text:span><text:span text:style-name="T514">agentūrų (žr., pvz., Estijos vidaus saugumo tarnybos 2005 m. ataskaitą) buvo įvardinta kaip Rusijos Federacijos propagandos įrankis. Taip pat atkreiptinas dėmesys, kad vienas iš aptariamos agentūros įkūrėjų – Modestas Kolerovas (Modest Alexeyevich Kolerov)</text:span><text:span text:style-name="T515"><text:s/>– buvo įtrauktas į Europos Sąjungos Tarybos 2022 m. vasario 28 d. įgyvendinimo reglamento (ES) 2022/336, kuriuo įgyvendinamas Reglamentas (ES) Nr. 269/2014 dėl ribojamųjų priemonių, taikytinų atsižvelgiant į veiksmus, kuriais kenkiama Ukrainos teritorinia</text:span><text:span text:style-name="T516">m vientisumui, suverenitetui ir nepriklausomybei arba į juos kėsinamasi, sąrašą (Nr. 685). Minėtame įgyvendinimo reglamente paminėta, jog naujienų agentūra „Regnum“ savo turiniu skleidžia prieš Ukrainą nukreiptą agresyvų ir šališką propagandos naratyvą, pr</text:span><text:span text:style-name="T517">opaguoja teigiamą požiūrį į Krymo aneksiją bei separatistų veiksmus Donbase. Atsižvelgiant į minėtus faktus, naujienų agentūros „Regnum“ publikuota informacija negali būti laikoma nešališka bei patikima. Pažymėtina, jog Departamentas Sprendimą priėmė 2021<text:s/></text:span><text:span text:style-name="T518">m. lapkričio 4 d., t. y. prieš priimant aptartą įgyvendinimo reglamentą. Visgi, šiuo metu atitinkamo patikimumo šaltiniais priimamuose sprendimuose negalima remtis.</text:span></text:p>
      <text:p text:style-name="P519"><text:span text:style-name="T520">40</text:span><text:span text:style-name="T521">.</text:span><text:span text:style-name="T522"><text:tab/>Apibendrindama teisėjų kolegija sprendžia, jog Departamentas išsamiai išnagrinėjo p</text:span><text:span text:style-name="T523">areiškėjo prašymą suteikti prieglobstį, priėmė teisėtą ir pagrįstą Sprendimą, kurio naikinti apeliaciniame skunde išdėstytais ar kitais argumentais nėra pagrindo. Todėl apeliacinis skundas atmetamas, o pirmosios instancijos teismo sprendimas paliekamas nep</text:span><text:span text:style-name="T524">akeistas.</text:span></text:p>
      <text:p text:style-name="P525"/>
      <text:p text:style-name="P526">Vadovaudamasi Lietuvos Respublikos administracinių bylų teisenos įstatymo 144 straipsnio 1 dalies 1 punktu, teisėjų kolegija</text:p>
      <text:p text:style-name="P527"/>
      <text:p text:style-name="P528"><text:span text:style-name="T529">n u t a r i a:</text:span></text:p>
      <text:p text:style-name="P530"/>
      <text:p text:style-name="P531">Pareiškėjo Y. G. O. apeliacinį skundą atmesti.</text:p>
      <text:p text:style-name="P532">Regionų apygardos administracinio teismo Šiaulių rūmų 2022 m. kovo 15 d. sprendimą palikti nepakeistą.</text:p>
      <text:p text:style-name="P533">Nutartis neskundžiama.</text:p>
      <text:p text:style-name="P534"/>
      <text:p text:style-name="P535">Teisėjai<text:tab/><text:tab/><text:tab/><text:tab/>Artūras Driukas</text:p>
      <text:p text:style-name="P536"/>
      <text:p text:style-name="P537"/>
      <text:p text:style-name="P538">Veslava Ruskan<text:s/></text:p>
      <text:p text:style-name="P539"/>
      <text:p text:style-name="P540"/>
      <text:p text:style-name="P541"><text:span text:style-name="T542">Arūnas Sut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user-defined meta:name="NSM04a60b8978cb4f5e8aec8cf3b1ad9fa8202205051020338">dMCFD5c87LczbOgL0gGWgjRTcCI=</meta:user-defined>
    <meta:document-statistic meta:page-count="19" meta:paragraph-count="74" meta:word-count="5552" meta:character-count="37128" meta:row-count="263" meta:non-whitespace-character-count="31650"/>
  </office:meta>
</office:document-meta>
</file>