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7 m. birželio 12 d. Nr. 27V-90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0">Viešoji įstaiga NACIONALINĖS PLĖTROS INSTITUTAS“<text:s/></text:span><text:span text:style-name="T21">žodžius „Viešoji įstaiga</text:span><text:span text:style-name="T22"><text:s/>„Nacionalinis mokymų centras“</text:span><text:span text:style-name="T23">.<text:s/></text:span></text:p>
      <text:p text:style-name="Normal"/>
      <text:p text:style-name="Normal"/>
      <text:p text:style-name="Normal"/>
      <text:p text:style-name="P24"><text:span text:style-name="T25">Direktoriaus pavaduotoj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6-12T13:05:00Z</meta:creation-date>
    <dc:date>2017-06-12T13:05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33" meta:row-count="16" meta:non-whitespace-character-count="643"/>
  </office:meta>
</office:document-meta>
</file>