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VALSTYBINĖS TERITORIJŲ PLANAVIMO IR STATYBOS INSPEKCIJOS<text:s/></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6 M. BIRŽELIO 8 D. ĮSAKYMO</text:p>
      <text:p text:style-name="P17">NR. 1V-73 „DĖL PAŽYMOS APIE STATINIO (-IŲ) STATYBĄ BE NUKRYPIMŲ NUO ESMINIŲ STATINIO PROJEKTO SPRENDINIŲ IŠDAVIMO TVARKOS APRAŠO PATVIRTINIMO“ PAKEITIMO</text:p>
      <text:p text:style-name="P18"/>
      <text:p text:style-name="P19">2017 m. vasario 14 d. Nr. 1V-25</text:p>
      <text:p text:style-name="P20">Vilnius</text:p>
      <text:p text:style-name="P21"/>
      <text:p text:style-name="P22"/>
      <text:p text:style-name="P23"><text:span text:style-name="T24">Vadovaudamasi Valstybinės teritorijų planavimo ir statybos inspekcijos prie Aplinkos ministerijos nuostatų, patvirtintų Lietuvos Respublikos aplinkos ministro 2003 m. liepos 9 d. įsakymu Nr. 349, 19.1 ir 19.15 papunkčiais:</text:span></text:p>
      <text:p text:style-name="P25"><text:span text:style-name="T26">1</text:span><text:span text:style-name="T27">. P a k e i č i u Pažymos apie statinio (-ių) statybą be nukrypimų nuo esminių statinio projekto sprendinių išdavimo tvarkos aprašą, patvirtintą Valstybinės teritorijų planavimo ir statybos inspekcijos prie Aplinkos ministerijos viršininko 2016 m. birželio 8 d. įsakymu Nr. 1V-73:</text:span></text:p>
      <text:p text:style-name="P28"><text:span text:style-name="T29">1.1</text:span><text:span text:style-name="T30">. pakeičiu 18 punktą ir jį išdėstau taip:</text:span></text:p>
      <text:p text:style-name="P31"><text:span text:style-name="T32">„</text:span><text:span text:style-name="T33">18</text:span><text:span text:style-name="T34">.<text:s/></text:span><text:span text:style-name="T35">Iki statinio (-ių) įregistravimo NTR nustačius, kad pažyma išduota nesilaikant teisės aktų reikalavimų, Inspekcijos įgaliotas pareigūnas ne vėliau kaip per 5 darbo dienas parengia tarnybinį pranešimą dėl pažymos panaikinimo ir Inspekcijos viršininko pavaduotojo, kuruojančio statybos valstybinę priežiūrą vykdančių Inspekcijos padalinių veiklą, potvarkio dėl pažymos panaikinimo IS „Infostatyba“ projektą Inspekcijos viršininko nustatyta tvarka.</text:span><text:span text:style-name="T36"><text:s/>Inspekcijos pareigūnas, inicijavęs pažymos panaikinimą, apie priimtą potvarkį ne vėliau kaip kitą darbo dieną informuoja statytoją, o taip pat VĮ Registrų centrą, jeigu informacija apie panaikintą pažymą Nekilnojamojo turto registrui nėra pateikiama per sąsają su IS „Infostatyba“.“;</text:span></text:p>
      <text:p text:style-name="P37"><text:span text:style-name="T38">1.2</text:span><text:span text:style-name="T39">. pakeičiu 19 punktą ir jį išdėstau taip:</text:span></text:p>
      <text:p text:style-name="P40"><text:span text:style-name="T41">„</text:span><text:span text:style-name="T42">19</text:span><text:span text:style-name="T43">. Gavęs statytojo laisvos formos prašymą raštu, pažymos galiojimą ne vėliau kaip per 5 darbo dienas panaikina pažymą išdavusio departamento vadovas savo potvarkiu išskyrus atvejus, kai NTR daiktinės teisės į statinį įregistruotos ne tik statytojo vardu. Inspekcijos pareigūnas, parengęs potvarkio projektą, apie priimtą potvarkį ne vėliau kaip kitą darbo dieną informuoja statytoją, o taip pat VĮ Registrų centrą, jeigu informacija apie panaikintą pažymą Nekilnojamojo turto registrui nėra pateikiama per sąsają su IS „Infostatyba“.“.</text:span></text:p>
      <text:p text:style-name="P44"><text:span text:style-name="T45">2</text:span><text:span text:style-name="T46">. N u s t a t a u, kad šis įsakymas įsigalioja 2017 m. vasario 20 d.</text:span></text:p>
      <text:p text:style-name="P47"/>
      <text:p text:style-name="P48"/>
      <text:p text:style-name="P49"/>
      <text:p text:style-name="P50"><text:span text:style-name="T51">Viršininkė <text:s text:c="111"/></text:span><text:span text:style-name="T52">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7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2-07T07:04:00Z</meta:creation-date>
    <dc:date>2022-02-07T07:04:00Z</dc:date>
    <meta:print-date>2016-12-27T09:04:00Z</meta:print-date>
    <meta:template xlink:href="Normal.dotm" xlink:type="simple"/>
    <meta:editing-cycles>2</meta:editing-cycles>
    <meta:editing-duration>PT0S</meta:editing-duration>
    <meta:document-statistic meta:page-count="3" meta:paragraph-count="23" meta:word-count="294" meta:character-count="2529" meta:row-count="70" meta:non-whitespace-character-count="2258"/>
  </office:meta>
</office:document-meta>
</file>