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fo:language="de" fo:country="DE" style:language-asian="lt" style:country-asian="LT"/>
    </style:style>
    <style:style style:name="T21" style:parent-style-name="DefaultParagraphFont" style:family="text">
      <style:text-properties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de" fo:country="D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TLIEKŲ SURINKIMO KONTEINERIŲ AIKŠTELIŲ IŠDĖSTYMO VIETŲ SĄRAŠO IR SCHEMŲ TVIRTINIMO<text:s/></text:span></text:p>
      <text:p text:style-name="P11"/>
      <text:p text:style-name="P12">2016 m. lapkričio <text:s/>14 d. Nr. B-ĮV-1257</text:p>
      <text:p text:style-name="P13">Vilkaviškis</text:p>
      <text:p text:style-name="P14"/>
      <text:p text:style-name="P15"><text:span text:style-name="T16">Vadovaudamasis Lietuvos Respublikos vietos savivaldos įstatymo 18 straipsnio 1 dalimi, 29 straipsnio 8 dalies 2 punktu</text:span><text:span text:style-name="T17">, Lietuvos Respublikos Vyriausybės 2002 m. balandžio 12 d. nutarimu Nr. 519 patvirtinto Valstybinio atliekų tvarkymo 2014-2020 metų plano</text:span><text:span text:style-name="T18"><text:s/>246.1 punktu:</text:span></text:p>
      <text:p text:style-name="P19"><text:span text:style-name="T20">1</text:span><text:span text:style-name="T21">. T v i r t i n u Vilkaviškio rajono savivaldybės atliekų surinkimo konteinerių aikštelių išdėstymo vietų sąrašą<text:s/></text:span><text:span text:style-name="T22">(pridedama).</text:span></text:p>
      <text:p text:style-name="P23"><text:span text:style-name="T24">2</text:span><text:span text:style-name="T25">. T v i r t i n u<text:s/></text:span><text:span text:style-name="T26">Vilkaviškio rajono savivaldybės atliekų surinkimo konteinerių aikštelių išdėstymo schemas<text:s/></text:span><text:span text:style-name="T27">(pridedama).</text:span></text:p>
      <text:p text:style-name="P28"><text:span text:style-name="T29">3</text:span><text:span text:style-name="T30">. P r i p a ž į s t u netekusiu galios Vilkaviškio rajono savivaldybės administracijos direktoriaus 2016 m. liepos 7 d. įsakymo Nr. B-ĮV-762 „Dėl Vilkaviškio rajono savivaldybės atliekų surinkimo konteinerių aikštelių išdėstymo vietų sąrašo ir schemų tvirtinimo“ 1 ir 2 punktus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Administracijos direktoriu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s Gavėn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. Bunikis</meta:initial-creator>
    <dc:creator>adlibuser</dc:creator>
    <meta:creation-date>2017-01-27T08:03:00Z</meta:creation-date>
    <dc:date>2017-01-27T08:03:00Z</dc:date>
    <meta:print-date>2015-12-21T06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217" meta:row-count="26" meta:non-whitespace-character-count="1087"/>
  </office:meta>
</office:document-meta>
</file>