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master-page-name="MPF1" style:family="paragraph">
      <style:paragraph-properties fo:break-before="page" fo:text-align="justify" fo:margin-left="3.5in" style:page-number="1">
        <style:tab-stops/>
      </style:paragraph-properties>
      <style:text-properties fo:language="en" fo:country="US"/>
    </style:style>
    <style:style style:name="P7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7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80"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81"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82"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fo:margin-left="0.2479in">
        <style:tab-stops/>
      </style:paragraph-properties>
      <style:text-properties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line-height="150%" fo:text-indent="0.4923in">
        <style:tab-stops>
          <style:tab-stop style:type="left" style:position="0.4923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align="justify" fo:line-height="150%" fo:text-indent="0.4923in">
        <style:tab-stops>
          <style:tab-stop style:type="left" style:position="0.4923in"/>
        </style:tab-stops>
      </style:paragraph-properties>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fo:color="#FF0000"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fo:line-height="150%" fo:margin-left="0.25in">
        <style:tab-stops>
          <style:tab-stop style:type="left" style:position="1.0298in"/>
        </style:tab-stops>
      </style:paragraph-properties>
    </style:style>
    <style:style style:name="P144" style:parent-style-name="Normal" style:family="paragraph">
      <style:paragraph-properties fo:text-align="center">
        <style:tab-stops>
          <style:tab-stop style:type="left" style:position="1.2798in"/>
        </style:tab-stops>
      </style:paragraph-properties>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center"/>
      <style:text-properties style:language-asian="lt" style:country-asian="LT"/>
    </style:style>
    <style:style style:name="P150"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margin-left="0.2958in" fo:text-indent="0.1965in">
        <style:tab-stops>
          <style:tab-stop style:type="left" style:position="-0.0986in"/>
          <style:tab-stop style:type="left" style:position="0.0979in"/>
          <style:tab-stop style:type="left" style:position="0.2951in"/>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margin-left="0.0986in" fo:text-indent="0.3937in">
        <style:tab-stops>
          <style:tab-stop style:type="left" style:position="0.3937in"/>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margin-left="0.0986in" fo:text-indent="0.3937in">
        <style:tab-stops>
          <style:tab-stop style:type="left" style:position="0.2951in"/>
          <style:tab-stop style:type="left" style:position="0.5909in"/>
        </style:tab-stops>
      </style:paragraph-properties>
    </style:style>
    <style:style style:name="T204" style:parent-style-name="DefaultParagraphFont" style:family="text">
      <style:text-properties style:font-weight-complex="bold" style:language-asian="ar" style:country-asian="SA"/>
    </style:style>
    <style:style style:name="T205" style:parent-style-name="DefaultParagraphFont" style:family="text">
      <style:text-properties style:font-weight-complex="bold" style:language-asian="ar" style:country-asian="SA"/>
    </style:style>
    <style:style style:name="T206" style:parent-style-name="DefaultParagraphFont" style:family="text">
      <style:text-properties style:font-weight-complex="bold" style:language-asian="ar" style:country-asian="SA"/>
    </style:style>
    <style:style style:name="T207" style:parent-style-name="DefaultParagraphFont" style:family="text">
      <style:text-properties style:font-weight-complex="bold"/>
    </style:style>
    <style:style style:name="P208"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P209" style:parent-style-name="Normal" style:family="paragraph">
      <style:paragraph-properties fo:text-align="justify" fo:line-height="150%" fo:margin-left="0.0986in" fo:text-indent="0.3937in">
        <style:tab-stops>
          <style:tab-stop style:type="left" style:position="0in"/>
          <style:tab-stop style:type="left" style:position="0.0986in"/>
          <style:tab-stop style:type="left" style:position="0.2951in"/>
          <style:tab-stop style:type="left" style:position="0.3937in"/>
          <style:tab-stop style:type="left" style:position="0.6888in"/>
        </style:tab-stops>
      </style:paragraph-properties>
    </style:style>
    <style:style style:name="P210" style:parent-style-name="Normal" style:family="paragraph">
      <style:paragraph-properties fo:text-align="justify" fo:line-height="150%" fo:margin-left="0.0986in" fo:text-indent="0.3937in">
        <style:tab-stops>
          <style:tab-stop style:type="left" style:position="0.2951in"/>
          <style:tab-stop style:type="left" style:position="0.6888in"/>
        </style:tab-stops>
      </style:paragraph-properties>
    </style:style>
    <style:style style:name="P211"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fo:language="fi" fo:country="FI"/>
    </style:style>
    <style:style style:name="P219"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fo:language="fi" fo:country="FI"/>
    </style:style>
    <style:style style:name="P224" style:parent-style-name="Normal" style:family="paragraph">
      <style:paragraph-properties fo:text-align="justify" style:vertical-align="middle" fo:line-height="150%" fo:margin-left="0.7875in" fo:text-indent="-0.3104in">
        <style:tab-stops>
          <style:tab-stop style:type="left" style:position="-0.2951in"/>
          <style:tab-stop style:type="left" style:position="0.098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vertical-align="middle" fo:line-height="150%" fo:margin-left="0.4923in">
        <style:tab-stops>
          <style:tab-stop style:type="left" style:position="0.0986in"/>
          <style:tab-stop style:type="left" style:position="0.3937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style:vertical-align="middle" fo:line-height="150%" fo:margin-left="0.0986in" fo:text-indent="0.3937in">
        <style:tab-stops>
          <style:tab-stop style:type="left" style:position="0.3937in"/>
          <style:tab-stop style:type="left" style:position="0.492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P244"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style:vertical-align="middle" fo:line-height="150%" fo:margin-left="0.8027in" fo:text-indent="-0.3104in">
        <style:tab-stops>
          <style:tab-stop style:type="left" style:position="-0.3104in"/>
          <style:tab-stop style:type="left" style:position="-0.015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P269"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center"/>
      <style:text-properties fo:font-weight="bold" style:font-weight-asian="bold"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paragraph-properties fo:text-align="center"/>
      <style:text-properties fo:font-weight="bold" style:font-weight-asian="bold" style:language-asian="lt" style:country-asian="LT"/>
    </style:style>
    <style:style style:name="P322" style:parent-style-name="Normal" style:family="paragraph">
      <style:paragraph-properties style:snap-to-layout-grid="false" fo:text-align="justify" fo:line-height="150%" fo:text-indent="0.4923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TimesLT" fo:font-size="10pt" style:font-size-asian="10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line-height="150%" fo:text-indent="0.4923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line-height="150%" fo:text-indent="0.4923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center" fo:line-height="150%" fo:text-indent="0.4923in">
        <style:tab-stops>
          <style:tab-stop style:type="left" style:position="0.5909in"/>
        </style:tab-stops>
      </style:paragraph-properties>
    </style:style>
    <style:style style:name="P345" style:parent-style-name="Normal" style:family="paragraph">
      <style:paragraph-properties style:snap-to-layout-grid="false" fo:text-align="center">
        <style:tab-stops>
          <style:tab-stop style:type="left" style:position="0.5909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style:snap-to-layout-grid="false" fo:text-align="center">
        <style:tab-stops>
          <style:tab-stop style:type="left" style:position="0.5909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style:snap-to-layout-grid="false" fo:text-align="center" fo:line-height="150%" fo:text-indent="0.4923in">
        <style:tab-stops>
          <style:tab-stop style:type="left" style:position="0.5909in"/>
        </style:tab-stops>
      </style:paragraph-properties>
      <style:text-properties fo:font-weight="bold" style:font-weight-asian="bold" style:font-size-complex="12pt"/>
    </style:style>
    <style:style style:name="P351"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justify" fo:line-height="150%"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360" style:parent-style-name="DefaultParagraphFont" style:family="text">
      <style:text-properties style:font-size-complex="12pt" fo:language="pt" fo:country="BR"/>
    </style:style>
    <style:style style:name="T361" style:parent-style-name="DefaultParagraphFont" style:family="text">
      <style:text-properties style:font-size-complex="12pt" fo:language="pt" fo:country="BR"/>
    </style:style>
    <style:style style:name="T362" style:parent-style-name="DefaultParagraphFont" style:family="text">
      <style:text-properties style:font-size-complex="12pt" fo:language="pt" fo:country="BR"/>
    </style:style>
    <style:style style:name="P363"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364" style:parent-style-name="DefaultParagraphFont" style:family="text">
      <style:text-properties style:font-size-complex="12pt" fo:language="pt" fo:country="BR"/>
    </style:style>
    <style:style style:name="T365" style:parent-style-name="DefaultParagraphFont" style:family="text">
      <style:text-properties style:font-size-complex="12pt" fo:language="pt" fo:country="BR"/>
    </style:style>
    <style:style style:name="T366" style:parent-style-name="DefaultParagraphFont" style:family="text">
      <style:text-properties style:font-size-complex="12pt" fo:language="pt" fo:country="BR"/>
    </style:style>
    <style:style style:name="P367"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368" style:parent-style-name="DefaultParagraphFont" style:family="text">
      <style:text-properties style:font-size-complex="12pt" fo:language="pt" fo:country="BR"/>
    </style:style>
    <style:style style:name="T369" style:parent-style-name="DefaultParagraphFont" style:family="text">
      <style:text-properties style:font-size-complex="12pt" fo:language="pt" fo:country="BR"/>
    </style:style>
    <style:style style:name="T370" style:parent-style-name="DefaultParagraphFont" style:family="text">
      <style:text-properties style:font-size-complex="12pt" fo:language="pt" fo:country="BR"/>
    </style:style>
    <style:style style:name="P371"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fo:language="pt" fo:country="BR"/>
    </style:style>
    <style:style style:name="T373" style:parent-style-name="DefaultParagraphFont" style:family="text">
      <style:text-properties style:font-size-complex="12pt" fo:language="pt" fo:country="BR"/>
    </style:style>
    <style:style style:name="T374" style:parent-style-name="DefaultParagraphFont" style:family="text">
      <style:text-properties style:font-size-complex="12pt" fo:language="pt" fo:country="BR"/>
    </style:style>
    <style:style style:name="P375"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376" style:parent-style-name="DefaultParagraphFont" style:family="text">
      <style:text-properties style:font-size-complex="12pt" fo:language="pt" fo:country="BR"/>
    </style:style>
    <style:style style:name="T377" style:parent-style-name="DefaultParagraphFont" style:family="text">
      <style:text-properties style:font-size-complex="12pt" fo:language="pt" fo:country="BR"/>
    </style:style>
    <style:style style:name="T378" style:parent-style-name="DefaultParagraphFont" style:family="text">
      <style:text-properties style:font-size-complex="12pt" fo:language="pt" fo:country="BR"/>
    </style:style>
    <style:style style:name="P379"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TimesLT" fo:font-size="10pt" style:font-size-asian="10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margin-left="0.1972in" fo:text-indent="0.2951in">
        <style:tab-stops>
          <style:tab-stop style:type="left" style:position="0.2951in"/>
          <style:tab-stop style:type="left" style:position="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margin-left="0.0986in" fo:text-indent="0.3937in">
        <style:tab-stops>
          <style:tab-stop style:type="left" style:position="0.3937in"/>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688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margin-left="0.1972in" fo:text-indent="0.2951in">
        <style:tab-stops>
          <style:tab-stop style:type="left" style:position="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line-height="150%" fo:margin-left="0.4486in">
        <style:tab-stops/>
      </style:paragraph-properties>
      <style:text-properties style:font-size-complex="12pt"/>
    </style:style>
    <style:style style:name="P455" style:parent-style-name="Normal" style:family="paragraph">
      <style:paragraph-properties fo:text-align="justify" fo:line-height="150%" fo:margin-left="0.0986in" fo:text-indent="0.3937in">
        <style:tab-stops>
          <style:tab-stop style:type="left" style:position="0.1972in"/>
          <style:tab-stop style:type="left" style:position="0.6888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FF0000"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line-height="150%" fo:margin-left="0.0986in" fo:text-indent="0.3937in">
        <style:tab-stops>
          <style:tab-stop style:type="left" style:position="0in"/>
          <style:tab-stop style:type="left" style:position="0.4923in"/>
          <style:tab-stop style:type="left" style:position="0.688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FF0000"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485" style:parent-style-name="DefaultParagraphFont" style:family="text">
      <style:text-properties style:font-size-complex="12pt" fo:language="pt" fo:country="BR"/>
    </style:style>
    <style:style style:name="T486" style:parent-style-name="DefaultParagraphFont" style:family="text">
      <style:text-properties style:font-size-complex="12pt" fo:language="pt" fo:country="BR"/>
    </style:style>
    <style:style style:name="T487" style:parent-style-name="DefaultParagraphFont" style:family="text">
      <style:text-properties style:font-size-complex="12pt" fo:language="pt" fo:country="BR"/>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pt" fo:country="BR"/>
    </style:style>
    <style:style style:name="P490"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s>
      </style:paragraph-properties>
    </style:style>
    <style:style style:name="T491" style:parent-style-name="DefaultParagraphFont" style:family="text">
      <style:text-properties style:font-size-complex="12pt" fo:language="pt" fo:country="BR"/>
    </style:style>
    <style:style style:name="T492" style:parent-style-name="DefaultParagraphFont" style:family="text">
      <style:text-properties style:font-size-complex="12pt" fo:language="pt" fo:country="BR"/>
    </style:style>
    <style:style style:name="T493" style:parent-style-name="DefaultParagraphFont" style:family="text">
      <style:text-properties style:font-size-complex="12pt" fo:language="pt" fo:country="BR"/>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weight-complex="bold" style:font-style-complex="italic" style:font-size-complex="12pt"/>
    </style:style>
    <style:style style:name="T498" style:parent-style-name="DefaultParagraphFont" style:family="text">
      <style:text-properties style:font-style-complex="italic" style:font-size-complex="12pt"/>
    </style:style>
    <style:style style:name="P499" style:parent-style-name="Normal" style:family="paragraph">
      <style:paragraph-properties fo:widows="0" fo:orphans="0" fo:text-align="justify" fo:line-height="150%" fo:margin-left="0.0986in" fo:text-indent="0.3937in">
        <style:tab-stops>
          <style:tab-stop style:type="left" style:position="0in"/>
          <style:tab-stop style:type="left" style:position="0.3937in"/>
          <style:tab-stop style:type="left" style:position="0.6888in"/>
          <style:tab-stop style:type="left" style:position="0.78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P504"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P525" style:parent-style-name="Normal" style:family="paragraph">
      <style:paragraph-properties fo:widows="0" fo:orphans="0" fo:text-align="justify" fo:line-height="150%" fo:margin-left="0.4486in" fo:text-indent="0.0437in">
        <style:tab-stops>
          <style:tab-stop style:type="left" style:position="-0.0548in"/>
          <style:tab-stop style:type="left" style:position="0.3388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style>
    <style:style style:name="P530"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style>
    <style:style style:name="P559"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T564" style:parent-style-name="DefaultParagraphFont" style:family="text">
      <style:text-properties style:font-name="Arial" style:font-name-complex="Arial" fo:color="#545454"/>
    </style:style>
    <style:style style:name="T565" style:parent-style-name="DefaultParagraphFont" style:family="text">
      <style:text-properties fo:color="#000000"/>
    </style:style>
    <style:style style:name="P566" style:parent-style-name="Normal" style:family="paragraph">
      <style:paragraph-properties fo:widows="0" fo:orphans="0" fo:text-align="justify" fo:line-height="150%"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P571" style:parent-style-name="Normal" style:family="paragraph">
      <style:paragraph-properties fo:widows="0" fo:orphans="0" fo:text-align="justify" fo:line-height="150%" fo:margin-left="0.2958in" fo:text-indent="0.1965in">
        <style:tab-stops>
          <style:tab-stop style:type="left" style:position="-0.1972in"/>
          <style:tab-stop style:type="left" style:position="0.1965in"/>
          <style:tab-stop style:type="left" style:position="0.3937in"/>
          <style:tab-stop style:type="left" style:position="0.491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P576"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line-height="150%"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P603"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P615"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P620" style:parent-style-name="Normal" style:family="paragraph">
      <style:paragraph-properties fo:text-align="center" fo:margin-left="0.25in">
        <style:tab-stops/>
      </style:paragraph-properties>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627"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style>
    <style:style style:name="P632"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widows="0" fo:orphans="0" fo:text-align="justify" style:vertical-align="middle" fo:line-height="150%"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paragraph-properties fo:widows="0" fo:orphans="0" fo:text-align="justify" fo:line-height="150%" fo:margin-left="0.0986in" fo:text-indent="0.3937in">
        <style:tab-stops>
          <style:tab-stop style:type="left" style:position="0.1972in"/>
          <style:tab-stop style:type="left" style:position="0.3937in"/>
          <style:tab-stop style:type="left" style:position="0.6888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widows="0" fo:orphans="0" fo:text-align="justify" fo:line-height="150%" fo:margin-left="0.0986in" fo:text-indent="0.3937in">
        <style:tab-stops>
          <style:tab-stop style:type="left" style:position="0in"/>
          <style:tab-stop style:type="left" style:position="0.2951in"/>
          <style:tab-stop style:type="left" style:position="0.3937in"/>
          <style:tab-stop style:type="left" style:position="0.6888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style>
    <style:style style:name="P671"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line-height="150%"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fo:color="#000000"/>
    </style:style>
    <style:style style:name="T692" style:parent-style-name="DefaultParagraphFont" style:family="text">
      <style:text-properties style:font-weight-complex="bold" style:language-asian="lt" style:country-asian="LT"/>
    </style:style>
    <style:style style:name="P69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style>
    <style:style style:name="P698"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P703"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50%"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style>
    <style:style style:name="P75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margin-left="0.5909in" fo:text-indent="-0.0986in">
        <style:tab-stops>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8861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50%" fo:margin-left="0.3937in" fo:text-indent="0.0986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style:vertical-align="middle" fo:line-height="150%"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style:vertical-align="middle" fo:line-height="150%"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style>
    <style:style style:name="P788"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style>
    <style:style style:name="P793"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style>
    <style:style style:name="P803" style:parent-style-name="Normal" style:family="paragraph">
      <style:paragraph-properties fo:widows="0" fo:orphans="0"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justify" fo:line-height="150%" fo:text-indent="0.4923in"/>
      <style:text-properties fo:color="#000000"/>
    </style:style>
    <style:style style:name="P817"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style>
    <style:style style:name="P822"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P835"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P845" style:parent-style-name="Normal" style:family="paragraph">
      <style:paragraph-properties fo:text-align="justify" fo:line-height="150%" fo:margin-left="0.25in">
        <style:tab-stops/>
      </style:paragraph-properties>
      <style:text-properties style:font-weight-complex="bold" style:font-size-complex="12pt" style:language-asian="lt" style:country-asian="LT"/>
    </style:style>
    <style:style style:name="P846"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language-asian="lt" style:country-asian="LT"/>
    </style:style>
    <style:style style:name="P851"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language-asian="lt" style:country-asian="LT"/>
    </style:style>
    <style:style style:name="P85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language-asian="lt" style:country-asian="LT"/>
    </style:style>
    <style:style style:name="P86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language-asian="lt" style:country-asian="LT"/>
    </style:style>
    <style:style style:name="P86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language-asian="lt" style:country-asian="LT"/>
    </style:style>
    <style:style style:name="P87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language-asian="lt" style:country-asian="LT"/>
    </style:style>
    <style:style style:name="P88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language-asian="lt" style:country-asian="LT"/>
    </style:style>
    <style:style style:name="P88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P89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fo:font-weight="bold" style:font-weight-asian="bold" style:font-weight-complex="bold" style:language-asian="lt" style:country-asian="LT"/>
    </style:style>
    <style:style style:name="T898" style:parent-style-name="DefaultParagraphFont" style:family="text">
      <style:text-properties style:font-weight-complex="bold" style:language-asian="lt" style:country-asian="LT"/>
    </style:style>
    <style:style style:name="P89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language-asian="lt" style:country-asian="LT"/>
    </style:style>
    <style:style style:name="P904"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7875in"/>
        </style:tab-stops>
      </style:paragraph-properties>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language-asian="lt" style:country-asian="LT"/>
    </style:style>
    <style:style style:name="P90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language-asian="lt" style:country-asian="L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text-properties fo:font-weight="bold" style:font-weight-asian="bold"/>
    </style:style>
    <style:style style:name="P921" style:parent-style-name="Normal" style:family="paragraph">
      <style:paragraph-properties fo:text-align="justify" fo:line-height="150%" fo:margin-left="0.743in" fo:text-indent="-0.25in">
        <style:tab-stops>
          <style:tab-stop style:type="left" style:position="-0.2506in"/>
        </style:tab-stops>
      </style:paragraph-properties>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widows="0" fo:orphans="0" fo:text-align="justify" fo:line-height="150%" fo:text-indent="0.4923in">
        <style:tab-stops>
          <style:tab-stop style:type="left" style:position="0in"/>
          <style:tab-stop style:type="left" style:position="0.8861in"/>
          <style:tab-stop style:type="left" style:position="1.2798in"/>
        </style:tab-stops>
      </style:paragraph-properties>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weight-complex="bold"/>
    </style:style>
    <style:style style:name="P930" style:parent-style-name="Normal" style:family="paragraph">
      <style:paragraph-properties fo:widows="0" fo:orphans="0" fo:text-align="justify" fo:line-height="150%"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940"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941"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line-height="150%" fo:text-indent="0.3944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98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99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994" style:parent-style-name="Normal" style:family="paragraph">
      <style:paragraph-properties fo:text-align="center" fo:line-height="150%">
        <style:tab-stops>
          <style:tab-stop style:type="left" style:position="0.3937in"/>
          <style:tab-stop style:type="left" style:position="0.4923in"/>
        </style:tab-stops>
      </style:paragraph-properties>
    </style:style>
    <style:style style:name="P995" style:parent-style-name="Normal" style:master-page-name="MPF2" style:family="paragraph">
      <style:paragraph-propertie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00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00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line-height="150%"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name="nerislight" style:font-name-complex="Arial" fo:color="#151515" fo:font-size="11.5pt" style:font-size-asian="11.5pt" style:font-size-complex="11.5pt"/>
    </style:style>
    <style:style style:name="T1024" style:parent-style-name="DefaultParagraphFont" style:family="text">
      <style:text-properties fo:color="#000000"/>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style:font-name="Arial" style:font-name-complex="Arial" fo:color="#525252" fo:font-size="9pt" style:font-size-asian="9pt" style:font-size-complex="9pt"/>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line-height="150%" fo:text-indent="0.4923in"/>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line-height="150%"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line-height="150%"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line-height="150%"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line-height="150%"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line-height="150%"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line-height="150%" fo:text-indent="0.4923in"/>
    </style:style>
    <style:style style:name="P1086" style:parent-style-name="Normal" style:family="paragraph">
      <style:paragraph-properties fo:text-align="justify" fo:line-height="150%"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line-height="150%"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line-height="150%"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line-height="150%"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line-height="150%"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P1109" style:parent-style-name="Normal" style:family="paragraph">
      <style:paragraph-properties fo:text-align="justify" fo:line-height="150%"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style:style>
    <style:style style:name="T111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VIDAUS AUDITO ĮGYVENDINIMO</text:span></text:p>
      <text:p text:style-name="P16"/>
      <text:p text:style-name="P17">2019 m. gruodžio 23 d. Nr. 1K-402</text:p>
      <text:p text:style-name="P18">Vilnius</text:p>
      <text:p text:style-name="P19"/>
      <text:p text:style-name="P20"/>
      <text:p text:style-name="P21"><text:span text:style-name="T22">Vadovaudamasis Lietuvos Respublikos vidaus kontrolės ir vidaus audito įstatymo 11 straipsnio 2 dalies 2 punktu, 11 straipsnio 4 dalimi, 12 straipsnio 1 dalimi ir atsižvelgdamas į tarptautinius vidaus audito profesinės praktikos standartus:</text:span></text:p>
      <text:p text:style-name="P23"><text:span text:style-name="T24">1</text:span><text:span text:style-name="T25">. T v i r t i n u pridedamus:</text:span></text:p>
      <text:p text:style-name="P26"><text:span text:style-name="T27">1.1</text:span><text:span text:style-name="T28">. Pavyzdinę vidaus audito metodiką;</text:span></text:p>
      <text:p text:style-name="P29"><text:span text:style-name="T30">1.2</text:span><text:span text:style-name="T31">. Vidaus auditorių profesinės etikos principų aprašą;</text:span></text:p>
      <text:p text:style-name="P32"><text:span text:style-name="T33">2</text:span><text:span text:style-name="T34">. N u s t a t a u, kad:</text:span></text:p>
      <text:p text:style-name="P35"><text:span text:style-name="T36">2.1</text:span><text:span text:style-name="T37">. Metinės vidaus audito tarnybos veiklos ataskaita (toliau – VAT veiklos ataskaita) pateikiama užpildžius šio įsakymo 1 priede nustatytą ir Lietuvos Respublikos finansų ministerijos svetainėje www.finmin.lrv.lt paskelbtą VAT veiklos ataskaitos formą.</text:span></text:p>
      <text:p text:style-name="P38"><text:span text:style-name="T39">2.2</text:span><text:span text:style-name="T40">. Gavus iš VAT veiklos ataskaitos gavėjo, nurodyto Vidaus kontrolės ir vidaus audito įstatymo 11 straipsnio 4 dalyje, informaciją apie VAT veiklos ataskaitos trūkumus, jo nurodytu terminu VAT veiklos ataskaitos duomenys turi būti patikslinti – užpildyta ir pateikta šio įsakymo 2 priede nustatyta patikslinta VAT veiklos ataskaitos forma.</text:span></text:p>
      <text:p text:style-name="P41"><text:span text:style-name="T42">3</text:span><text:span text:style-name="T43">. P r i p a ž į s t u netekusiais galios:</text:span></text:p>
      <text:p text:style-name="P44"><text:span text:style-name="T45">3.1</text:span><text:span text:style-name="T46">. Lietuvos Respublikos finansų ministro 2003 m. gegužės 2 d. įsakymą Nr. 1K-117 „Dėl Pavyzdinės vidaus audito metodikos, Vidaus auditorių profesinės etikos taisyklių ir Vidaus audito poreikio įvertinimo analizės metmenų patvirtinimo“ su visais pakeitimais ir papildymais;</text:span></text:p>
      <text:p text:style-name="P47"><text:span text:style-name="T48">3.2</text:span><text:span text:style-name="T49">. Lietuvos Respublikos finansų ministro 2005 m. balandžio 7 d. įsakymą Nr. 1K-099 „Dėl Informacijos apie Europos Sąjungos ir užsienio institucijų ar fondų lėšomis finansuojamų projektų ar programų vidaus auditą ir vidaus audito tarnybos veiklą teikimo taisyklių patvirtinimo“ su visais pakeitimais ir papildymais;</text:span></text:p>
      <text:p text:style-name="P50"><text:span text:style-name="T51">3.3</text:span><text:span text:style-name="T52">. Lietuvos Respublikos finansų ministro 2009 m. kovo 9 d. įsakymą Nr. 1K-057 „Dėl vidaus auditorių ir asmenų, dirbančių vidaus audito srityje, atestacijos“ su visais pakeitimais ir papildymais.</text:span></text:p>
      <text:p text:style-name="P53"><text:span text:style-name="T54">4</text:span><text:span text:style-name="T55">. N u s t a t a u, kad:</text:span></text:p>
      <text:p text:style-name="P56"><text:span text:style-name="T57">4.1</text:span><text:span text:style-name="T58">. šis įsakymas įsigalioja 2020 m. sausio 1 dieną;</text:span></text:p>
      <text:p text:style-name="P59"><text:span text:style-name="T60">4.2</text:span><text:span text:style-name="T61">. šis įsakymas taikomas rengiant 2019 ir vėlesnių ataskaitinių metų VAT veiklos ataskaitas;</text:span></text:p>
      <text:p text:style-name="P62"><text:span text:style-name="T63">4.3</text:span><text:span text:style-name="T64">. viešųjų juridinių asmenų, kurie yra viešojo sektoriaus subjektai, vidaus audito tarnybų vadovai per du mėnesius nuo šio įsakymo įsigaliojimo dienos pagal šio įsakymo 1.1 papunkčiu patvirtintą Pavyzdinę vidaus audito metodiką parengia ir pateikia viešojo juridinio asmens vadovui tvirtinti atnaujintą Vidaus audito tarnybos vidaus audito metodiką;</text:span></text:p>
      <text:p text:style-name="P65"><text:span text:style-name="T66">4.4</text:span><text:span text:style-name="T67">. viešiesiems juridiniams asmenims, kurie nėra viešojo sektoriaus subjektai, šis įsakymas galioja tiek, kiek jų veiklą reglamentuojančiuose įstatymuose nustatyta pareiga atlikti vidaus auditą.</text:span></text:p>
      <text:p text:style-name="Normal"/>
      <text:p text:style-name="Normal"/>
      <text:p text:style-name="Normal"/>
      <text:p text:style-name="P68">Finansų ministras<text:tab/><text:tab/><text:tab/><text:tab/><text:tab/><text:tab/><text:tab/><text:tab/><text:tab/>Vilius Šapoka</text:p>
      <text:p text:style-name="P69"/>
      <text:soft-page-break/>
      <text:p text:style-name="P70">PATVIRTINTA</text:p>
      <text:p text:style-name="P78">Lietuvos Respublikos finansų ministro<text:s/></text:p>
      <text:p text:style-name="P79">2019 m. gruodžio 23 d. įsakymu Nr. 1K-402</text:p>
      <text:p text:style-name="P80"/>
      <text:p text:style-name="P81"/>
      <text:p text:style-name="P82"><text:span text:style-name="T83">PAVYZDINĖ VIDAUS AUDITO METODIKA</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s/></text:span><text:span text:style-name="T95">Pavyzdinėje vidaus audito metodikoje (toliau – Metodika) reglamentuojama viešojo juridinio asmens vidaus audito tarnybos (toliau – VAT) veiklos planavimo, vidaus audito proceso ir konsultavimo veiklos vykdymo tvarka, vidaus auditoriaus ir VAT vadovo teisės ir pareigos.</text:span></text:p>
      <text:p text:style-name="P96"><text:span text:style-name="T97">2</text:span><text:span text:style-name="T98">. Metodikoje vartojamos sąvokos:</text:span></text:p>
      <text:p text:style-name="P99"><text:span text:style-name="T100">2.1</text:span><text:span text:style-name="T101">.<text:s/></text:span><text:span text:style-name="T102">Audituojama sritis<text:s/></text:span><text:span text:style-name="T103">–</text:span><text:span text:style-name="T104"><text:s/></text:span><text:span text:style-name="T105">viešojo juridinio asmens, jam pavaldaus ir (arba) atskaitingo viešojo juridinio asmens veiklos sritis, programa, Europos Sąjungos ir (arba) tarptautinės finansinės paramos lėšomis finansuojamos programos ir (arba) projektai, kurių vidaus auditas yra atliekamas.</text:span></text:p>
      <text:p text:style-name="P106"><text:span text:style-name="T107">2.2</text:span><text:span text:style-name="T108">.<text:s/></text:span><text:span text:style-name="T109">Ilgalaikis VAT veiklos planas</text:span><text:span text:style-name="T110"><text:s/>– trejų metų VAT veiklos planavimo dokumentas, kuris rengiamas atsižvelgiant į viešojo juridinio asmens veiklos tikslus, strateginius planavimo dokumentus, vidaus audito pagrindinius uždavinius, atliktų vidaus auditų rezultatus, vidaus audito visumą.</text:span></text:p>
      <text:p text:style-name="P111"><text:span text:style-name="T112">2.3</text:span><text:span text:style-name="T113">.</text:span><text:span text:style-name="T114"><text:s/>Konsultavimo veikla<text:s/></text:span><text:span text:style-name="T115">–</text:span><text:span text:style-name="T116"><text:s/></text:span><text:span text:style-name="T117">patariamojo pobūdžio veikla, kuria siekiama konsultuojamiems asmenims padėti gerinti viešojo juridinio asmens valdymo, jo rizikos valdymo ir vidaus kontrolės procesus, vidaus auditoriams neprisiimant atsakomybės spręsti viešojo juridinio asmens vadovo kompetencijai priskirtų klausimų.</text:span></text:p>
      <text:p text:style-name="P118"><text:span text:style-name="T119">2.4</text:span><text:span text:style-name="T120">.<text:s/></text:span><text:span text:style-name="T121">Konsultuojamas asmuo<text:s/></text:span><text:span text:style-name="T122">–</text:span><text:span text:style-name="T123"><text:s/></text:span><text:span text:style-name="T124">viešojo juridinio asmens vadovas, viešojo juridinio asmens administracijos padalinių vadovai ir (ar) viešajam juridiniam asmeniui pavaldžių ir (arba) atskaitingų viešųjų juridinių asmenų vadovai, kurie kreipiasi į VAT su rašytiniu paklausimu ir prašo suteikti jiems konsultaciją viešojo juridinio asmens valdymo, rizikos valdymo ir vidaus kontrolės klausimais.</text:span></text:p>
      <text:p text:style-name="P125"><text:span text:style-name="T126">2.5</text:span><text:span text:style-name="T127">.</text:span><text:span text:style-name="T128"><text:s/>Vidaus audito visuma<text:s/></text:span><text:span text:style-name="T129">–</text:span><text:span text:style-name="T130"><text:s/></text:span><text:span text:style-name="T131">audituojami subjektai ir audituojama (-os) sritis (-ys).<text:s/></text:span></text:p>
      <text:p text:style-name="P132"><text:span text:style-name="T133">2.6</text:span><text:span text:style-name="T134">.<text:s/></text:span><text:span text:style-name="T135">Vidaus auditoriaus darbo dokumentas</text:span><text:span text:style-name="T136"><text:s/>(toliau –<text:s/></text:span><text:span text:style-name="T137">darbo dokumenta</text:span><text:span text:style-name="T138">s) – vidaus auditoriaus parengtas dokumentas, kuriame nurodoma informacija apie atliktas vidaus audito procedūras, surinktus vidaus audito įrodymus ir vidaus auditoriaus padarytas išvadas.</text:span><text:span text:style-name="T139"><text:s/></text:span></text:p>
      <text:p text:style-name="P140"><text:span text:style-name="T141">2.7</text:span><text:span text:style-name="T142">. Kitos Metodikoje vartojamos sąvokos suprantamos taip, kaip jos apibrėžtos Lietuvos Respublikos vidaus kontrolės ir vidaus audito įstatyme, Lietuvos Respublikos biudžeto sandaros įstatyme.</text:span></text:p>
      <text:p text:style-name="P143"/>
      <text:p text:style-name="P144"><text:span text:style-name="T145">II</text:span><text:span text:style-name="T146"><text:s/>SKYRIUS</text:span></text:p>
      <text:p text:style-name="P147"><text:span text:style-name="T148">VAT VEIKLOS PLANAVIMAS</text:span></text:p>
      <text:p text:style-name="P149"/>
      <text:p text:style-name="P150"><text:span text:style-name="T151">3</text:span><text:span text:style-name="T152">.</text:span><text:span text:style-name="T153"><text:tab/></text:span><text:span text:style-name="T154">VAT veikla planuojama VAT vadovui sudarant ilgalaikį ir metinį VAT veiklos planus (toliau kartu – veiklos planai).<text:s/></text:span></text:p>
      <text:p text:style-name="P155"><text:span text:style-name="T156">Veiklos planai keičiami</text:span><text:span text:style-name="T157"><text:s/></text:span><text:span text:style-name="T158">atsižvelgiant į viešojo juridinio asmens vadovo pasiūlymus, viešojo juridinio asmens vidaus ir išorės aplinkos, veiklos sričių,</text:span><text:span text:style-name="T159"><text:s/></text:span><text:span text:style-name="T160">rizikos ir rizikos valdymo procesų, programų arba kitus pokyčius. Viešojo juridinio asmens vadovas tvirtina veiklos planus ir jų pakeitimus. Keičiant veiklos planus turi būti nurodytos jų keitimo priežastys.</text:span></text:p>
      <text:p text:style-name="P161"><text:span text:style-name="T162">VAT vadovui įvertinus vidaus ir išorės aplinkos pokytį, naujai atsiradusį audituojamų subjektų ir audituojamų sričių rizikingumą ir jo reikšmingumą viešojo juridinio asmens</text:span><text:span text:style-name="T163"><text:s/></text:span><text:span text:style-name="T164">veiklai, vidaus auditų temų aktualumą arba dėl kitų priežasčių, metinis VAT veiklos planas gali būti keičiamas, kai nėra galimybių atlikti jame suplanuotų vidaus auditų.</text:span></text:p>
      <text:p text:style-name="P165"><text:span text:style-name="T166">4</text:span><text:span text:style-name="T167">. Ilgalaikiame VAT veiklos plane turi būti:</text:span></text:p>
      <text:p text:style-name="P168"><text:span text:style-name="T169">4.1</text:span><text:span text:style-name="T170">. suformuluota VAT misija (VAT veiklos siekio vykdant vidaus auditus apibūdinimas);</text:span></text:p>
      <text:p text:style-name="P171"><text:span text:style-name="T172">4.2</text:span><text:span text:style-name="T173">. numatyti VAT veiklos tikslai ir prioritetinės kryptys trejų metų laikotarpiui;</text:span></text:p>
      <text:p text:style-name="P174"><text:span text:style-name="T175">4.3</text:span><text:span text:style-name="T176">. nurodytas VAT veiklos laukiamas rezultatas;</text:span></text:p>
      <text:p text:style-name="P177"><text:span text:style-name="T178">4.4</text:span><text:span text:style-name="T179">. nurodytas laukiamo rezultato rodiklis;</text:span></text:p>
      <text:p text:style-name="P180"><text:span text:style-name="T181">4.5</text:span><text:span text:style-name="T182">. aprašyta vidaus audito visuma (priede, teikiamame prie ilgalaikio VAT veiklos plano).</text:span></text:p>
      <text:p text:style-name="P183"><text:span text:style-name="T184">5</text:span><text:span text:style-name="T185">.</text:span><text:span text:style-name="T186"><text:tab/></text:span><text:span text:style-name="T187">VAT vadovas, rengdamas formalizuotu rizikos vertinimu (aprašytu dokumente, kuris pridedamas prie metinio VAT veiklos plano) pagrįstą metinį VAT veiklos planą, turi išanalizuoti ir įvertinti vidaus audito visumą, konsultuotis su viešojo juridinio asmens vadovu, kad suprastų viešojo juridinio asmens riziką, rizikos valdymo procesus ir nustatytų veiklos sritis, kuriose yra didžiausia rizika, galinti turėti įtakos viešojo juridinio asmens tikslų pasiekimui, ir kurių vidaus auditas bus atliekamas.</text:span></text:p>
      <text:p text:style-name="P188"><text:span text:style-name="T189">6</text:span><text:span text:style-name="T190">.</text:span><text:span text:style-name="T191"><text:tab/></text:span><text:span text:style-name="T192">Rizikos vertinimo procesas apima:</text:span></text:p>
      <text:p text:style-name="P193"><text:span text:style-name="T194">6.1</text:span><text:span text:style-name="T195">.</text:span><text:span text:style-name="T196"><text:tab/></text:span><text:span text:style-name="T197">rizikingų sričių nustatymą;</text:span></text:p>
      <text:p text:style-name="P198"><text:span text:style-name="T199">6.2</text:span><text:span text:style-name="T200">.</text:span><text:span text:style-name="T201"><text:tab/></text:span><text:span text:style-name="T202">rizikos analizę, kurią atliekant rizikingos sritys sugrupuojamos prioritetine tvarka pagal jų svarbą viešojo juridinio asmens veiklai.<text:s/></text:span></text:p>
      <text:p text:style-name="P203"><text:span text:style-name="T204">7</text:span><text:span text:style-name="T205">.</text:span><text:span text:style-name="T206"><text:tab/></text:span><text:span text:style-name="T207">Rizikingos sritys nustatomos atsižvelgiant į keturias pagrindinių viešojo juridinio asmens veiklos tikslų grupes:</text:span></text:p>
      <text:p text:style-name="P208">7.1.<text:tab/>strateginiuose planavimo dokumentuose numatyti tikslai – susiję su viešojo juridinio asmens veiklos tikslų pasiekimu;</text:p>
      <text:p text:style-name="P209">7.2.<text:tab/>išteklių panaudojimo tikslai – susiję su efektyviu, ekonomišku ir racionaliu turimų išteklių panaudojimu;</text:p>
      <text:p text:style-name="P210">7.3.<text:tab/>atskaitomybės tikslai – susiję su vidaus ir išorės ataskaitų patikimumo užtikrinimu;</text:p>
      <text:p text:style-name="P211">7.4.<text:tab/>atitikties<text:span text:style-name="T212"><text:s/>tikslai –<text:s/></text:span>susiję su veiklos atitiktimi teisės aktų reikalavimams.</text:p>
      <text:p text:style-name="P213"><text:span text:style-name="T214">8</text:span><text:span text:style-name="T215">.</text:span><text:span text:style-name="T216"><text:tab/>Atlikdamas r</text:span><text:span text:style-name="T217">izikos analizę VAT vadovas siekia nustatyti, ar viešojo juridinio asmens valdymo veikla arba ūkinis įvykis gali neigiamai paveikti jo veiklos tikslų pasiekimą, ar jis gali patirti finansinių nuostolių, prarasti reputaciją arba negalėti ekonomiškai, efektyviai ir rezultatyviai vykdyti veiklos.</text:span><text:span text:style-name="T218"><text:s/></text:span></text:p>
      <text:p text:style-name="P219"><text:span text:style-name="T220">9</text:span><text:span text:style-name="T221">.</text:span><text:span text:style-name="T222"><text:tab/></text:span><text:span text:style-name="T223">VAT vadovas pagal nustatytas rizikingas sritis ir atliktą rizikos analizę atrenka audituojamus subjektus ir audituojamas sritis, kurių vidaus auditas bus atliekamas per vienus metus, ir įtraukia juos į metinį VAT veiklos planą.<text:s/></text:span></text:p>
      <text:p text:style-name="P224"><text:span text:style-name="T225">10</text:span><text:span text:style-name="T226">.</text:span><text:span text:style-name="T227"><text:tab/></text:span>Metinis VAT veiklos planas sudaromas<text:span text:style-name="T228"><text:s/></text:span>remiantis:<text:s/></text:p>
      <text:p text:style-name="P229"><text:span text:style-name="T230">10.1</text:span><text:span text:style-name="T231">.</text:span><text:span text:style-name="T232"><text:tab/></text:span><text:span text:style-name="T233"><text:s/>ilgalaikiu VAT veiklos planu;</text:span></text:p>
      <text:p text:style-name="P234"><text:span text:style-name="T235">10.2</text:span><text:span text:style-name="T236">.</text:span><text:span text:style-name="T237"><text:tab/></text:span><text:span text:style-name="T238">naujai atsiradusio audituojamų subjektų ir audituojamų sričių rizikingumo ir jų reikšmingumo viešajam juridiniam asmeniui vertinimu;</text:span></text:p>
      <text:p text:style-name="P239"><text:span text:style-name="T240">10.3</text:span><text:span text:style-name="T241">.</text:span><text:span text:style-name="T242"><text:tab/></text:span><text:span text:style-name="T243">VAT atliktų vidaus auditų rezultatais;</text:span></text:p>
      <text:p text:style-name="P244"><text:span text:style-name="T245">10.4</text:span><text:span text:style-name="T246">.</text:span><text:span text:style-name="T247"><text:tab/></text:span><text:span text:style-name="T248">VAT personalo ištekliais ir kompetencija;</text:span></text:p>
      <text:p text:style-name="P249"><text:span text:style-name="T250">10.5</text:span><text:span text:style-name="T251">.</text:span><text:span text:style-name="T252"><text:tab/></text:span><text:span text:style-name="T253">pagal poreikį apklausos anketomis, klausimynais, pokalbiais su viešojo juridinio asmens vadovu ir su kitais viešajame juridiniame asmenyje dirbančiais asmenimis.</text:span></text:p>
      <text:p text:style-name="P254"><text:span text:style-name="T255">11</text:span><text:span text:style-name="T256">.</text:span><text:span text:style-name="T257"><text:tab/></text:span>Metiniame VAT veiklos plane:<text:s/></text:p>
      <text:p text:style-name="P258"><text:span text:style-name="T259">11.1</text:span><text:span text:style-name="T260">.</text:span><text:span text:style-name="T261"><text:tab/></text:span>turi būti nurodyta:</text:p>
      <text:p text:style-name="P262"><text:span text:style-name="T263">11.1.1</text:span><text:span text:style-name="T264">. audituojamas (-i) subjektas (-i) ir (arba) audituojama (-os) sritis (-ys);</text:span></text:p>
      <text:p text:style-name="P265"><text:span text:style-name="T266">11.1.2</text:span><text:span text:style-name="T267">.<text:s/></text:span><text:span text:style-name="T268">vidaus audito tema;<text:s/></text:span></text:p>
      <text:p text:style-name="P269"><text:span text:style-name="T270">11.1.3</text:span><text:span text:style-name="T271">.<text:s/></text:span><text:span text:style-name="T272">vidaus audito atlikimo trukmė darbo dienomis;</text:span></text:p>
      <text:p text:style-name="P273"><text:span text:style-name="T274">11.2</text:span><text:span text:style-name="T275">. gali būti nurodyta:</text:span></text:p>
      <text:p text:style-name="P276"><text:span text:style-name="T277">11.2.1</text:span><text:span text:style-name="T278">.<text:s/></text:span><text:span text:style-name="T279">pagal poreikį reikiami vidaus auditui atlikti ištekliai;</text:span></text:p>
      <text:p text:style-name="P280"><text:span text:style-name="T281">11.2.2</text:span><text:span text:style-name="T282">.<text:s/></text:span><text:span text:style-name="T283">kita VAT veikla: konsultavimo veikla, pažangos stebėjimas, VAT veiklos dokumentų rengimas ir (arba) tobulinimas, VAT vidaus auditorių mokymasis ir kvalifikacijos kėlimas.</text:span></text:p>
      <text:p text:style-name="P284"><text:span text:style-name="T285">12</text:span><text:span text:style-name="T286">.</text:span><text:span text:style-name="T287"><text:tab/></text:span><text:span text:style-name="T288">Metiniame<text:s/></text:span>VAT veiklos<text:s/><text:span text:style-name="T289">plane numatytas atlikti vidaus auditas, kuris einamaisiais kalendoriniais metais buvo pradėtas, bet neužbaigtas ir kurio vykdymas bus tęsiamas ateinančiais kalendoriniais metais, turi būti įtrauktas į ateinančių metų metinį<text:s/></text:span>VAT veiklos<text:s/><text:span text:style-name="T290">planą.</text:span></text:p>
      <text:p text:style-name="P291"><text:span text:style-name="T292">13</text:span><text:span text:style-name="T293">.</text:span><text:span text:style-name="T294"><text:tab/></text:span><text:span text:style-name="T295">Apie 10–20 procentų kiekvieno vidaus auditoriaus metinio<text:s/></text:span>VAT veiklos<text:s/><text:span text:style-name="T296">plano darbo dienų gali</text:span><text:span text:style-name="T297"><text:s/></text:span><text:span text:style-name="T298">būti nepaskirstyta. Toks nepaskirstytas laikas būtų pagrįstas dėl iš anksto nenumatytų objektyvių priežasčių, kuriomis laikomos tokios ar panašaus pobūdžio priežastys: vidaus auditorių ligos, VAT personalo pokytis, metiniame VAT veiklos plane nenumatyto vidaus audito atlikimas, nenumatyta konsultavimo veikla.<text:s/></text:span></text:p>
      <text:p text:style-name="P299"><text:span text:style-name="T300">14</text:span><text:span text:style-name="T301">.</text:span><text:span text:style-name="T302"><text:tab/></text:span><text:span text:style-name="T303">Vidaus auditui atlikti ir konsultavimo veiklai vykdyti VAT vidaus auditoriai parenkami atsižvelgiant į numatomo atlikti vidaus audito ir klausimų, kuriais konsultuojama, pobūdį ir sudėtingumą, jų profesinę patirtį.</text:span><text:span text:style-name="T304"><text:s/></text:span></text:p>
      <text:p text:style-name="P305"><text:span text:style-name="T306">15</text:span><text:span text:style-name="T307">.</text:span><text:span text:style-name="T308"><text:tab/></text:span><text:span text:style-name="T309">Viešojo juridinio asmens vadovas metinį VAT veiklos planą patvirtina iki tų metų vasario 15 dienos.</text:span></text:p>
      <text:p text:style-name="P310"><text:span text:style-name="T311">III</text:span><text:span text:style-name="T312"><text:s/>SKYRIUS</text:span></text:p>
      <text:p text:style-name="P313"><text:span text:style-name="T314">VIDAUS AUDITO PROCESAS</text:span></text:p>
      <text:p text:style-name="P315"/>
      <text:p text:style-name="P316"><text:span text:style-name="T317">PIRMASIS</text:span><text:span text:style-name="T318"><text:s/>SKIRSNIS</text:span></text:p>
      <text:p text:style-name="P319"><text:span text:style-name="T320">VIDAUS AUDITO PROCESO BENDROSIOS NUOSTATOS</text:span></text:p>
      <text:p text:style-name="P321"/>
      <text:p text:style-name="P322"><text:span text:style-name="T323">16</text:span><text:span text:style-name="T324">.</text:span><text:span text:style-name="T325"><text:tab/>Vidaus audito procesą</text:span><text:span text:style-name="T326"><text:s/></text:span><text:span text:style-name="T327">sudaro:</text:span></text:p>
      <text:p text:style-name="P328"><text:span text:style-name="T329">16.1</text:span><text:span text:style-name="T330">.</text:span><text:span text:style-name="T331"><text:tab/>vidaus audito planavimas;</text:span></text:p>
      <text:p text:style-name="P332"><text:span text:style-name="T333">16.2</text:span><text:span text:style-name="T334">.</text:span><text:span text:style-name="T335"><text:tab/>vidaus audito procedūrų atlikimas;</text:span></text:p>
      <text:p text:style-name="P336"><text:span text:style-name="T337">16.3</text:span><text:span text:style-name="T338">.</text:span><text:span text:style-name="T339"><text:tab/>vidaus audito rezultatų pateikimas;</text:span></text:p>
      <text:p text:style-name="P340"><text:span text:style-name="T341">16.4</text:span><text:span text:style-name="T342">.</text:span><text:span text:style-name="T343"><text:tab/>pažangos stebėjimas.</text:span></text:p>
      <text:p text:style-name="P344"/>
      <text:p text:style-name="P345"><text:span text:style-name="T346">ANTRASIS</text:span><text:span text:style-name="T347"><text:s/>SKIRSNIS</text:span></text:p>
      <text:p text:style-name="P348"><text:span text:style-name="T349">VIDAUS AUDITO PLANAVIMAS</text:span></text:p>
      <text:p text:style-name="P350"/>
      <text:p text:style-name="P351"><text:span text:style-name="T352">17</text:span><text:span text:style-name="T353">.</text:span><text:span text:style-name="T354"><text:tab/>Vidaus audito planavimo tikslas – suplanuoti vidaus auditą taip, kad jis būtų atliktas efektyviai, rezultatyviai ir sumažintų vidaus audito riziką iki priimtinai žemo lygio.</text:span></text:p>
      <text:p text:style-name="P355"><text:span text:style-name="T356">18</text:span><text:span text:style-name="T357">.</text:span><text:span text:style-name="T358"><text:tab/>Vidaus auditorius, planuodamas vidaus auditą, turi atlikti išankstinį rizikos vertinimą, t. y. vertinti:</text:span></text:p>
      <text:p text:style-name="P359"><text:span text:style-name="T360">18.1</text:span><text:span text:style-name="T361">.</text:span><text:span text:style-name="T362"><text:tab/>riziką, susijusią su audituojamo subjekto veiklos tikslais, ištekliais bei operacijomis, ir priemones, kurias taikant galimas rizikos poveikis išlaikomas priimtino lygio;</text:span></text:p>
      <text:p text:style-name="P363"><text:span text:style-name="T364">18.2</text:span><text:span text:style-name="T365">.</text:span><text:span text:style-name="T366"><text:tab/><text:s/>audituojamo subjekto audituojamos veiklos valdymo, jo rizikos valdymo ir vidaus kontrolės procesų tinkamumą ir veiksmingumą;</text:span></text:p>
      <text:p text:style-name="P367"><text:span text:style-name="T368">18.3</text:span><text:span text:style-name="T369">.</text:span><text:span text:style-name="T370"><text:tab/><text:s/>galimybes reikšmingai pagerinti audituojamo subjekto veiklos valdymą, jo rizikos valdymą ir vidaus kontrolę;</text:span></text:p>
      <text:p text:style-name="P371"><text:span text:style-name="T372">18.4</text:span><text:span text:style-name="T373">.</text:span><text:span text:style-name="T374"><text:tab/>nustatytų teisės aktų reikalavimų nesilaikymo arba netinkamo laikymosi ir kitos rizikos tikimybę.</text:span></text:p>
      <text:p text:style-name="P375"><text:span text:style-name="T376">19</text:span><text:span text:style-name="T377">.</text:span><text:span text:style-name="T378"><text:tab/>Vidaus auditorius, atsižvelgdamas į išankstinio rizikos vertinimo rezultatus, nustato vidaus audito tikslus ir apimtį, kuri turi būti pakankama vidaus audito tikslams pasiekti.</text:span></text:p>
      <text:p text:style-name="P379"><text:span text:style-name="T380">20</text:span><text:span text:style-name="T381">.</text:span><text:span text:style-name="T382"><text:tab/>Vidaus audito planavimo etape vidaus auditorius turi parengti vidaus audito planą ir programą, kurie turi būti</text:span><text:span text:style-name="T383"><text:s/></text:span><text:span text:style-name="T384">patvirtinti VAT vadovo.</text:span></text:p>
      <text:p text:style-name="P385"><text:span text:style-name="T386">21</text:span><text:span text:style-name="T387">.</text:span><text:span text:style-name="T388"><text:tab/>Vidaus audito plane turi būti nurodyta:<text:s/></text:span></text:p>
      <text:p text:style-name="P389"><text:span text:style-name="T390">21.1</text:span><text:span text:style-name="T391">.</text:span><text:span text:style-name="T392"><text:tab/>audituojamas subjektas, audituojama sritis;</text:span></text:p>
      <text:p text:style-name="P393"><text:span text:style-name="T394">21.2</text:span><text:span text:style-name="T395">.</text:span><text:span text:style-name="T396"><text:tab/>vidaus audito tikslai;</text:span></text:p>
      <text:p text:style-name="P397"><text:span text:style-name="T398">21.3</text:span><text:span text:style-name="T399">.</text:span><text:span text:style-name="T400"><text:tab/>vidaus audito apimtis;</text:span></text:p>
      <text:p text:style-name="P401"><text:span text:style-name="T402">21.4</text:span><text:span text:style-name="T403">.</text:span><text:span text:style-name="T404"><text:tab/>vidaus audito trukmė (nurodant vidaus audito pradžios ir pabaigos datas). Vidaus audito pabaigos data laikoma vidaus audito ataskaitos data;</text:span></text:p>
      <text:p text:style-name="P405"><text:span text:style-name="T406">21.5</text:span><text:span text:style-name="T407">.</text:span><text:span text:style-name="T408"><text:tab/>vidaus audito vykdytojai;</text:span></text:p>
      <text:p text:style-name="P409"><text:span text:style-name="T410">21.6</text:span><text:span text:style-name="T411">.</text:span><text:span text:style-name="T412"><text:tab/>vidaus audito ataskaitos projekto parengimo data;</text:span></text:p>
      <text:p text:style-name="P413"><text:span text:style-name="T414">21.7</text:span><text:span text:style-name="T415">.</text:span><text:span text:style-name="T416"><text:tab/>vidaus audito ataskaitos ir jos pateikimo audituojamam subjektui data.</text:span></text:p>
      <text:p text:style-name="P417"><text:span text:style-name="T418">22</text:span><text:span text:style-name="T419">.</text:span><text:span text:style-name="T420"><text:tab/>Vidaus audito atlikimo trukmė nustatoma atsižvelgiant į vidaus audito tikslus ir apimtį.<text:s/></text:span></text:p>
      <text:p text:style-name="P421"><text:span text:style-name="T422">23</text:span><text:span text:style-name="T423">.</text:span><text:span text:style-name="T424"><text:tab/>Kad būtų pasiekti vidaus audito plane nurodyti tikslai, vidaus auditorius turi parengti vidaus audito programą, kurioje turi būti nurodyta:<text:s/></text:span></text:p>
      <text:p text:style-name="P425"><text:span text:style-name="T426">23.1</text:span><text:span text:style-name="T427">.</text:span><text:span text:style-name="T428"><text:tab/>audituojamas subjektas, audituojama sritis;<text:s/></text:span></text:p>
      <text:p text:style-name="P429"><text:span text:style-name="T430">23.2</text:span><text:span text:style-name="T431">.</text:span><text:span text:style-name="T432"><text:tab/>vertinimo kriterijai;<text:s/></text:span></text:p>
      <text:p text:style-name="P433"><text:span text:style-name="T434">23.3</text:span><text:span text:style-name="T435">.</text:span><text:span text:style-name="T436"><text:tab/>vidaus audito procedūros;</text:span></text:p>
      <text:p text:style-name="P437"><text:span text:style-name="T438">23.4</text:span><text:span text:style-name="T439">.</text:span><text:span text:style-name="T440"><text:tab/>vidaus audito atlikimo laikotarpis pagal vykdytojus (jeigu vidaus auditą atliks ne vienas vidaus auditorius);<text:s/></text:span></text:p>
      <text:p text:style-name="P441"><text:span text:style-name="T442">23.5</text:span><text:span text:style-name="T443">.</text:span><text:span text:style-name="T444"><text:tab/>kita informacija (pavyzdžiui, atitinkamų sričių specialistų (ekspertų) pasitelkimas, trečiųjų asmenų atlikto darbo panaudojimas).</text:span></text:p>
      <text:p text:style-name="P445"><text:span text:style-name="T446">24</text:span><text:span text:style-name="T447">.</text:span><text:span text:style-name="T448"><text:tab/>Vidaus audito planas ir vidaus audito programa vidaus audito procedūrų atlikimo metu gali būti tikslinami, vidaus audito atlikimo trukmė gali būti pratęsta, o visi jų pakeitimai turi būti patvirtinti VAT vadovo.</text:span></text:p>
      <text:p text:style-name="P449"><text:span text:style-name="T450">TREČIASIS</text:span><text:span text:style-name="T451"><text:s/>SKIRSNIS</text:span></text:p>
      <text:p text:style-name="P452"><text:span text:style-name="T453">VIDAUS AUDITO PROCEDŪRŲ ATLIKIMAS</text:span></text:p>
      <text:p text:style-name="P454"/>
      <text:p text:style-name="P455"><text:span text:style-name="T456">25</text:span><text:span text:style-name="T457">.</text:span><text:span text:style-name="T458"><text:tab/></text:span><text:span text:style-name="T459">Vidaus auditorius, atsižvelgdamas į vidaus audito tikslus, pagal VAT vadovo patvirtintą vidaus audito programą turi įvertinti viešojo juridinio asmens valdymo, rizikos valdymo ir vidaus kontrolės tinkamumą ir veiksmingumą ir atlikti vidaus audito procedūras, kuriomis siekiama:</text:span></text:p>
      <text:p text:style-name="P460"><text:span text:style-name="T461">25.1</text:span><text:span text:style-name="T462">.</text:span><text:span text:style-name="T463"><text:tab/>tikrinti ir vertinti audituojamo subjekto valdymą, rizikos valdymą ir</text:span><text:span text:style-name="T464"><text:s/></text:span><text:span text:style-name="T465">sukurtą vidaus kontrolę;<text:s/></text:span></text:p>
      <text:p text:style-name="P466"><text:span text:style-name="T467">25.2</text:span><text:span text:style-name="T468">. tikrinti ir vertinti, kaip laikomasi audituojamo subjekto strateginių planavimo dokumentų arba kitų veiklos planų, teisės aktų reikalavimų ir sutarčių, turinčių įtakos jo veiklai;</text:span></text:p>
      <text:p text:style-name="P469"><text:span text:style-name="T470">25.3</text:span><text:span text:style-name="T471">.</text:span><text:span text:style-name="T472"><text:tab/>tikrinti ir vertinti, ar teikiama informacija apie audituojamo subjekto</text:span><text:span text:style-name="T473"><text:s/></text:span><text:span text:style-name="T474">finansinę ir kitą veiklą yra patikima, aktuali, išsami ir teisinga, bei vertinti būdus, kaip renkama, analizuojama, klasifikuojama ir skelbiama tokia informacija;<text:s/></text:span></text:p>
      <text:p text:style-name="P475"><text:span text:style-name="T476">25.4</text:span><text:span text:style-name="T477">.</text:span><text:span text:style-name="T478"><text:tab/>tirti ir vertinti, kaip</text:span><text:span text:style-name="T479"><text:s/></text:span><text:span text:style-name="T480">valstybės ir savivaldybės turtas valdomas, naudojamas ir juo disponuojama, taip pat ar viešojo juridinio asmens turtas saugomas nuo neteisėtų veikų, ar turto apskaitos duomenys patikimi;</text:span></text:p>
      <text:p text:style-name="P481"><text:span text:style-name="T482">25.5</text:span><text:span text:style-name="T483">. tirti ir vertinti audituojamo subjekto veiklos vykdymą ekonomiškumo, efektyvumo ir rezultatyvumo požiūriais;</text:span></text:p>
      <text:p text:style-name="P484"><text:span text:style-name="T485">25.6</text:span><text:span text:style-name="T486">.</text:span><text:span text:style-name="T487"><text:tab/></text:span><text:span text:style-name="T488">vertinti<text:s/></text:span><text:span text:style-name="T489">informacinių sistemų valdymą ir saugumą;</text:span></text:p>
      <text:p text:style-name="P490"><text:span text:style-name="T491">25.7</text:span><text:span text:style-name="T492">.</text:span><text:span text:style-name="T493"><text:tab/></text:span><text:span text:style-name="T494">vertinti korupcijos rizikos valdymą: kaip viešasis juridinis asmuo nustato<text:s/></text:span><text:span text:style-name="T495">korupcijos</text:span><text:span text:style-name="T496"><text:s/>rizikos veiksnius, kaip juos analizuoja ir kokias parenka<text:s/></text:span><text:span text:style-name="T497">korupcijos prevencijos</text:span><text:span text:style-name="T498"><text:s/>priemones, kurios sumažintų arba pašalintų neigiamą poveikį viešojo juridinio asmens veiklai.</text:span></text:p>
      <text:p text:style-name="P499"><text:span text:style-name="T500">26</text:span><text:span text:style-name="T501">.</text:span><text:span text:style-name="T502"><text:tab/></text:span><text:span text:style-name="T503">Vidaus auditorius, atlikdamas vidaus auditą ir siekdamas vidaus audito tikslų, turi surinkti pakankamą, patikimą, svarbią ir naudingą informaciją – vidaus audito įrodymus:</text:span></text:p>
      <text:p text:style-name="P504"><text:span text:style-name="T505">26.1</text:span><text:span text:style-name="T506">.</text:span><text:span text:style-name="T507"><text:tab/>pakankama informacija – faktais patvirtinta, tinkama ir tokia įtikinama informacija, kuria remdamasis kompetentingas asmuo padarytų tokias pačias išvadas kaip ir vidaus auditorius, surinkęs tokią informaciją;<text:s/></text:span></text:p>
      <text:p text:style-name="P508"><text:span text:style-name="T509">26.2</text:span><text:span text:style-name="T510">.</text:span><text:span text:style-name="T511"><text:tab/>patikima informacija – informacija, kurią galima patikrinti taikant tam tikras vidaus audito procedūras;</text:span></text:p>
      <text:p text:style-name="P512"><text:span text:style-name="T513">26.3</text:span><text:span text:style-name="T514">.</text:span><text:span text:style-name="T515"><text:tab/>svarbi informacija – informacija, kuri patvirtina vidaus audito metu padarytas išvadas ir rekomendacijas bei atitinka vidaus audito tikslus;</text:span></text:p>
      <text:p text:style-name="P516"><text:span text:style-name="T517">26.4</text:span><text:span text:style-name="T518">.</text:span><text:span text:style-name="T519"><text:tab/>naudinga informacija – informacija, kuri padeda audituojamam subjektui pasiekti jo veiklos tikslus, gerinti rizikos valdymą ir vidaus kontrolės tobulinimą.</text:span></text:p>
      <text:p text:style-name="P520"><text:span text:style-name="T521">27</text:span><text:span text:style-name="T522">.</text:span><text:span text:style-name="T523"><text:tab/></text:span>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 text:style-name="T524"><text:s/></text:span></text:p>
      <text:p text:style-name="P525"><text:span text:style-name="T526">28</text:span><text:span text:style-name="T527">.</text:span><text:span text:style-name="T528"><text:tab/></text:span><text:span text:style-name="T529">Vidaus audito įrodymai renkami taikant šias vidaus audito procedūras:<text:s/></text:span></text:p>
      <text:p text:style-name="P530"><text:span text:style-name="T531">28.1</text:span><text:span text:style-name="T532">.</text:span><text:span text:style-name="T533"><text:tab/>perskaičiavimą (dokumentų ir apskaitos įrašų aritmetinio tikslumo patikrinimas ar perskaičiavimas);<text:s/></text:span></text:p>
      <text:p text:style-name="P534"><text:span text:style-name="T535">28.2</text:span><text:span text:style-name="T536">.</text:span><text:span text:style-name="T537"><text:tab/>patvirtinimą (tam tikros informacijos, dėl kurios tikslumo ar buvimo vidaus auditorius abejoja, patvirtinimas ar paneigimas);</text:span></text:p>
      <text:p text:style-name="P538"><text:span text:style-name="T539">28.3</text:span><text:span text:style-name="T540">.</text:span><text:span text:style-name="T541"><text:tab/>patikrinimą (įrašų, materialiojo turto, dokumentų patikrinimas, kurį atliekant galima tikrinti tik kontrolės procedūras arba patiems atlikti patikrinimą);</text:span></text:p>
      <text:p text:style-name="P542"><text:span text:style-name="T543">28.4</text:span><text:span text:style-name="T544">.</text:span><text:span text:style-name="T545"><text:tab/>stebėjimą (procesų, procedūrų ir kt.);</text:span></text:p>
      <text:p text:style-name="P546"><text:span text:style-name="T547">28.5</text:span><text:span text:style-name="T548">.</text:span><text:span text:style-name="T549"><text:tab/>apklausą ir (arba) pokalbį (apklausos anketų ir klausimynų pateikimas ir atsakymų į juos gavimas, pokalbio aprašymas);</text:span></text:p>
      <text:p text:style-name="P550"><text:span text:style-name="T551">28.6</text:span><text:span text:style-name="T552">.</text:span><text:span text:style-name="T553"><text:tab/>analitines procedūras (patikimų rodiklių ir tendencijų analizė).<text:s/></text:span></text:p>
      <text:p text:style-name="P554"><text:span text:style-name="T555">29</text:span><text:span text:style-name="T556">.</text:span><text:span text:style-name="T557"><text:tab/></text:span><text:span text:style-name="T558">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text:span></text:p>
      <text:p text:style-name="P559"><text:span text:style-name="T560">30</text:span><text:span text:style-name="T561">.</text:span><text:span text:style-name="T562"><text:tab/></text:span><text:span text:style-name="T563">Atlikdamas vidaus audito procedūras, vidaus auditorius siekia nustatyti reikšmingas klaidas, kurios</text:span><text:span text:style-name="T564"><text:s/></text:span><text:span text:style-name="T565">daro didelį poveikį audituojamo subjekto veiklai arba audituojamai sričiai, teisės aktų reikalavimų neatitikimams, jo valdymui, rizikos valdymui ir vidaus kontrolei.</text:span></text:p>
      <text:p text:style-name="P566"><text:span text:style-name="T567">31</text:span><text:span text:style-name="T568">.</text:span><text:span text:style-name="T569"><text:tab/></text:span><text:span text:style-name="T570">Vidaus auditorius audituojamo subjekto vidaus kontrolę vertina pagal penkis vidaus kontrolės elementus: kontrolės aplinką, rizikos vertinimą, kontrolės veiklą, informavimą ir komunikaciją bei stebėseną.<text:s/></text:span></text:p>
      <text:p text:style-name="P571"><text:span text:style-name="T572">32</text:span><text:span text:style-name="T573">.</text:span><text:span text:style-name="T574"><text:tab/></text:span><text:span text:style-name="T575">Vidaus kontrolė įvertinama:</text:span></text:p>
      <text:p text:style-name="P576"><text:span text:style-name="T577">32.1</text:span><text:span text:style-name="T578">.</text:span><text:span text:style-name="T579"><text:tab/>labai gerai – jei visa rizika yra nustatyta ir valdoma, vidaus kontrolės trūkumų nerasta;<text:s/></text:span></text:p>
      <text:p text:style-name="P580"><text:span text:style-name="T581">32.2</text:span><text:span text:style-name="T582">.</text:span><text:span text:style-name="T583"><text:tab/>gerai – jei visa rizika yra nustatyta ir valdoma, bet yra keletas nesvarbių vidaus kontrolės trūkumų, neturinčių neigiamos įtakos viešojo juridinio asmens veiklos rezultatams;<text:s/></text:span></text:p>
      <text:p text:style-name="P584"><text:span text:style-name="T585">32.3</text:span><text:span text:style-name="T586">.</text:span><text:span text:style-name="T587"><text:tab/><text:s/>patenkinamai – jei visa rizika yra nustatyta, tačiau dėl netinkamo rizikos valdymo yra vidaus kontrolės trūkumų, kurie gali turėti neigiamą įtaką viešojo juridinio asmens veiklos rezultatams;</text:span></text:p>
      <text:p text:style-name="P588"><text:span text:style-name="T589">32.4</text:span><text:span text:style-name="T590">.</text:span><text:span text:style-name="T591"><text:tab/>silpnai – jei ne visa rizika yra nustatyta, nevykdomas rizikos valdymas ir vidaus kontrolės trūkumai yra akivaizdūs, darantys neigiamą įtaką viešojo juridinio asmens veiklos rezultatams.</text:span></text:p>
      <text:p text:style-name="P592"><text:span text:style-name="T593">33</text:span><text:span text:style-name="T594">.</text:span><text:span text:style-name="T595"><text:tab/></text:span><text:span text:style-name="T596">Vidaus auditorius, atlikęs vidaus audito programoje numatytas vidaus audito procedūras, turi<text:s/></text:span>parengti darbo dokumentus,<text:s/><text:span text:style-name="T597">kurie yra pagrindas parengti vidaus audito ataskaitą, taip pat pagrįsti vidaus audito išvadas ir rekomendacijas.</text:span></text:p>
      <text:p text:style-name="P598"><text:span text:style-name="T599">34</text:span><text:span text:style-name="T600">.</text:span><text:span text:style-name="T601"><text:tab/></text:span><text:span text:style-name="T602">Darbo dokumentuose privalo būti dokumento sudarytojo pavadinimas, dokumento pavadinimas, dokumento data, dokumento tekstas ir jis turi būti vidaus auditoriaus pasirašytas.<text:s/></text:span></text:p>
      <text:p text:style-name="P603"><text:span text:style-name="T604">35</text:span><text:span text:style-name="T605">.</text:span><text:span text:style-name="T606"><text:tab/></text:span><text:span text:style-name="T607">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 Darbo dokumente asmens duomenys turi būti adekvatūs, tinkami ir tik tokie, kurių reikia siekiant vidaus audito tikslų, dėl kurių jie tvarkomi.</text:span></text:p>
      <text:p text:style-name="P608"><text:span text:style-name="T609">36</text:span><text:span text:style-name="T610">.</text:span><text:span text:style-name="T611"><text:tab/></text:span><text:span text:style-name="T612">Darbo dokumente turi būti išdėstomi vidaus audito metu nustatyti, vidaus auditoriaus nuomone, svarbūs faktai, nurodyti visi nustatyti pažeidimai ir klaidos, teisės aktų reikalavimų neatitikimai, nukrypimai nuo patvirtintų procedūrų, aiškinamos priežastys, dėl kurių atsirado pažeidimų ir klaidų, nurodoma jų įtaka audituojamo subjekto veiklai, išvadoje įvertinta vidaus kontrolė</text:span><text:span text:style-name="T613"><text:s/>(</text:span><text:span text:style-name="T614">jei nėra rengiamas atskiras vidaus kontrolės vertinimo darbo dokumentas). Vidaus kontrolės vertinimas gali būti išdėstytas ir atskirame vidaus kontrolės vertinimo darbo dokumente.</text:span></text:p>
      <text:p text:style-name="P615"><text:span text:style-name="T616">37</text:span><text:span text:style-name="T617">.</text:span><text:span text:style-name="T618"><text:tab/></text:span><text:span text:style-name="T619">Vidaus auditorius, atlikęs vidaus audito procedūras, numatytas atlikti vidaus audito programoje, darbo dokumentus turi pateikti VAT vadovo peržiūrai.</text:span></text:p>
      <text:p text:style-name="P620"/>
      <text:p text:style-name="P621"><text:span text:style-name="T622">KETVIRTASIS</text:span><text:span text:style-name="T623"><text:s/>SKIRSNIS</text:span></text:p>
      <text:p text:style-name="P624"><text:span text:style-name="T625">VIDAUS AUDITO REZULTATŲ PATEIKIMAS</text:span></text:p>
      <text:p text:style-name="P626"/>
      <text:p text:style-name="P627"><text:span text:style-name="T628">38</text:span><text:span text:style-name="T629">.</text:span><text:span text:style-name="T630"><text:tab/></text:span><text:span text:style-name="T631">Vidaus auditorius, atlikęs vidaus audito procedūras, turi parengti vidaus audito ataskaitos projektą pagal Metodikos<text:s/></text:span>45 punkte nustatytus reikalavimus.<text:s/></text:p>
      <text:p text:style-name="P632"><text:span text:style-name="T633">39</text:span><text:span text:style-name="T634">.</text:span><text:span text:style-name="T635"><text:tab/></text:span>Vidaus audito ataskaitos projektą VAT turi<text:s/><text:span text:style-name="T636">pateikti audituojamo subjekto vadovui, kuris<text:s/></text:span>per 5 darbo dienas turi susipažinti su jam pateiktu vidaus audito ataskaitos projektu ir prireikus pateikti dėl jo atsiliepimą (nuomonę).<text:span text:style-name="T637"><text:s/></text:span></text:p>
      <text:p text:style-name="P638"><text:span text:style-name="T639">40</text:span><text:span text:style-name="T640">.</text:span><text:span text:style-name="T641"><text:tab/></text:span>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p>
      <text:p text:style-name="P642"><text:span text:style-name="T643">41</text:span><text:span text:style-name="T644">.</text:span><text:span text:style-name="T645"><text:tab/></text:span>Jei audituojamo subjekto vadovo atsiliepime pateikti pasiūlymai dėl vidaus audito ataskaitos projekto, į kuriuos nebus atsižvelgta, vidaus auditorius darbo dokumente turėtų nurodyti priežastis, dėl kurių jis į juos neatsižvelgė.<text:s/></text:p>
      <text:p text:style-name="P646"><text:span text:style-name="T647">42</text:span><text:span text:style-name="T648">.</text:span><text:span text:style-name="T649"><text:tab/></text:span><text:span text:style-name="T650">Vidaus audito ataskaitos projektą vidaus auditorius turi aptarti su audituojamo subjekto vadovu ir</text:span><text:span text:style-name="T651"><text:s/></text:span><text:span text:style-name="T652">su atsakingais už audituotą sritį darbuotojais (susirašinėjimų, susitikimų, komentarų teikimo ar kitais būdais),</text:span><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 text:style-name="T653"><text:s/></text:span>kad audituojamo subjekto darbuotojai supranta pažeidimo, klaidos arba teisės aktų reikalavimų<text:span text:style-name="T654"><text:s/></text:span>neatitikimo esmę.</text:p>
      <text:p text:style-name="P655"><text:span text:style-name="T656">43</text:span><text:span text:style-name="T657">.</text:span><text:span text:style-name="T658"><text:tab/></text:span><text:span text:style-name="T659">Aptarus vidaus audito ataskaitos projektą vidaus auditorius turi parengti vidaus audito ataskaitą. <text:s/>Vidaus audito ataskaitą turi pasirašyti VAT vadovas ir vidaus auditą atlikęs vidaus auditorius.</text:span></text:p>
      <text:p text:style-name="P660"><text:span text:style-name="T661">44</text:span><text:span text:style-name="T662">.</text:span><text:span text:style-name="T663"><text:tab/></text:span><text:span text:style-name="T664">Vidaus audito ataskaitoje turi būti nurodytas vidaus audito pavadinimas, data, numeris.</text:span><text:span text:style-name="T665"><text:s/></text:span></text:p>
      <text:p text:style-name="P666"><text:span text:style-name="T667">45</text:span><text:span text:style-name="T668">.</text:span><text:span text:style-name="T669"><text:tab/></text:span><text:span text:style-name="T670">Vidaus audito ataskaitos struktūra:</text:span></text:p>
      <text:p text:style-name="P671"><text:span text:style-name="T672">45.1</text:span><text:span text:style-name="T673">.</text:span><text:span text:style-name="T674"><text:tab/>įvadinė dalis, kurioje nurodomi vidaus audito atlikimo motyvai (pavyzdžiui, pagal metinį VAT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675"><text:span text:style-name="T676">45.2</text:span><text:span text:style-name="T677">.</text:span><text:span text:style-name="T678"><text:tab/>dėstomoji dalis, kurioje nurodomi pastebėjimai (vidaus audito metu nustatyti faktai), pateikiamos išvados ir rekomendacijos:</text:span></text:p>
      <text:p text:style-name="P679"><text:span text:style-name="T680">45.2.1</text:span><text:span text:style-name="T681">. pastebėjimai – vidaus kontrolės trūkumai, nustatytos klaidos ir neatitikimai, kita informacija, patvirtinanti vidaus audito išvadas ir rekomendacijas, nurodomos pastebėjimo atsiradimo priežastys, taip pat gali būti įtraukta informacija apie audituojamo subjekto veiklą<text:s/></text:span><text:soft-page-break/><text:span text:style-name="T682">įgyvendinant ankstesnio vidaus audito rekomendacijas ir sukurtas tinkamas vidaus kontrolės priemones;<text:s/></text:span></text:p>
      <text:p text:style-name="P683"><text:span text:style-name="T684">45.2.2</text:span><text:span text:style-name="T685">. išvados – vidaus auditoriaus nuomonė apie vidaus audito metu nustatytų faktų įtaką audituojamo subjekto valdymui, rizikos valdymui ir vidaus kontrolei, kuri gali padėti gerinti ir tobulinti jo veiklą. Išvados turi būti trumpos, konkrečios ir motyvuotos, pagrįstos teisės aktų reikalavimais, audituojamo subjekto valdymo, rizikos valdymo ir vidaus kontrolės vertinimu ir susijusios su vidaus audito tikslais;</text:span></text:p>
      <text:p text:style-name="P686"><text:span text:style-name="T687">45.2.3</text:span><text:span text:style-name="T688">. rekomendacijos – pasiūlymas audituojamam subjektui atlikti būtinus patobulinimus, kurie galėtų sumažinti<text:s/></text:span><text:span text:style-name="T689">rizikos veiksnių įtaką audituojamo subjekto veiklai, padėtų audituojamo subjekto vadovui tobulinti<text:s/></text:span><text:span text:style-name="T690">veiklą</text:span><text:span text:style-name="T691"><text:s/>ir<text:s/></text:span><text:span text:style-name="T692">vidaus kontrolę, laikytis teisės aktų reikalavimų, kad būtų užkirstas kelias klaidų pasikartojimui (sisteminėms klaidoms).</text:span></text:p>
      <text:p text:style-name="P693"><text:span text:style-name="T694">46</text:span><text:span text:style-name="T695">.</text:span><text:span text:style-name="T696"><text:tab/></text:span><text:span text:style-name="T697">Rekomendacijos turi būti aiškios, konkrečios, įgyvendinamos, pateiktos pagal vidaus audito ataskaitoje aprašytus pastebėjimus ir padarytas išvadas.<text:s/></text:span></text:p>
      <text:p text:style-name="P698"><text:span text:style-name="T699">47</text:span><text:span text:style-name="T700">.</text:span><text:span text:style-name="T701"><text:tab/></text:span><text:span text:style-name="T702">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703"><text:span text:style-name="T704">48</text:span><text:span text:style-name="T705">.</text:span><text:span text:style-name="T706"><text:tab/></text:span><text:span text:style-name="T707">Rekomendacijos turi būti išdėstytos pagal jų reikšmingumo lygį, kuris gali būti didelis, vidutinis arba mažas.</text:span><text:span text:style-name="T708"><text:s/></text:span></text:p>
      <text:p text:style-name="P709"><text:span text:style-name="T710">49</text:span><text:span text:style-name="T711">.</text:span><text:span text:style-name="T712"><text:tab/></text:span><text:span text:style-name="T713">Didelio reikšmingumo rekomendacijos yra tos, kurioms įgyvendinti audituojamo subjekto vadovas turėtų imtis neatidėliotinų priemonių, nes:</text:span></text:p>
      <text:p text:style-name="P714"><text:span text:style-name="T715">49.1</text:span><text:span text:style-name="T716">.</text:span><text:span text:style-name="T717"><text:tab/>yra svarbių vidaus auditoriaus pastebėjimų, susijusių su audituojamo subjekto vidaus kontrolės įgyvendinimu ir turinčių neigiamą įtaką audituojamo subjekto veiklos tikslų tinkamam įgyvendinimui laiku, taip pat turinčių įtakos teisės aktų pažeidimų atsiradimui;</text:span></text:p>
      <text:p text:style-name="P718"><text:span text:style-name="T719">49.2</text:span><text:span text:style-name="T720">.</text:span><text:span text:style-name="T721"><text:tab/>vidaus audito metu nustatyti pažeidimai, klaidos, netikslumai yra sisteminiai ir jie iš esmės daro neigiamą įtaką audituojamo subjekto veiklai arba yra didelė finansinių nuostolių tikimybė;</text:span></text:p>
      <text:p text:style-name="P722"><text:span text:style-name="T723">49.3</text:span><text:span text:style-name="T724">.</text:span><text:span text:style-name="T725"><text:tab/>vykdant programą ne visos atliktos ūkinės operacijos ir (arba) ūkiniai įvykiai yra pagrįsti dokumentais ir (arba) rodomi vykdomos programos apskaitoje.</text:span></text:p>
      <text:p text:style-name="P726"><text:span text:style-name="T727">50</text:span><text:span text:style-name="T728">. Vidutinio reikšmingumo rekomendacijos yra tos, kurių įgyvendinimas svarbus audituojamo subjekto veiklai, nes:</text:span></text:p>
      <text:p text:style-name="P729"><text:span text:style-name="T730">50.1</text:span><text:span text:style-name="T731">.</text:span><text:span text:style-name="T732"><text:tab/>yra vidaus auditoriaus pastebėjimų, susijusių su audituojamo subjekto vidaus kontrolės įgyvendinimu ir galinčių turėti neigiamą įtaką audituojamo subjekto veiklos tikslų ir teisės aktų reikalavimų tinkamam įgyvendinimui;</text:span></text:p>
      <text:p text:style-name="P733"><text:span text:style-name="T734">50.2</text:span><text:span text:style-name="T735">.</text:span><text:span text:style-name="T736"><text:tab/>vidaus audito metu nustatyti pažeidimai, klaidos, netikslumai nėra sisteminiai, tačiau daro neigiamą įtaką audituojamo subjekto veiklai;</text:span></text:p>
      <text:p text:style-name="P737"><text:span text:style-name="T738">50.3</text:span><text:span text:style-name="T739">.</text:span><text:span text:style-name="T740"><text:tab/>ne visi įrašai vykdomos programos apskaitoje atitinka įrašus apskaitos dokumentuose.</text:span></text:p>
      <text:p text:style-name="P741"><text:span text:style-name="T742">51</text:span><text:span text:style-name="T743">. Mažo reikšmingumo rekomendacijos yra tos, kurioms įgyvendinti reikia imtis priemonių, tačiau:</text:span></text:p>
      <text:p text:style-name="P744"><text:span text:style-name="T745">51.1</text:span><text:span text:style-name="T746">.</text:span><text:span text:style-name="T747"><text:tab/>vidaus auditoriaus pastebėjimai, susiję su audituojamo subjekto vidaus kontrolės <text:s/>įgyvendinimu, neturi ir negali turėti esminės įtakos tinkamam audituojamo subjekto tikslų įgyvendinimui laiku ir tinkamam teisės aktų reikalavimų įgyvendinimui;</text:span></text:p>
      <text:p text:style-name="P748"><text:span text:style-name="T749">51.2</text:span><text:span text:style-name="T750">.</text:span><text:span text:style-name="T751"><text:tab/>vidaus audito metu nenustatyta sisteminių pažeidimų, klaidų, netikslumų.</text:span></text:p>
      <text:p text:style-name="P752"><text:span text:style-name="T753">52</text:span><text:span text:style-name="T754">.</text:span><text:span text:style-name="T755"><text:tab/></text:span><text:span text:style-name="T756">Vidaus audito ataskaita turi būti:</text:span></text:p>
      <text:p text:style-name="P757"><text:span text:style-name="T758">52.1</text:span><text:span text:style-name="T759">.</text:span><text:span text:style-name="T760"><text:tab/>objektyvi (pateikiami pagrįsti faktai, informacija nešališka, neiškraipyta, be išankstinio nusistatymo);</text:span></text:p>
      <text:p text:style-name="P761"><text:span text:style-name="T762">52.2</text:span><text:span text:style-name="T763">.</text:span><text:span text:style-name="T764"><text:tab/>aiški (suprantama ir logiška);</text:span></text:p>
      <text:p text:style-name="P765"><text:span text:style-name="T766">52.3</text:span><text:span text:style-name="T767">.</text:span><text:span text:style-name="T768"><text:tab/>glausta (išdėstoma esmė, vengiama nereikalingų detalių ir smulkmenų);</text:span></text:p>
      <text:p text:style-name="P769"><text:span text:style-name="T770">52.4</text:span><text:span text:style-name="T771">.</text:span><text:span text:style-name="T772"><text:tab/>konstruktyvi (skatina teigiamus audituojamo subjekto pokyčius ir padeda gerinti jo veiklą, pažymimi teigiami audituojamo subjekto veiklos aspektai);</text:span></text:p>
      <text:p text:style-name="P773"><text:span text:style-name="T774">52.5</text:span><text:span text:style-name="T775">.</text:span><text:span text:style-name="T776"><text:tab/>parengta ir pateikta laiku (kad vidaus audito ataskaitoje pateiktos rekomendacijos neprarastų aktualumo ir pasiektų vidaus audito tikslus).</text:span></text:p>
      <text:p text:style-name="P777"><text:span text:style-name="T778">53</text:span><text:span text:style-name="T779">.</text:span><text:span text:style-name="T780"><text:tab/></text:span><text:span text:style-name="T781">Vidaus audito ataskaita</text:span><text:s/>viešojo juridinio asmens nustatyta tvarka<text:span text:style-name="T782"><text:s/>teikiama viešojo juridinio asmens vadovui ir audituojamo subjekto vadovui.</text:span></text:p>
      <text:p text:style-name="P783"><text:span text:style-name="T784">54</text:span><text:span text:style-name="T785">.</text:span><text:span text:style-name="T786"><text:tab/></text:span><text:span text:style-name="T787">Kai atliekamas didelės apimties vidaus auditas, viešojo juridinio asmens, audituojamo subjekto vadovams gali būti teikiama tarpinė vidaus audito ataskaita, skirta neatidėliotinai informacijai pateikti, kai atliekant vidaus audito procedūras nustatoma rizika audituojamo subjekto veiklai ir viešojo juridinio asmens, audituojamo subjekto vadovams būtina skubiai priimti sprendimus dėl vidaus auditorių nustatytų pažeidimų ir klaidų.<text:s/></text:span></text:p>
      <text:p text:style-name="P788"><text:span text:style-name="T789">55</text:span><text:span text:style-name="T790">.</text:span><text:span text:style-name="T791"><text:tab/></text:span><text:span text:style-name="T792">Pagal poreikį gali būti rengiama vidaus audito ataskaitos santrauka viešojo juridinio asmens vadovui arba kitiems suinteresuotiems asmenims. Esant poreikiui arba pareikalavimui, vidaus audito ataskaitos santrauka, kaip ir vidaus audito ataskaita, privalo būti teikiama aukštesnio pagal pavaldumą viešojo juridinio asmens vadovui.</text:span></text:p>
      <text:p text:style-name="P793"><text:span text:style-name="T794">56</text:span><text:span text:style-name="T795">.</text:span><text:span text:style-name="T796"><text:tab/></text:span>Audituojamo subjekto vadovas ne vėliau kaip per 15 darbo dienų nuo vidaus audito ataskaitos gavimo dienos, suderinęs su VAT, turi priimti sprendimą ir<text:span text:style-name="T797"><text:s/></text:span>užpildyti rekomendacijų, pateiktų vidaus audito ataskaitoje, įgyvendinimo priemonių plan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text:s/><text:soft-page-break/>nustatytus veiksmus.</text:p>
      <text:p text:style-name="P798"><text:span text:style-name="T799">57</text:span><text:span text:style-name="T800">.</text:span><text:span text:style-name="T801"><text:tab/></text:span><text:span text:style-name="T802">Jeigu vidaus audito ataskaitoje padaroma reikšminga klaida arba praleidžiama svarbi informacija, vidaus auditorius turi surašyti vidaus audito ataskaitą patikslinančią pažymą. <text:s/>Pažymą turi pasirašyti VAT vadovas ir vidaus auditorius, surašęs tokią pažymą. Vidaus audito ataskaitą patikslinanti pažyma pateikiama vidaus audito ataskaitą gavusiems asmenims.</text:span></text:p>
      <text:p text:style-name="P803"><text:span text:style-name="T804">58</text:span><text:span text:style-name="T805">.</text:span><text:span text:style-name="T806"><text:tab/></text:span><text:span text:style-name="T807">VAT, pateikusi audituojamo subjekto vadovui vidaus audito ataskaitą, gali</text:span><text:span text:style-name="T808"><text:s/></text:span><text:span text:style-name="T809">parengti apklausos anketą. Apklausos anketa pateikiama audituojamo subjekto vadovui ir atsakingiems už audituotą sritį darbuotojams. Ši apklausa skirta susipažinti su audituojamų subjektų nuomone apie VAT veiklą ir atliktą vidaus auditą. Apklausos duomenys turi būti išanalizuoti, kad ateityje būtų galima gerinti vidaus audito atlikimo kokybę, įvertinti VAT veiklos ir bendradarbiavimo su audituojamais subjektais tobulinimo galimybes, ištirti audituojamų subjektų pasitenkinimo atliktu vidaus auditu lygį.</text:span></text:p>
      <text:p text:style-name="P810"/>
      <text:p text:style-name="P811"><text:span text:style-name="T812">PENKTASIS</text:span><text:span text:style-name="T813"><text:s/>SKIRSNIS</text:span></text:p>
      <text:p text:style-name="P814"><text:span text:style-name="T815">PAŽANGOS STEBĖJIMAS<text:s/></text:span></text:p>
      <text:p text:style-name="P816"/>
      <text:p text:style-name="P817"><text:span text:style-name="T818">59</text:span><text:span text:style-name="T819">.</text:span><text:span text:style-name="T820"><text:tab/></text:span><text:span text:style-name="T821">VAT vadov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span></text:p>
      <text:p text:style-name="P822"><text:span text:style-name="T823">60</text:span><text:span text:style-name="T824">.</text:span><text:span text:style-name="T825"><text:tab/></text:span>VAT vadovas, įvertinęs, kaip įgyvendinamos vidaus audito ataskaitoje pateiktos rekomendacijos, gali nuspręsti pažangos stebėjimą atlikti kito vidaus audito metu arba atlikti atskirą pažangos stebėjimo vidaus auditą.<text:s/></text:p>
      <text:p text:style-name="P826"><text:span text:style-name="T827">61</text:span><text:span text:style-name="T828">.</text:span><text:span text:style-name="T829"><text:tab/></text:span>Atlikęs pažangos stebėjimą, vidaus auditorius turi parengti pažangos stebėjimo ataskaitą, kai atliekamas atskiras pažangos stebėjimo vidaus auditas, arba pažymą apie vidaus audito ataskaitoje pateiktų rekomendacijų įgyvendinimą.<text:s/></text:p>
      <text:p text:style-name="P830"><text:span text:style-name="T831">62</text:span><text:span text:style-name="T832">.</text:span><text:span text:style-name="T833"><text:tab/></text:span><text:span text:style-name="T834">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VAT privalo apie tai informuoti aukštesnio pagal pavaldumą viešojo juridinio asmens vadovą.</text:span></text:p>
      <text:p text:style-name="P835"><text:span text:style-name="T836">63</text:span><text:span text:style-name="T837">.</text:span><text:span text:style-name="T838"><text:tab/></text:span><text:span text:style-name="T839">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span></text:p>
      <text:p text:style-name="P840"><text:span text:style-name="T841">IV</text:span><text:span text:style-name="T842"><text:s/>SKYRIUS</text:span></text:p>
      <text:p text:style-name="P843"><text:span text:style-name="T844">KONSULTAVIMO VEIKLOS VYKDYMAS</text:span></text:p>
      <text:p text:style-name="P845"/>
      <text:p text:style-name="P846"><text:span text:style-name="T847">64</text:span><text:span text:style-name="T848">.</text:span><text:span text:style-name="T849"><text:tab/></text:span><text:span text:style-name="T850">VAT konsultacija konsultuojamam asmeniui suteikiama gavus VAT rašytinį paklausimą – prašymą suteikti jam konsultaciją dėl viešojo juridinio asmens valdymo, jo rizikos valdymo ir vidaus kontrolės (toliau – paklausimas).</text:span></text:p>
      <text:p text:style-name="P851"><text:span text:style-name="T852">65</text:span><text:span text:style-name="T853">.</text:span><text:span text:style-name="T854"><text:tab/></text:span><text:span text:style-name="T855">VAT vadovas turi priimti sprendimą dėl konsultuojamo asmens paklausimo, aptaręs su juo paklausimo tikslą ir poreikį ir įvertinęs, kaip tai galėtų pagerinti viešojo juridinio asmens valdymą, jo rizikos valdymą, vidaus kontrolę bei kokią naudą tai duotų viešajam juridiniam asmeniui. Jeigu VAT vadovas priima sprendimą suteikti konsultaciją, jis turi suderinti su konsultuojamu asmeniu paklausimo pobūdį ir apimtį, reikalingą konsultacijos tikslams pasiekti, ir konsultacijos suteikimo terminą.</text:span></text:p>
      <text:p text:style-name="P856"><text:span text:style-name="T857">66</text:span><text:span text:style-name="T858">.</text:span><text:span text:style-name="T859"><text:tab/></text:span><text:span text:style-name="T860">Jeigu VAT vadovas priima sprendimą teikti konsultaciją konsultuojamam asmeniui, ji turi būti įtraukta į metinį VAT veiklos planą, kai paklausimo pobūdis reikalauja išsamaus nagrinėjimo ir (arba) tyrimo,<text:s/></text:span>kruopštaus aplinkybių ir priežastinių ryšių nustatymo.</text:p>
      <text:p text:style-name="P861"><text:span text:style-name="T862">67</text:span><text:span text:style-name="T863">.</text:span><text:span text:style-name="T864"><text:tab/></text:span><text:span text:style-name="T865">Jeigu paklausimo pobūdis nereikalauja išsamaus nagrinėjimo, VAT vadovo sprendimu, suderintu su viešojo juridinio asmens vadovu, gali būti numatyta, kad konsultacija bus suteikta per terminą, suderintą su konsultuojamu asmeniu.</text:span></text:p>
      <text:p text:style-name="P866"><text:span text:style-name="T867">68</text:span><text:span text:style-name="T868">.</text:span><text:span text:style-name="T869"><text:tab/></text:span><text:span text:style-name="T870">Jeigu VAT vadov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871"><text:span text:style-name="T872">69</text:span><text:span text:style-name="T873">.</text:span><text:span text:style-name="T874"><text:tab/></text:span><text:span text:style-name="T875">Vidaus auditorius, atlikdamas konsultavimo veiklos užduotį, turi išlikti objektyvus. Jeigu konsultavimas, susijęs su paklausimu, gali trikdyti vidaus auditoriaus nepriklausomumą ir (arba) objektyvumą, vidaus auditorius, prieš atlikdamas užduotį, apie tai turi pranešti VAT vadovui.</text:span></text:p>
      <text:p text:style-name="P876"><text:span text:style-name="T877">70</text:span><text:span text:style-name="T878">.</text:span><text:span text:style-name="T879"><text:tab/></text:span><text:span text:style-name="T880">Vidaus auditorius gali teikti konsultuojamam asmeniui konsultaciją, susijusią su veikla, už kurią jis buvo anksčiau atsakingas.</text:span></text:p>
      <text:p text:style-name="P881"><text:span text:style-name="T882">71</text:span><text:span text:style-name="T883">.</text:span><text:span text:style-name="T884"><text:tab/></text:span><text:span text:style-name="T885">Jeigu VAT vadovas nusprendžia, kad vidaus auditoriams trūksta žinių, įgūdžių arba kitų sugebėjimų, reikalingų visai konsultavimo veiklos užduočiai ar jos daliai atlikti, jis turi apie tai pranešti konsultuojamam asmeniui ir atsisakyti teikti tokią konsultaciją. VAT vadovas, suderinęs su viešojo juridinio asmens vadovu, konsultavimo veiklos užduočiai atlikti gali pasitelkti viešojo juridinio asmens kompetentingus specialistus.</text:span></text:p>
      <text:p text:style-name="P886"><text:span text:style-name="T887">72</text:span><text:span text:style-name="T888">.</text:span><text:span text:style-name="T889"><text:tab/></text:span><text:span text:style-name="T890">Vidaus auditorius turi rūpestingai atlikti konsultavimo veiklos užduotį, atsižvelgdamas į konsultuojamo asmens poreikius ir pageidavimus, paklausimo sudėtingumą, ir numatyti<text:s/></text:span><text:soft-page-break/><text:span text:style-name="T891">konsultavimo veiklos užduoties atlikimo procedūrų apimtį, kurios pakaktų suderintiems konsultavimo veikos užduoties tikslams pasiekti.</text:span></text:p>
      <text:p text:style-name="P892"><text:span text:style-name="T893">73</text:span><text:span text:style-name="T894">.</text:span><text:span text:style-name="T895"><text:tab/></text:span><text:span text:style-name="T896">Vidaus auditorius, atlikęs konsultavimo veiklos užduotį, turi surašyti konsultavimo veiklos</text:span><text:span text:style-name="T897"><text:s/></text:span><text:span text:style-name="T898">užduoties ataskaitą, kurioje turi būti nurodytas konsultacijos pobūdis, pagrindas, konsultuojamas asmuo, konsultavimo veiklos užduoties atlikimo procedūros, konsultavimo veiklos užduoties atlikimo trukmė ir rezultatas (teikiami pasiūlymai).</text:span></text:p>
      <text:p text:style-name="P899"><text:span text:style-name="T900">74</text:span><text:span text:style-name="T901">.</text:span><text:span text:style-name="T902"><text:tab/></text:span><text:span text:style-name="T903">Konsultavimo veiklos užduoties ataskaitą turi pasirašyti VAT vadovas ir konsultavimo veiklos užduotį atlikęs vidaus auditorius.</text:span></text:p>
      <text:p text:style-name="P904"><text:span text:style-name="T905">75</text:span><text:span text:style-name="T906">.</text:span><text:span text:style-name="T907"><text:tab/></text:span><text:span text:style-name="T908">VAT vadovas yra atsakingas už konsultavimo veiklos užduoties ataskaitos pateikimą konsultuojamam asmeniui.</text:span></text:p>
      <text:p text:style-name="P909"><text:span text:style-name="T910">76</text:span><text:span text:style-name="T911">.</text:span><text:span text:style-name="T912"><text:tab/></text:span><text:span text:style-name="T913">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VAT vadovas nedelsdamas turi pranešti viešojo juridinio asmens vadovui.</text:span></text:p>
      <text:p text:style-name="P914"/>
      <text:p text:style-name="P915"><text:span text:style-name="T916">V</text:span><text:span text:style-name="T917"><text:s/>SKYRIUS</text:span></text:p>
      <text:p text:style-name="P918"><text:span text:style-name="T919">VIDAUS AUDITORIAUS IR VAT VADOVO TEISĖS IR PAREIGOS</text:span></text:p>
      <text:p text:style-name="P920"/>
      <text:p text:style-name="P921"><text:span text:style-name="T922">77</text:span><text:span text:style-name="T923">.</text:span><text:span text:style-name="T924"><text:tab/></text:span>Vidaus auditorius:</text:p>
      <text:p text:style-name="P925"><text:span text:style-name="T926">77.1</text:span><text:span text:style-name="T927">.</text:span><text:span text:style-name="T928"><text:tab/></text:span>atlikdamas vidaus audito procedūras ir nustatęs pažeidimų, susijusių<text:s/><text:span text:style-name="T929">su viešojo juridinio asmens veiklos sritimis, kuriose egzistuoja didelė rizika audituojamo subjekto veiklai, turto valdymui, naudojimui ir disponavimui juo, korupcijos pasireiškimo tikimybei,</text:span><text:s/>apie juos turi nedelsdamas pranešti VAT vadovui, o šis raštu apie tai turi informuoti viešojo juridinio asmens vadovą;</text:p>
      <text:p text:style-name="P930"><text:span text:style-name="T931">77.2</text:span><text:span text:style-name="T932">.</text:span><text:span text:style-name="T933"><text:tab/></text:span>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VAT vadovu organizuojamuose susitikimuose aptarti su jais nustatytų trūkumų ir neatitikimų šalinimo galimybes, kol bus užbaigtos vidaus audito procedūros;</text:p>
      <text:p text:style-name="P934"><text:span text:style-name="T935">77.3</text:span><text:span text:style-name="T936">.</text:span><text:span text:style-name="T937"><text:tab/></text:span>pateikęs vidaus audito ataskaitą viešojo juridinio asmens vadov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VAT vadovo sprendimas dėl pažangos stebėjimo atlikimo kito vidaus audito metu arba dėl atskiro pažangos<text:s/><text:soft-page-break/>stebėjimo vidaus audito atlikimo) ir bylos apyrašas.<text:s/><text:span text:style-name="T938">Pažangos stebėjimo dokumentai gali būti sisteminami atskiroje pažangos stebėjimo dokumentų byloje</text:span>;</text:p>
      <text:p text:style-name="P939">77.4. gali atlikti vidaus auditą tose audituojamo subjekto veiklos srityse, dėl kurių jis teikė konsultacijas. VAT vadovas, skirdamas konsultavusį vidaus auditorių vidaus auditui atlikti toje audituojamo subjekto veiklos srityje, turi užtikrinti, kad nenukentės vidaus audito kokybė ir bus garantuotas vidaus audito išvadų ir rekomendacijų objektyvumas;</text:p>
      <text:p text:style-name="P940">77.5. prieš pradėdamas atlikti vidaus auditą turi informuoti VAT vadov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VAT vadovą. VAT vadovas turi priimti sprendimą dėl tolesnių veiksmų, susijusių su vidaus audito atlikimu.</text:p>
      <text:p text:style-name="P941"><text:span text:style-name="T942">78</text:span><text:span text:style-name="T943">.</text:span><text:span text:style-name="T944"><text:tab/></text:span>VAT vadovas, siekdamas užtikrinti vidaus audito kokybę, atlieka:</text:p>
      <text:p text:style-name="P945"><text:span text:style-name="T946">78.1</text:span><text:span text:style-name="T947">.</text:span><text:span text:style-name="T948"><text:tab/></text:span>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p>
      <text:p text:style-name="P949"><text:span text:style-name="T950">78.2</text:span><text:span text:style-name="T951">.</text:span><text:span text:style-name="T952"><text:tab/></text:span>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p>
      <text:p text:style-name="P953"><text:span text:style-name="T954">78.3</text:span><text:span text:style-name="T955">.</text:span><text:span text:style-name="T956"><text:tab/></text:span>atlikęs darbo dokumentų peržiūrą, peržiūros išvadoje (kuri gali būti kaip žyma kiekviename darbo dokumente arba kaip atskiras VAT vadovo parengtas bendras visų darbo dokumentų peržiūros dokumentas) nurodo darbo dokumento peržiūros datą ir surašo peržiūros rezultatus;</text:p>
      <text:p text:style-name="P957"><text:span text:style-name="T958">78.4</text:span><text:span text:style-name="T959">.</text:span><text:span text:style-name="T960"><text:tab/></text:span>audituojamų subjektų vadovų ir atsakingų už audituotą sritį darbuotojų apklausą Metodikos 58 punkte nustatyta tvarka;</text:p>
      <text:p text:style-name="P961"><text:span text:style-name="T962">78.5</text:span><text:span text:style-name="T963">.</text:span><text:span text:style-name="T964"><text:tab/></text:span>VAT veiklos efektyvumo (VAT veiklos, gebėjimų ir išteklių) vertinimą, siekdamas nustatyti vidaus audito pažangą, VAT veiklos tobulinimo poreikį, VAT veiklos gerinimo priemones ir vidaus auditorių kvalifikacijos tobulinimo kryptis. Vertinant VAT veiklos efektyvumą rekomenduojama atsižvelgti į Tarptautinio vidaus auditorių instituto parengtą Vidaus audito gebėjimų brandumo modelį (angl.<text:span text:style-name="T965"><text:s/>Internal Audit – Capability Model (IA–CM) for the Public Sector</text:span>). VAT veiklos efektyvumo vertinimas gali būti atliekamas pagal poreikį.</text:p>
      <text:p text:style-name="P966"><text:span text:style-name="T967">79</text:span><text:span text:style-name="T968">.</text:span><text:span text:style-name="T969"><text:tab/></text:span>Audito ir teisėsaugos institucijoms, viešojo juridinio asmens darbuotojams, kuriems pagal kompetenciją suteikta teisė susipažinti su vidaus audito dokumentais, leidimą naudotis vidaus audito dokumentais gali duoti VAT vadovas, prieš tai tokį leidimą žodžiu arba raštu suderinęs su viešojo juridinio asmens vadovu.</text:p>
      <text:p text:style-name="Normal"/>
      <text:p text:style-name="P970"><text:span text:style-name="T971">80</text:span><text:span text:style-name="T972">.</text:span><text:span text:style-name="T973"><text:tab/></text:span>Kai vidaus audito dokumentus nori naudoti asmenys, nenurodyti Metodikos 79 punkte, VAT vadovas, prieš leisdamas pasinaudoti tokiais dokumentais, turi gauti viešojo juridinio asmens vadovo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p>
      <text:p text:style-name="Normal"/>
      <text:p text:style-name="P974"><text:span text:style-name="T975">81</text:span><text:span text:style-name="T976">.</text:span><text:span text:style-name="T977"><text:tab/></text:span><text:span text:style-name="T978">VAT vadovas vidaus audito dokumentus turi perduoti teisėsaugos institucijoms pagal kompetenciją, k</text:span>ai vidaus audito metu nustatoma<text:s/><text:span text:style-name="T979">Metodikos 77.1 papunktyje nurodytų pažeidimų, kurie gali būti<text:s/></text:span>nagrinėjami teisėsaugos institucijų, o<text:span text:style-name="T980"><text:s/>viešojo juridinio asmens vadovas jų neįvertino ir nepriėmė atitinkamo sprendimo dėl vidaus audito metu nustatytų reikšmingų teisės aktų pažeidimų.</text:span></text:p>
      <text:p text:style-name="Normal"/>
      <text:p text:style-name="P981"><text:span text:style-name="T982">VI</text:span><text:span text:style-name="T983"><text:s/>SKYRIUS</text:span></text:p>
      <text:p text:style-name="P984"><text:span text:style-name="T985">BAIGIAMOSIOS NUOSTATOS</text:span></text:p>
      <text:p text:style-name="P986"/>
      <text:p text:style-name="P987">82. Vidaus audito dokumentų byla ir pažangos stebėjimo dokumentai gali būti sudaromi elektroninėje erdvėje kaip e<text:span text:style-name="T988">lektroninės</text:span><text:s/>bylos, kuriose pagal tam tikrus kriterijus susistemintos elektroninių<text:s/><text:span text:style-name="T989">dokumentų</text:span><text:s/>ir su jais susijusios informacijos rinkmenos, skirtos elektroniniams<text:s/><text:span text:style-name="T990">dokumentams</text:span><text:s/>teisės aktų nustatytą laiką<text:span text:style-name="T991"><text:s/>saugoti</text:span>.</text:p>
      <text:p text:style-name="P992">83. Metodikoje nurodyti asmens duomenys tvarkomi vidaus audito ir konsultacinės veiklos tikslais laikantis Reglamente Nr. 2016/679 ir Asmens duomenų teisinės apsaugos įstatyme nustatytų reikalavimų.</text:p>
      <text:p text:style-name="P993">84. Dokumentai ir duomenys tvarkomi ir saugomi vadovaujantis Lietuvos Respublikos dokumentų ir archyvų įstatymu ir jo įgyvendinamaisiais teisės aktais.</text:p>
      <text:p text:style-name="P994">___________________</text:p>
      <text:soft-page-break/>
      <text:p text:style-name="P995">PATVIRTINTA</text:p>
      <text:p text:style-name="P1003">Lietuvos Respublikos finansų ministro</text:p>
      <text:p text:style-name="P1004">2019 m. gruodžio 23 d. įsakymu Nr. 1K-402</text:p>
      <text:p text:style-name="P1005"/>
      <text:p text:style-name="P1006"><text:span text:style-name="T1007">Vidaus auditorių profesinės etikos principų aprašas</text:span></text:p>
      <text:p text:style-name="P1008"/>
      <text:p text:style-name="P1009"><text:span text:style-name="T1010">1</text:span><text:span text:style-name="T1011">. Vidaus auditorių profesinės etikos principų apraše (toliau – Aprašas) reglamentuojami viešojo juridinio asmens vidaus auditorių profesinės etikos principai. <text:s text:c="3"/></text:span></text:p>
      <text:p text:style-name="P1012"><text:span text:style-name="T1013">2</text:span><text:span text:style-name="T1014">. Vidaus auditoriai, siekdami, kad būtų pasitikima vidaus audito tarnybos ir jų veikla, turi laikytis šių</text:span><text:span text:style-name="T1015"><text:s/></text:span><text:span text:style-name="T1016">profesinės etikos principų:</text:span></text:p>
      <text:p text:style-name="P1017"><text:span text:style-name="T1018">2.1</text:span><text:span text:style-name="T1019">. sąžiningumo – vidaus auditoriaus sąžiningas elgesys, kuris suteikia pagrindą pasitikėti jo darbu ir pasikliauti jo nuomone. Vidaus auditorius, vadovaudamasis šiuo principu, privalo:</text:span></text:p>
      <text:p text:style-name="P1020"><text:span text:style-name="T1021">2.1.1</text:span><text:span text:style-name="T1022">. atidžiai ir atsakingai atlikti jam pavestą darbą,</text:span><text:span text:style-name="T1023"><text:s/></text:span><text:span text:style-name="T1024">nepiktnaudžiauti jam suteiktomis teisėmis ir įgaliojimais;</text:span></text:p>
      <text:p text:style-name="P1025"><text:span text:style-name="T1026">2.1.2</text:span><text:span text:style-name="T1027">. objektyviai ir teisingai priimti sprendimus, elgtis garbingai ir sąžiningai su savo kolegomis, audituojamais subjektais ir kitais asmenimis visur ir visada;</text:span></text:p>
      <text:p text:style-name="P1028"><text:span text:style-name="T1029">2.1.3</text:span><text:span text:style-name="T1030">. atlikdamas vidaus auditą, vadovautis Lietuvos Respublikos vidaus kontrolės ir vidaus audito įstatymu ir jo įgyvendinamaisiais teisės aktais;</text:span></text:p>
      <text:p text:style-name="P1031"><text:span text:style-name="T1032">2.1.4</text:span><text:span text:style-name="T1033">. nedalyvauti jokioje neteisėtoje veikloje arba nesiimti veiksmų, kurie diskredituotų vidaus auditoriaus vardą arba patį viešąjį juridinį asmenį;</text:span></text:p>
      <text:p text:style-name="P1034"><text:span text:style-name="T1035">2.1.5</text:span><text:span text:style-name="T1036">. nepiktnaudžiauti jam suteiktomis teisėmis ir įgaliojimais, siekdamas asmeninės naudos;<text:s/></text:span></text:p>
      <text:p text:style-name="P1037"><text:span text:style-name="T1038">2.1.6</text:span><text:span text:style-name="T1039">. atsisakyti dovanų ir su atliekamomis vidaus auditoriaus pareigomis susijusių privilegijų;</text:span></text:p>
      <text:p text:style-name="P1040"><text:span text:style-name="T1041">2.2</text:span><text:span text:style-name="T1042">. objektyvumo</text:span><text:span text:style-name="T1043"><text:s/></text:span><text:span text:style-name="T1044">– vidaus auditoriaus profesinis objektyvumas renkant, vertinant ir pateikiant nuomonę apie audituojamo subjekto valdymą, rizikos valdymą ir vidaus kontrolę. Vidaus auditorius, vadovaudamasis šiuo principu, privalo:<text:s/></text:span></text:p>
      <text:p text:style-name="P1045"><text:span text:style-name="T1046">2.2.1</text:span><text:span text:style-name="T1047">. surinkti pakankamai įrodymų pagrįsti savo nuomonei, kuriai nedarytų įtakos asmeniniai jo interesai arba tretieji asmenys;<text:s/></text:span></text:p>
      <text:p text:style-name="P1048"><text:span text:style-name="T1049">2.2.2</text:span><text:span text:style-name="T1050">. savarankiškai atlikti vidaus auditą, atsakyti už vidaus audito rezultatus, pareikšti savo motyvuotą nuomonę;</text:span></text:p>
      <text:p text:style-name="P1051"><text:span text:style-name="T1052">2.2.3</text:span><text:span text:style-name="T1053">. nedalyvauti veikloje, kuri veiktų arba galėtų paveikti jo nešališkumą, kuri galėtų turėti įtakos jo nepriklausomumui ir prieštarautų viešojo juridinio asmens interesams;</text:span><text:span text:style-name="T1054"><text:s/></text:span></text:p>
      <text:p text:style-name="P1055"><text:span text:style-name="T1056">2.2.4</text:span><text:span text:style-name="T1057">. deklaruoti savo privačiuosius interesus, susijusius su asmeniniais įsipareigojimais, ir spręsti visus kylančius konfliktus taip, kad nebūtų pažeisti viešieji interesai;</text:span></text:p>
      <text:p text:style-name="P1058"/>
      <text:p text:style-name="P1059"><text:span text:style-name="T1060">2.2.5</text:span><text:span text:style-name="T1061">. priimti objektyviai ir be išankstinio asmeninio nusistatymo sprendimus, susijusius su atliekamomis vidaus auditoriaus pareigomis;<text:s/></text:span></text:p>
      <text:p text:style-name="P1062"><text:span text:style-name="T1063">2.2.6</text:span><text:span text:style-name="T1064">. susilaikyti nuo išankstinės nuomonės apie audituojamo subjekto veiklos</text:span><text:span text:style-name="T1065"><text:s/></text:span><text:span text:style-name="T1066">vertinimą;</text:span></text:p>
      <text:p text:style-name="P1067"><text:span text:style-name="T1068">2.2.7</text:span><text:span text:style-name="T1069">. pranešti vidaus audito tarnybos vadovui arba viešojo juridinio asmens vadovui apie visus atvejus, galinčius sukelti viešųjų ir privačiųjų interesų konfliktą;</text:span></text:p>
      <text:p text:style-name="P1070"><text:span text:style-name="T1071">2.2.8</text:span><text:span text:style-name="T1072">. atsisakyti tirti ir vertinti veiklą, už kurią jis buvo atsakingas mažiau kaip prieš vienus metus prieš pradėdamas eiti vidaus audito tarnybos vadovo, vidaus auditoriaus pareigas;</text:span></text:p>
      <text:p text:style-name="P1073"><text:span text:style-name="T1074">2.3</text:span><text:span text:style-name="T1075">. konfidencialumo – vidaus auditoriaus užtikrinimas, kad vidaus audito metu gauta informacija nebus prarasta, perduota ar atskleista asmenims, neturintiems teisės jos žinoti, be atitinkamo leidimo arba įgaliojimo, išskyrus teisės aktų, reglamentuojančių privalomą informacijos pateikimą, nustatytus atvejus. Vadovaudamasis šiuo principu, vidaus auditorius privalo:</text:span></text:p>
      <text:p text:style-name="P1076"><text:span text:style-name="T1077">2.3.1</text:span><text:span text:style-name="T1078">. saugoti valstybės ir tarnybos paslaptis, neatskleisti jokios informacijos arba faktų, kuriuos sužinojo atlikdamas vidaus auditoriaus pareigas, išskyrus teisės aktų, reglamentuojančių privalomą informacijos pateikimą, nustatytus atvejus;</text:span></text:p>
      <text:p text:style-name="P1079"><text:span text:style-name="T1080">2.3.2</text:span><text:span text:style-name="T1081">. nesinaudoti atliekant vidaus auditoriaus pareigas gauta informacija, jeigu yra rizika kilti viešųjų ir privačiųjų interesų konfliktui;</text:span></text:p>
      <text:p text:style-name="P1082"><text:span text:style-name="T1083">2.3.3</text:span><text:span text:style-name="T1084">. vidaus audito dokumentus teikti tretiesiems asmenims tik esant teisiniam pagrindui;</text:span></text:p>
      <text:p text:style-name="P1085">2.3.4. rinkti, tvarkyti ir saugoti asmens duomenis, kurie tapo prieinami dėl atliekamų vidaus auditoriaus pareigų, sąžiningai, teisėtai ir laikydamasis asmens duomenų teisinės apsaugos reikalavimų;</text:p>
      <text:p text:style-name="P1086"><text:span text:style-name="T1087">2.4</text:span><text:span text:style-name="T1088">. profesinės kompetencijos – žinių, įgūdžių ir patirties, reikalingos atliekant vidaus auditoriaus pareigas, pritaikymas ir kompetencija sprendžiant problemas. Vadovaudamasis šiuo principu, vidaus auditorius privalo:</text:span></text:p>
      <text:p text:style-name="P1089"><text:span text:style-name="T1090">2.4.1</text:span><text:span text:style-name="T1091">. siekti kompetentingo ir sąžiningo vidaus auditoriaus reputacijos, neapsiimti atlikti darbų, kuriems atlikti neturi reikiamų žinių, įgūdžių ir patirties;</text:span></text:p>
      <text:p text:style-name="P1092"><text:span text:style-name="T1093">2.4.2</text:span><text:span text:style-name="T1094">. sugebėti surinkti, suprasti, apibendrinti, paaiškinti vidaus audito metu surinktą informaciją kaip svarbiausią įrodymų šaltinį;</text:span></text:p>
      <text:p text:style-name="P1095"><text:span text:style-name="T1096">2.4.3</text:span><text:span text:style-name="T1097">. būti susipažinęs su įstatymais ir jų įgyvendinamaisiais teisės aktais, reglamentuojančiais vidaus auditą ir vidaus kontrolę, apskaitą, mokesčius, turto valdymą, darbo santykius ir kitas audituojamo subjekto veiklos sritis;</text:span></text:p>
      <text:p text:style-name="P1098"><text:span text:style-name="T1099">2.4.4</text:span><text:span text:style-name="T1100">.<text:s/></text:span>būti nepriekaištingos reputacijos, tolerantiškas, pagarbus,<text:span text:style-name="T1101"><text:s/>palaikyti gerus dalykinius santykius su audituojamame subjekte dirbančiais asmenimis;</text:span></text:p>
      <text:p text:style-name="P1102"><text:span text:style-name="T1103">2.4.5</text:span><text:span text:style-name="T1104">. nuolat tobulinti savo vidaus auditoriaus kvalifikaciją, gilinti žinias;</text:span></text:p>
      <text:p text:style-name="P1105"><text:span text:style-name="T1106">2.4.6</text:span><text:span text:style-name="T1107">. savo asmeniniame gyvenime ir atlikdamas vidaus auditoriaus pareigas vengti poelgių, kurie galėtų sumenkinti visuomenės pasitikėjimą vidaus auditoriais.</text:span></text:p>
      <text:p text:style-name="P1108"/>
      <text:p text:style-name="P1109"><text:span text:style-name="T1110">3</text:span><text:span text:style-name="T1111">. Vidaus auditorius, naudodamasis jam suteiktomis teisėmis ir įgaliojimais, turi elgtis taip, kad nepažeistų ne tik Apraše reglamentuotų profesinės etikos principų, bet ir visuotinai priimtinų moralės normų.<text:s/></text:span></text:p>
      <text:p text:style-name="P1112"><text:span text:style-name="T11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1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fo:text-align="end" fo:margin-right="0.1576in"/>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style:tab-stops>
          <style:tab-stop style:type="center" style:position="2.884in"/>
          <style:tab-stop style:type="right" style:position="5.768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9" style:parent-style-name="DefaultParagraphFont" style:family="text">
      <style:text-properties style:language-asian="lt" style:country-asian="LT"/>
    </style:style>
    <style:style style:name="P1000" style:parent-style-name="Normal" style:family="paragraph">
      <style:paragraph-properties fo:text-align="end" fo:margin-right="0.1576in"/>
      <style:text-properties style:language-asian="lt" style:country-asian="LT"/>
    </style:style>
    <style:style style:name="P1001" style:parent-style-name="Normal" style:family="paragraph">
      <style:paragraph-properties>
        <style:tab-stops>
          <style:tab-stop style:type="center" style:position="3.4625in"/>
          <style:tab-stop style:type="right" style:position="6.925in"/>
        </style:tab-stops>
      </style:paragraph-properties>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997"><draw:frame draw:style-name="F998" text:anchor-type="paragraph" svg:y="0.0006in" draw:z-index="0"><draw:text-box fo:min-height="0in" fo:min-width="0in"><text:p text:style-name="P996"><text:span text:style-name="T999"><text:page-number text:fixed="false">3</text:page-number></text:span></text:p></draw:text-box></draw:frame></text:p>
      </style:header>
      <style:footer>
        <text:p text:style-name="P1000"/>
      </style:footer>
    </style:master-page>
    <style:master-page style:next-style-name="MP2" style:name="MPF2" style:page-layout-name="PL2">
      <style:header>
        <text:p text:style-name="P1001"/>
      </style:header>
      <style:footer>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ila Česnauskienė</meta:initial-creator>
    <dc:creator>adlibuser</dc:creator>
    <meta:creation-date>2019-12-27T10:05:00Z</meta:creation-date>
    <dc:date>2019-12-27T10:05:00Z</dc:date>
    <meta:print-date>2008-12-29T11:20:00Z</meta:print-date>
    <meta:template xlink:href="Normal.dotm" xlink:type="simple"/>
    <meta:editing-cycles>2</meta:editing-cycles>
    <meta:editing-duration>PT0S</meta:editing-duration>
    <meta:document-statistic meta:page-count="20" meta:paragraph-count="344" meta:word-count="6050" meta:character-count="46911" meta:row-count="1373" meta:non-whitespace-character-count="41205"/>
  </office:meta>
</office:document-meta>
</file>