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letter-spacing="0.034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left" style:position="4.2333in"/>
        </style:tab-stops>
      </style:paragraph-properties>
    </style:style>
    <style:style style:name="P103" style:parent-style-name="Normal" style:family="paragraph">
      <style:paragraph-properties style:punctuation-wrap="simple" fo:text-align="justify" style:vertical-align="baseline">
        <style:tab-stops>
          <style:tab-stop style:type="left" style:position="4.2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left" style:position="4.2333in"/>
        </style:tab-stops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23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<text:s/></text:span><text:span text:style-name="T14">ŽEMĖS ŪKIO MINISTRO 2001 M. BIRŽELIO 29 D. ĮSAKYMO NR. 224 „</text:span><text:span text:style-name="T15">DĖL PRIVALOMŲJŲ RINKAI TIEKIAMOS DARŽOVIŲ SĖKLOS KOKYBĖS REIKALAVIMŲ APRAŠO“</text:span><text:span text:style-name="T16"><text:s/>PAKEITIMO</text:span></text:p>
      <text:p text:style-name="P17"/>
      <text:p text:style-name="P18"/>
      <text:p text:style-name="P19">2019 m. lapkričio 27 d. Nr. 3D-655</text:p>
      <text:p text:style-name="P20">Vilnius</text:p>
      <text:p text:style-name="P21"/>
      <text:p text:style-name="P22"/>
      <text:p text:style-name="P23"><text:span text:style-name="T24">Pakeičiu</text:span><text:span text:style-name="T25"><text:s/>Privalomųjų rinkai tiekiamos daržovių sėklos kokybės reikalavimų aprašą</text:span><text:span text:style-name="T26">, patvirtintą<text:s/></text:span><text:span text:style-name="T27">Lietuvos Respublikos žemės ūkio ministro 2001 m. birželio 29 d. įsakymu Nr. 224 „</text:span><text:span text:style-name="T28">Dėl Privalomųjų rinkai tiekiamos daržovių sėklos kokybės reikalavimų aprašo</text:span><text:span text:style-name="T29">“:</text:span></text:p>
      <text:p text:style-name="P30"><text:span text:style-name="T31">1</text:span><text:span text:style-name="T32">. Pakeičiu 4.3 papunktį<text:s/></text:span><text:span text:style-name="T33">ir jį<text:s/></text:span><text:span text:style-name="T34">išdėstau taip:</text:span></text:p>
      <text:p text:style-name="P35"><text:span text:style-name="T36">„</text:span><text:span text:style-name="T37">4.3</text:span><text:span text:style-name="T38">.<text:s/></text:span><text:span text:style-name="T39">Aggregatum<text:s/></text:span><text:span text:style-name="T40">grupė<text:s/></text:span><text:span text:style-name="T41">valgomųjų<text:s/></text:span><text:span text:style-name="T42">svogūnų</text:span><text:span text:style-name="T43"><text:s/></text:span><text:span text:style-name="T44">smulkiajam varietetui;“.</text:span></text:p>
      <text:p text:style-name="P45"><text:span text:style-name="T46">2</text:span><text:span text:style-name="T47">. Pakeičiu 57 punktą<text:s/></text:span><text:span text:style-name="T48">ir jį<text:s/></text:span><text:span text:style-name="T49">išdėstau taip:</text:span></text:p>
      <text:p text:style-name="P50"><text:span text:style-name="T51">„</text:span><text:span text:style-name="T52">57</text:span><text:span text:style-name="T53">. Superelitinės, elitinės ir sertifikuotos valgomųjų pomidorų (</text:span><text:span text:style-name="T54">Solanum lycopersicum</text:span><text:span text:style-name="T55"><text:s/>L.), žemaūgių daržinių pupelių ir vijoklinių daržinių pupelių (</text:span><text:span text:style-name="T56">Phaseolus vulgaris</text:span><text:span text:style-name="T57"><text:s/>L.), raudonžiedžių pupelių (</text:span><text:span text:style-name="T58">Phaseolus coccineus</text:span><text:span text:style-name="T59"><text:s/>L.) sėklos siuntos fasuotės, skirtos tolesniam dauginimui, privalo būti tiekiamos rinkai paženklintos Valstybinės augalininkystės tarnybos etiketėmis ir augalo pasais. Standartinė daržovių sėkla gali būti tiekiama rinkai be augalo paso.“</text:span></text:p>
      <text:p text:style-name="P60"><text:span text:style-name="T61">3</text:span><text:span text:style-name="T62">.<text:s/></text:span><text:span text:style-name="T63">Pakeičiu 117.1 papunktį<text:s/></text:span><text:span text:style-name="T64">ir jį<text:s/></text:span><text:span text:style-name="T65">išdėstau taip:</text:span></text:p>
      <text:p text:style-name="P66"><text:span text:style-name="T67">„</text:span><text:span text:style-name="T68">117.1</text:span><text:span text:style-name="T69">. fiziniai a</text:span><text:span text:style-name="T70">smenys, perduodantys savo išaugintą daržovių genčių ir, jeigu yra žinoma, rūšių sėklą kitiems asmenims, ne vėliau kaip iki kiekvienų metų vasario 1 d. Valstybinei augalininkystės tarnybai raštu pateikė informaciją apie tokios sėklos kiekį pagal gentis ir, jeigu yra žinoma, <text:s/>rūšis ir veisles. Informacija apie tokios sėklos gentis ir, jeigu yra žinoma, <text:s/>rūšis, kiekius, veisles skelbiama Valstybinės augalininkystės tarnybos interneto svetainėje iki kiekvienų metų vasario 10 d.</text:span><text:span text:style-name="T71">;“.</text:span></text:p>
      <text:p text:style-name="P72"><text:span text:style-name="T73">4</text:span><text:span text:style-name="T74">.<text:s/></text:span><text:span text:style-name="T75">Pakeičiu 117.2 papunktį<text:s/></text:span><text:span text:style-name="T76">ir jį<text:s/></text:span><text:span text:style-name="T77">išdėstau taip:</text:span></text:p>
      <text:p text:style-name="P78"><text:span text:style-name="T79">„</text:span><text:span text:style-name="T80">117.2</text:span><text:span text:style-name="T81">. fizinis asmuo per kalendorinius metus perduoda kitiems asmenims<text:s/></text:span><text:span text:style-name="T82">savo išaugintos<text:s/></text:span><text:span text:style-name="T83">daržovių sėklos kiekį, neviršijantį šio reikalavimų aprašo 118  punkte nurodyto kiekio;“.</text:span></text:p>
      <text:p text:style-name="P84"><text:span text:style-name="T85">5</text:span><text:span text:style-name="T86">.<text:s/></text:span><text:span text:style-name="T87">Pakeičiu 119 punktą<text:s/></text:span><text:span text:style-name="T88">ir jį<text:s/></text:span><text:span text:style-name="T89">išdėstau taip:</text:span></text:p>
      <text:p text:style-name="P90"><text:span text:style-name="T91">„</text:span><text:span text:style-name="T92">119</text:span><text:span text:style-name="T93">.<text:s/></text:span><text:span text:style-name="T94">Fiziniai  a</text:span><text:span text:style-name="T95">smenys, perduodantys<text:s/></text:span><text:span text:style-name="T96">savo išaugintą<text:s/></text:span><text:span text:style-name="T97">daržovių genčių<text:s/></text:span><text:span text:style-name="T98">ir, jeigu yra žinoma, <text:s/></text:span><text:span text:style-name="T99"><text:s/>rūšių sėklą</text:span><text:span text:style-name="T100">, neatitinkančią šio reikalavimų aprašo 9 punkto nuostatų,<text:s/></text:span><text:span text:style-name="T101">kitiems asmenims, yra atsakingi už tokios sėklos kokybę.“<text:s/></text:span></text:p>
      <text:p text:style-name="P102"/>
      <text:p text:style-name="P103"/>
      <text:p text:style-name="P104"/>
      <text:p text:style-name="P105"><text:span text:style-name="T106">Žemės ūkio ministras <text:s text:c="3"/></text:span><text:span text:style-name="T107"><text:tab/></text:span><text:span text:style-name="T108"><text:tab/></text:span><text:span text:style-name="T109"><text:s text:c="3"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1-27T09:33:00Z</meta:creation-date>
    <dc:date>2019-11-27T09:33:00Z</dc:date>
    <meta:template xlink:href="Normal.dotm" xlink:type="simple"/>
    <meta:editing-cycles>1</meta:editing-cycles>
    <meta:editing-duration>PT0S</meta:editing-duration>
    <meta:document-statistic meta:page-count="2" meta:paragraph-count="18" meta:word-count="273" meta:character-count="2243" meta:row-count="68" meta:non-whitespace-character-count="1988"/>
  </office:meta>
</office:document-meta>
</file>